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1" style:family="text">
      <style:text-properties style:font-name="Franklin Gothic Medium" fo:font-size="14pt" style:font-size-asian="14pt" style:font-size-complex="14pt"/>
    </style:style>
    <style:style style:name="T25" style:parent-style-name="Fonteparág.padrão1" style:family="text">
      <style:text-properties style:font-name="Franklin Gothic Medium" fo:font-size="14pt" style:font-size-asian="14pt" style:font-size-complex="14pt"/>
    </style:style>
    <style:style style:name="T26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CONCLUÍDOS</text:p>
      <text:p text:style-name="P15"/>
      <text:p text:style-name="P16"/>
      <text:p text:style-name="P17"/>
      <text:p text:style-name="P18">MARÇO/2021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 de 2012, declaramos que não houve ATA DE REGISTRO DE PREÇO CONCLUÍDA no<text:s/></text:span><text:span text:style-name="T28">mês de março</text:span><text:span text:style-name="T29"><text:s/>do exercício de 2021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Sávio Neves do Nascimento</dc:creator>
    <meta:creation-date>2021-04-19T19:02:00Z</meta:creation-date>
    <dc:date>2021-04-19T19:02:00Z</dc:date>
    <meta:print-date>2013-07-31T1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46" meta:row-count="3" meta:non-whitespace-character-count="462"/>
  </office:meta>
</office:document-meta>
</file>