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1" style:family="text">
      <style:text-properties style:font-name="Franklin Gothic Medium" fo:font-size="14pt" style:font-size-asian="14pt" style:font-size-complex="14pt"/>
    </style:style>
    <style:style style:name="T24" style:parent-style-name="Fonteparág.padrão1" style:family="text">
      <style:text-properties style:font-name="Franklin Gothic Medium" fo:font-size="14pt" style:font-size-asian="14pt" style:font-size-complex="14pt"/>
    </style:style>
    <style:style style:name="T25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Franklin Gothic Medium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 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FEVEREIRO/2021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ATA DE REGISTRO DE PREÇO CONCLUÍDA no mês de fevereiro do exercício de 2021.</text:span>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Sávio Neves do Nascimento</dc:creator>
    <meta:creation-date>2021-04-19T19:03:00Z</meta:creation-date>
    <dc:date>2021-04-19T19:03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4" meta:row-count="3" meta:non-whitespace-character-count="469"/>
  </office:meta>
</office:document-meta>
</file>