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–<text:s/>ADESÕES</text:p>
      <text:p text:style-name="P14">SITUAÇÃO: CONCLUIDAS</text:p>
      <text:p text:style-name="P15"/>
      <text:p text:style-name="P16"/>
      <text:p text:style-name="P17"/>
      <text:p text:style-name="P18"/>
      <text:p text:style-name="P19">SETEMBRO/2020</text:p>
      <text:p text:style-name="P20"/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 2012, declaramos que não houve ata de regi</text:span><text:span text:style-name="T30">stro de preços concluída no mês de<text:s/></text:span><text:span text:style-name="T31">setembro</text:span><text:span text:style-name="T32"><text:s/>do exercício de 2020.</text:span>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vushikoshi@outlook.com</dc:creator>
    <meta:creation-date>2020-10-07T22:22:00Z</meta:creation-date>
    <dc:date>2020-10-07T22:22:00Z</dc:date>
    <meta:print-date>2013-04-11T1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53" meta:row-count="3" meta:non-whitespace-character-count="468"/>
  </office:meta>
</office:document-meta>
</file>