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CONCLUIDAS</text:p>
      <text:p text:style-name="P15"/>
      <text:p text:style-name="P16"/>
      <text:p text:style-name="P17"/>
      <text:p text:style-name="P18"/>
      <text:p text:style-name="P19">JUNH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is</text:span><text:span text:style-name="T30">tro de preços concluída no mês de<text:s/></text:span><text:span text:style-name="T31">junho</text:span><text:span text:style-name="T32"><text:s/>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07-03T16:52:00Z</meta:creation-date>
    <dc:date>2020-07-03T16:52:00Z</dc:date>
    <meta:print-date>2013-04-11T13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47" meta:row-count="3" meta:non-whitespace-character-count="463"/>
  </office:meta>
</office:document-meta>
</file>