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<text:s/>ADESÕES</text:p>
      <text:p text:style-name="P13">SITUAÇÃO: CONCLUÍDOS</text:p>
      <text:p text:style-name="P14"/>
      <text:p text:style-name="P15"/>
      <text:p text:style-name="P16"/>
      <text:p text:style-name="P17">MARÇO/2020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GI</text:span><text:span text:style-name="T27">STRO DE PREÇO CONCLUÍDA no mês de<text:s/></text:span><text:span text:style-name="T28">março</text:span><text:span text:style-name="T29"><text:s/>do exercício de 2020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Vanessa  Ushikoshi Ferreira</dc:creator>
    <meta:creation-date>2020-04-07T17:24:00Z</meta:creation-date>
    <dc:date>2020-04-07T17:24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