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MAI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mai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eiliane Souza Pedreira</dc:creator>
    <meta:creation-date>2019-06-10T17:36:00Z</meta:creation-date>
    <dc:date>2019-06-10T17:36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4" meta:row-count="3" meta:non-whitespace-character-count="460"/>
  </office:meta>
</office:document-meta>
</file>