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<text:s/>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 ADESÕES</text:p>
      <text:p text:style-name="P13">SITUAÇÃO: CONCLUÍDOS</text:p>
      <text:p text:style-name="P14"/>
      <text:p text:style-name="P15"/>
      <text:p text:style-name="P16"/>
      <text:p text:style-name="P17">MARÇO/2019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<text:s/></text:span><text:span text:style-name="T27">março de 2012, declaramos que não houve ATA DE REGISTRO DE PREÇO CONCLUÍDA no mês de<text:s/></text:span><text:span text:style-name="T28">março</text:span><text:span text:style-name="T29"><text:s/>do exercício de 2019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Flavio Santos da Fonseca</dc:creator>
    <meta:creation-date>2019-04-04T16:54:00Z</meta:creation-date>
    <dc:date>2019-04-04T16:54:00Z</dc:date>
    <meta:print-date>2013-07-31T1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46" meta:row-count="3" meta:non-whitespace-character-count="462"/>
  </office:meta>
</office:document-meta>
</file>