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MAI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mai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Ushikoshi Ferreira</dc:creator>
    <meta:creation-date>2018-06-15T16:30:00Z</meta:creation-date>
    <dc:date>2018-06-15T16:30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45" meta:row-count="3" meta:non-whitespace-character-count="461"/>
  </office:meta>
</office:document-meta>
</file>