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NOVEMBRO/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novembr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8-12-10T20:39:00Z</meta:creation-date>
    <dc:date>2018-12-10T20:39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2" meta:row-count="3" meta:non-whitespace-character-count="467"/>
  </office:meta>
</office:document-meta>
</file>