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6d0fd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8547e" style:font-style-asian="normal" style:font-style-complex="normal"/>
    </style:style>
    <style:style style:name="T5" style:family="text">
      <style:text-properties style:font-name="Franklin Gothic Medium" fo:font-style="normal" officeooo:rsid="00189612" style:font-style-asian="normal" style:font-style-complex="normal"/>
    </style:style>
    <style:style style:name="T6" style:family="text">
      <style:text-properties officeooo:rsid="0018547e"/>
    </style:style>
    <style:style style:name="T7" style:family="text">
      <style:text-properties officeooo:rsid="0018961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1"/>
      <text:p text:style-name="P6">SECRETARIA DE ADMINISTRAÇÃO</text:p>
      <text:p text:style-name="P6">COORDENADORIA DE MATERIAL, COMPRAS E CONTRATOS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ATAS DE REGISTRO DE PREÇOS - ADESÕES</text:p>
      <text:p text:style-name="P3">SITUAÇÃO: CONCLUÍDOS</text:p>
      <text:p text:style-name="P3"/>
      <text:p text:style-name="P3"/>
      <text:p text:style-name="P4"/>
      <text:p text:style-name="P4"><text:span text:style-name="T7">NOVEMBRO</text:span>/ 2017</text:p>
      <text:p text:style-name="P4"/>
      <text:p text:style-name="P4"/>
      <text:p text:style-name="P4"/>
      <text:p text:style-name="P5"><text:tab/></text:p>
      <text:p text:style-name="P7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ÍDA no mês de </text:span><text:span text:style-name="T5">novembro</text:span><text:span text:style-name="T3"> do exercício de 2017.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12-14T18:21:43.874000000</dc:date>
    <meta:editing-duration>PT56M14S</meta:editing-duration>
    <meta:editing-cycles>44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1" meta:word-count="68" meta:character-count="518" meta:non-whitespace-character-count="349"/>
  </office:meta>
</office:document-meta>
</file>