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ABRIL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</text:span><text:span text:style-name="T32">gistro de Preços no mês de abril</text:span><text:span text:style-name="T33"><text:s/>do exercício de 2023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3-05-15T16:14:00Z</meta:creation-date>
    <dc:date>2023-05-15T16:14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