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JANEIR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/text:span><text:span text:style-name="T31"><text:s/>2012, declaramos que não houve adesão a Atas de Registro de Preços no mês<text:s/></text:span><text:span text:style-name="T32">de janeiro do exercício de 2023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3-02-13T17:14:00Z</meta:creation-date>
    <dc:date>2023-02-13T17:14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