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FEVEREIR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gistro de Preços no mês de<text:s/></text:span><text:span text:style-name="T32">fevereiro</text:span><text:span text:style-name="T33"><text:s/>do exercício de 2023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3-03-14T16:43:00Z</meta:creation-date>
    <dc:date>2023-03-14T16:43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