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1" style:family="text">
      <style:text-properties style:font-name="Franklin Gothic Medium" fo:font-size="14pt" style:font-size-asian="14pt" style:font-size-complex="14pt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</text:p>
      <text:p text:style-name="P16"/>
      <text:p text:style-name="P17"/>
      <text:p text:style-name="P18"/>
      <text:p text:style-name="P19"/>
      <text:p text:style-name="P20">OUTUBRO/2023</text:p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 adesão a Atas de Registro de Preços no mês de<text:s/></text:span><text:span text:style-name="T30">outubro</text:span><text:span text:style-name="T31"><text:s/>do exercício de 2023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Flavio Santos da Fonseca</dc:creator>
    <meta:creation-date>2023-11-16T14:49:00Z</meta:creation-date>
    <dc:date>2023-11-16T14:49:00Z</dc:date>
    <meta:print-date>2013-04-11T13:0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5" meta:character-count="549" meta:row-count="3" meta:non-whitespace-character-count="465"/>
  </office:meta>
</office:document-meta>
</file>