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MAIO/2023</text:p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tro de Preços no mês de maio do exercício de 202</text:span><text:span text:style-name="T30">3</text:span><text:span text:style-name="T31">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3-06-12T16:12:00Z</meta:creation-date>
    <dc:date>2023-06-12T16:13:00Z</dc:date>
    <meta:print-date>2013-04-11T13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43" meta:row-count="3" meta:non-whitespace-character-count="459"/>
  </office:meta>
</office:document-meta>
</file>