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9.04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spanned="16" table:number-rows-spanned="1" table:style-name="ce13"/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5">
            <text:p>Data de Publicação</text:p>
          </table:table-cell>
          <table:table-cell office:value-type="string" table:number-columns-spanned="1" table:number-rows-spanned="2" table:style-name="ce15">
            <text:p>Nº do Edital do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4">
            <text:p>Item registrado</text:p>
          </table:table-cell>
          <table:table-cell office:value-type="string" table:number-columns-spanned="1" table:number-rows-spanned="2" table:style-name="ce15">
            <text:p>Unidade de Medida</text:p>
          </table:table-cell>
          <table:table-cell office:value-type="string" table:number-columns-spanned="1" table:number-rows-spanned="2" table:style-name="ce14">
            <text:p>Valor Unitário</text:p>
          </table:table-cell>
          <table:table-cell office:value-type="string" table:number-columns-spanned="1" table:number-rows-spanned="2" table:style-name="ce14">
            <text:p>Quantidade</text:p>
          </table:table-cell>
          <table:table-cell office:value-type="string" table:number-columns-spanned="1" table:number-rows-spanned="2" table:style-name="ce15">
            <text:p>Valor Total do Item</text:p>
          </table:table-cell>
          <table:table-cell office:value-type="string" table:number-columns-spanned="1" table:number-rows-spanned="2" table:style-name="ce15">
            <text:p>Valor Total do Contrato</text:p>
          </table:table-cell>
          <table:table-cell office:value-type="string" table:number-columns-spanned="1" table:number-rows-spanned="2" table:style-name="ce14">
            <text:p>Contratado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5">
            <text:p>(f´)</text:p>
          </table:table-cell>
          <table:table-cell office:value-type="string" table:style-name="ce4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4">
            <text:p>(i)</text:p>
          </table:table-cell>
          <table:table-cell office:value-type="string" table:style-name="ce4">
            <text:p>(j)</text:p>
          </table:table-cell>
          <table:table-cell office:value-type="string" table:style-name="ce4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9.00.6300.0001045/2022-04</text:p>
          </table:table-cell>
          <table:table-cell office:value-type="string" table:style-name="ce6">
            <text:p>Justiça Federal de 1° grau do Parana/TRF-PR</text:p>
          </table:table-cell>
          <table:table-cell office:value-type="string" table:style-name="ce6">
            <text:p>A presente Ata tem por objeto o Registro de Preços, pelo prazo de até 12 (doze) meses, para eventual fornecimento de ultrabooks.</text:p>
          </table:table-cell>
          <table:table-cell office:value-type="date" office:date-value="2021-12-07T00:00:00" table:style-name="ce21">
            <text:p>07/12/2021</text:p>
          </table:table-cell>
          <table:table-cell office:value-type="string" table:style-name="ce6">
            <text:p>36/2021</text:p>
          </table:table-cell>
          <table:table-cell office:value-type="date" office:date-value="2021-12-06T00:00:00" table:style-name="ce22">
            <text:p>06/12/2021</text:p>
          </table:table-cell>
          <table:table-cell office:value-type="date" office:date-value="2022-12-06T00:00:00" table:style-name="ce22">
            <text:p>06/12/2022</text:p>
          </table:table-cell>
          <table:table-cell office:value-type="string" table:style-name="ce7">
            <text:p>Aquisição de Ultrabooks. Para fins deste termo de referência ultrabooks são notebooks</text:p>
            <text:p>(microcomputadores portáteis para uso corporativo alimentados via rede elétrica convencional ou</text:p>
            <text:p>baterias) com maior poder de processamento, menor peso e menor espessura</text:p>
          </table:table-cell>
          <table:table-cell office:value-type="string" table:style-name="ce7">
            <text:p>unidade</text:p>
          </table:table-cell>
          <table:table-cell office:value-type="currency" office:value="6870" table:style-name="ce8">
            <text:p>R$ 6.870,00</text:p>
          </table:table-cell>
          <table:table-cell office:value-type="float" office:value="100" table:style-name="ce23">
            <text:p>100,00</text:p>
          </table:table-cell>
          <table:table-cell office:value-type="string" table:style-name="ce8">
            <text:p>R$ 687.000,00</text:p>
            <text:p/>
            <text:p/>
          </table:table-cell>
          <table:table-cell office:value-type="currency" office:value="687000" table:style-name="ce9">
            <text:p>R$ 687.000,00</text:p>
          </table:table-cell>
          <table:table-cell office:value-type="string" table:style-name="ce10">
            <text:p>TORINO INFORMÁTICA LTDA</text:p>
          </table:table-cell>
          <table:table-cell office:value-type="string" table:style-name="ce11">
            <text:p>03.619.767/0005-15</text:p>
          </table:table-cell>
          <table:table-cell office:value-type="string" table:style-name="ce10">
            <text:p>RODRIGO DO AMARAL RISSIO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Fonte da informação: Seção de Compras/COALC/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Data da última atualização: 03/11/2022 às 14:02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2">
          <table:table-cell table:number-columns-repeated="9" table:style-name="ce12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7">
            <text:p>Este documento foi gerado em 03/11/2022<text:s/></text:p>
          </table:table-cell>
          <table:covered-table-cell table:number-columns-repeated="4"/>
          <table:table-cell table:number-columns-repeated="4" table:style-name="ce12"/>
          <table:table-cell table:number-columns-repeated="16375" table:style-name="ce1"/>
        </table:table-row>
        <table:table-row table:style-name="ro2">
          <table:table-cell table:number-columns-repeated="9" table:style-name="ce12"/>
          <table:table-cell table:number-columns-repeated="16375" table:style-name="ce1"/>
        </table:table-row>
        <table:table-row table:style-name="ro2">
          <table:table-cell office:value-type="string" table:number-columns-spanned="16" table:number-rows-spanned="1" table:style-name="ce18">
            <text:p>NOTA 1: Esta tabela deverá apresentar todas as Atas de Registro de Preços - ARP que o órgão realizou e/ou aderiu no ano. Apesar de ser atualizada mensalmente, a tabela deve conter todas as ARPs realizadas/aderidas no ano e não apenas aquelas realizadas/aderidas no mês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NOTA 2: A atualização mensal refere-se tanto à inclusão de novas ARPs realizadas/aderidas, quanto à atualização da situação das demais ARPs já presentes na tabel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NOTA 3: Caso a validade da Ata perdure por mais de um exercício financeiro, essa deverá contar da tabela de todos os anos pelos quais vigeu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a) Nº do processo: Número do processo licitatório do órgão em formato de hiperlink para visualização e download do inteiro teor da licitação de forma a permitir o acesso aos documentos originais dos estudos prévios, pesquisas de preços, editais, anexos, atas, adjudicação, etc. Caso seja Ata de Registro de Preços de outro órgão (Ata aderida pelo MP), o hiperlink deverá apresentar o edital do órgão gerenciador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b) Órgão Gerenciador da Ata: Informar o órgão gerenciador da ata, seja o próprio MP, outro MP ou órgão da Administração Pública federal, estadual ou municipal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c) Objeto: Descrição do objet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d) Data da Publicação: Data de publicação nos meios de informações devidos (p.e.: Diário Oficial, Jornais de grande circulação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e) Nº do Edital do Processo: Número do edital do processo licitatório relacionado, em formato de hiperlink para visualização e download do inteiro teor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f) Vigência (Início): Data de iníci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f') Vigência (Término): Data de términ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g) Ítem Registrado: Descrição do(s) item(ns) a ser(em) registrado(s), conforme a licitação realiz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h) Unidade de Medida: Unidade de medida do(s) item(ns) a ser(em) registrado(s). (p.e.: m, m², l, gr., kg, un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i) Valor Unitário: Valor unitário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j) Quantidade: Quantidade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k) Valor Total do Item: Valor total de cada item, de acordo com a fórmula (i) x (j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l) Valor Total do Contrato: Valor total do contrato com o somatório dos totais dos itens presentes no contrat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m) Contratado: Nome da empresa ou da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n) CNPJ/CPF: Número do CNPJ ou do CPF da empresa ou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o) Sócios: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office:value-type="string" table:number-columns-spanned="16" table:number-rows-spanned="1" table:style-name="ce20">
            <text:p>FUNDAMENTO LEGAL: Resolução CNMP n° 86/2012, art. 5°, inciso II, alínea “k”.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ycolle Ribeiro Lima da Silva</meta:initial-creator>
    <dc:creator>Nycolle Ribeiro Lima da Silva</dc:creator>
    <meta:creation-date>2016-10-03T10:28:49Z</meta:creation-date>
    <dc:date>2022-11-03T17:20:11Z</dc:date>
    <meta:editing-cycles>72</meta:editing-cycles>
    <meta:editing-duration>PT91556S</meta:editing-duration>
    <meta:user-defined meta:name="Producer">OpenTBS 1.9.6</meta:user-defined>
  </office:meta>
</office:document-meta>
</file>