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NOVEMBRO/2022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/text:span><text:span text:style-name="T31"><text:s/>2012, declaramos que não houve adesão a Atas de Registro de Preços no mês de<text:s/></text:span><text:span text:style-name="T32">novembro</text:span><text:span text:style-name="T33"><text:s/>do exercício de 2022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Nycolle Ribeiro Lima da Silva</dc:creator>
    <meta:creation-date>2022-12-08T16:42:00Z</meta:creation-date>
    <dc:date>2022-12-08T16:42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2" meta:row-count="3" meta:non-whitespace-character-count="467"/>
  </office:meta>
</office:document-meta>
</file>