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JULH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desão a Atas de Registro de Preços no mês de ju</text:span><text:span text:style-name="T31">lh</text:span><text:span text:style-name="T32">o do exercício de 2022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2-08-05T18:43:00Z</meta:creation-date>
    <dc:date>2022-08-05T18:43:00Z</dc:date>
    <meta:print-date>2013-04-11T13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46" meta:row-count="3" meta:non-whitespace-character-count="462"/>
  </office:meta>
</office:document-meta>
</file>