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1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T32" style:parent-style-name="Fonteparág.padrão1" style:family="text">
      <style:text-properties style:font-name="Franklin Gothic Medium" fo:font-size="14pt" style:font-size-asian="14pt" style:font-size-complex="14pt"/>
    </style:style>
    <style:style style:name="T33" style:parent-style-name="Fonteparág.padrão1" style:family="text">
      <style:text-properties style:font-name="Franklin Gothic Medium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<text:s/>ADESÕES</text:p>
      <text:p text:style-name="P15">SITUAÇÃO: ATIVA</text:p>
      <text:p text:style-name="P16"/>
      <text:p text:style-name="P17"/>
      <text:p text:style-name="P18"/>
      <text:p text:style-name="P19"/>
      <text:p text:style-name="P20">MARÇO/2022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desão a Ata</text:span><text:span text:style-name="T31">s de Registro de Preços no mês de<text:s/></text:span><text:span text:style-name="T32">março</text:span><text:span text:style-name="T33"><text:s/>do exercício de 2022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2-04-07T16:37:00Z</meta:creation-date>
    <dc:date>2022-04-07T16:37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6" meta:row-count="3" meta:non-whitespace-character-count="462"/>
  </office:meta>
</office:document-meta>
</file>