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FEVEREIRO/2022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text:s/></text:span><text:span text:style-name="T31">2012, declaramos que não houve adesão a Atas de Regi</text:span><text:span text:style-name="T32">stro de Preços no mês de fevereiro</text:span><text:span text:style-name="T33"><text:s/>do exercício de 2022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22-03-14T15:01:00Z</meta:creation-date>
    <dc:date>2022-03-14T15:01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4" meta:row-count="3" meta:non-whitespace-character-count="469"/>
  </office:meta>
</office:document-meta>
</file>