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Moed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9.04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CNMP - Atas Aderidas Ativas Novembro de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5">
            <text:p>Data de Publicação</text:p>
          </table:table-cell>
          <table:table-cell office:value-type="string" table:number-columns-spanned="1" table:number-rows-spanned="2" table:style-name="ce15">
            <text:p>Nº do Edital do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4">
            <text:p>Item registrado</text:p>
          </table:table-cell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4">
            <text:p>Valor Unitário</text:p>
          </table:table-cell>
          <table:table-cell office:value-type="string" table:number-columns-spanned="1" table:number-rows-spanned="2" table:style-name="ce14">
            <text:p>Quantidade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4">
            <text:p>Contratado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6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6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7" table:style-name="ce32">
            <text:p>239/2021</text:p>
          </table:table-cell>
          <table:table-cell office:value-type="string" table:number-columns-spanned="1" table:number-rows-spanned="7" table:style-name="ce33">
            <text:p>Grupamento do Apoio de São Paulo/MINISTÉRIO DA DEFESA</text:p>
          </table:table-cell>
          <table:table-cell office:value-type="string" table:number-columns-spanned="1" table:number-rows-spanned="7" table:style-name="ce34">
            <text:p>MOBILIÁRIO</text:p>
          </table:table-cell>
          <table:table-cell office:value-type="date" office:date-value="2021-07-15T00:00:00" table:number-columns-spanned="1" table:number-rows-spanned="7" table:style-name="ce38">
            <text:p>15/07/2021</text:p>
          </table:table-cell>
          <table:table-cell office:value-type="string" table:number-columns-spanned="1" table:number-rows-spanned="7" table:style-name="ce33">
            <text:p>PREGÃO ELETRÔNICO Nº 51/2021 -SRP</text:p>
          </table:table-cell>
          <table:table-cell office:value-type="date" office:date-value="2021-07-15T00:00:00" table:number-columns-spanned="1" table:number-rows-spanned="7" table:style-name="ce38">
            <text:p>15/07/2021</text:p>
          </table:table-cell>
          <table:table-cell office:value-type="date" office:date-value="2022-07-14T00:00:00" table:number-columns-spanned="1" table:number-rows-spanned="7" table:style-name="ce38">
            <text:p>14/07/2022</text:p>
          </table:table-cell>
          <table:table-cell office:value-type="string" table:style-name="ce28">
            <text:p>ARMÁRIO BAIXO 1 PORTA</text:p>
          </table:table-cell>
          <table:table-cell office:value-type="string" table:style-name="ce23">
            <text:p>UN</text:p>
          </table:table-cell>
          <table:table-cell office:value-type="currency" office:value="600" table:style-name="ce26">
            <text:p><text:s/>R$600,00<text:s/></text:p>
          </table:table-cell>
          <table:table-cell office:value-type="string" table:style-name="ce24">
            <text:p>17</text:p>
          </table:table-cell>
          <table:table-cell office:value-type="currency" office:value="10200" table:formula="of:=[.J6]*[.K6]" table:style-name="ce8">
            <text:p>R$ 10.200,00</text:p>
          </table:table-cell>
          <table:table-cell office:value-type="currency" office:value="10200" table:formula="of:=[.L6]" table:style-name="ce10">
            <text:p>R$ 10.200,00</text:p>
          </table:table-cell>
          <table:table-cell office:value-type="string" table:number-columns-spanned="1" table:number-rows-spanned="7" table:style-name="ce46">
            <text:p>MAX MÓVEIS E TRANSPORTES EIRELI</text:p>
          </table:table-cell>
          <table:table-cell office:value-type="string" table:number-columns-spanned="1" table:number-rows-spanned="7" table:style-name="ce41">
            <text:p>03.963.184/0001-</text:p>
            <text:p>83</text:p>
          </table:table-cell>
          <table:table-cell office:value-type="string" table:number-columns-spanned="1" table:number-rows-spanned="7" table:style-name="ce47">
            <text:p>Francisco E. de M. Mendes - 31300977-8</text:p>
            <text:p/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RMÁRIO BALCÃO 4 PORTAS</text:p>
          </table:table-cell>
          <table:table-cell office:value-type="string" table:style-name="ce23">
            <text:p>UN</text:p>
          </table:table-cell>
          <table:table-cell office:value-type="currency" office:value="1300" table:style-name="ce26">
            <text:p><text:s/>R$1.300,00<text:s/></text:p>
          </table:table-cell>
          <table:table-cell office:value-type="string" table:style-name="ce24">
            <text:p>20</text:p>
          </table:table-cell>
          <table:table-cell office:value-type="currency" office:value="26000" table:formula="of:=[.J7]*[.K7]" table:style-name="ce8">
            <text:p>R$ 26.000,00</text:p>
          </table:table-cell>
          <table:table-cell office:value-type="currency" office:value="26000" table:formula="of:=[.L7]" table:style-name="ce10">
            <text:p>R$ 26.00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ESA VENEZA COM BOULEVARD</text:p>
          </table:table-cell>
          <table:table-cell office:value-type="string" table:style-name="ce23">
            <text:p>UN</text:p>
          </table:table-cell>
          <table:table-cell office:value-type="currency" office:value="4800" table:style-name="ce26">
            <text:p><text:s/>R$4.800,00<text:s/></text:p>
          </table:table-cell>
          <table:table-cell office:value-type="string" table:style-name="ce24">
            <text:p>20</text:p>
          </table:table-cell>
          <table:table-cell office:value-type="currency" office:value="96000" table:formula="of:=[.J8]*[.K8]" table:style-name="ce8">
            <text:p>R$ 96.000,00</text:p>
          </table:table-cell>
          <table:table-cell office:value-type="currency" office:value="96000" table:formula="of:=[.L8]" table:style-name="ce10">
            <text:p>R$ 96.00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SA REUNIÃO RETANGULAR FLORENCE COM 4 CX TOMADAS</text:p>
          </table:table-cell>
          <table:table-cell office:value-type="string" table:style-name="ce23">
            <text:p>UN</text:p>
          </table:table-cell>
          <table:table-cell office:value-type="currency" office:value="7396" table:style-name="ce26">
            <text:p><text:s/>R$7.396,00<text:s/></text:p>
          </table:table-cell>
          <table:table-cell office:value-type="string" table:style-name="ce24">
            <text:p>1</text:p>
          </table:table-cell>
          <table:table-cell office:value-type="currency" office:value="7396" table:formula="of:=[.J9]*[.K9]" table:style-name="ce8">
            <text:p>R$ 7.396,00</text:p>
          </table:table-cell>
          <table:table-cell office:value-type="currency" office:value="7396" table:formula="of:=[.L9]" table:style-name="ce10">
            <text:p>R$ 7.396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SA REUNIÃO REDONDA PÉS ESTAMPADOS</text:p>
          </table:table-cell>
          <table:table-cell office:value-type="string" table:style-name="ce23">
            <text:p>UN</text:p>
          </table:table-cell>
          <table:table-cell office:value-type="currency" office:value="1096" table:style-name="ce26">
            <text:p><text:s/>R$1.096,00<text:s/></text:p>
          </table:table-cell>
          <table:table-cell office:value-type="string" table:style-name="ce24">
            <text:p>20</text:p>
          </table:table-cell>
          <table:table-cell office:value-type="currency" office:value="21920" table:formula="of:=[.J10]*[.K10]" table:style-name="ce8">
            <text:p>R$ 21.920,00</text:p>
          </table:table-cell>
          <table:table-cell office:value-type="currency" office:value="21920" table:formula="of:=[.L10]" table:style-name="ce10">
            <text:p>R$ 21.92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ESA DE CENTRO DE MADEIRA</text:p>
          </table:table-cell>
          <table:table-cell office:value-type="string" table:style-name="ce23">
            <text:p>UN</text:p>
          </table:table-cell>
          <table:table-cell office:value-type="currency" office:value="1634" table:style-name="ce26">
            <text:p><text:s/>R$1.634,00<text:s/></text:p>
          </table:table-cell>
          <table:table-cell office:value-type="string" table:style-name="ce24">
            <text:p>20</text:p>
          </table:table-cell>
          <table:table-cell office:value-type="currency" office:value="32680" table:formula="of:=[.J11]*[.K11]" table:style-name="ce8">
            <text:p>R$ 32.680,00</text:p>
          </table:table-cell>
          <table:table-cell office:value-type="currency" office:value="32680" table:formula="of:=[.L11]" table:style-name="ce10">
            <text:p>R$ 32.68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ESA DE CANTO DE MADEIRA</text:p>
          </table:table-cell>
          <table:table-cell office:value-type="string" table:style-name="ce23">
            <text:p>UN</text:p>
          </table:table-cell>
          <table:table-cell office:value-type="currency" office:value="889" table:style-name="ce26">
            <text:p><text:s/>R$889,00<text:s/></text:p>
          </table:table-cell>
          <table:table-cell office:value-type="string" table:style-name="ce24">
            <text:p>17</text:p>
          </table:table-cell>
          <table:table-cell office:value-type="currency" office:value="15113" table:formula="of:=[.J12]*[.K12]" table:style-name="ce8">
            <text:p>R$ 15.113,00</text:p>
          </table:table-cell>
          <table:table-cell office:value-type="currency" office:value="15113" table:formula="of:=[.L12]" table:style-name="ce10">
            <text:p>R$ 15.113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2">
            <text:p>26/2021</text:p>
          </table:table-cell>
          <table:table-cell office:value-type="string" table:number-columns-spanned="1" table:number-rows-spanned="2" table:style-name="ce33">
            <text:p>TRIBUNAL REGIONAL ELEITORAL DE RONDÔNIA</text:p>
          </table:table-cell>
          <table:table-cell office:value-type="string" table:number-columns-spanned="1" table:number-rows-spanned="2" table:style-name="ce34">
            <text:p>MOBILIÁRIO</text:p>
          </table:table-cell>
          <table:table-cell office:value-type="date" office:date-value="2021-09-15T00:00:00" table:number-columns-spanned="1" table:number-rows-spanned="2" table:style-name="ce38">
            <text:p>15/09/2021</text:p>
          </table:table-cell>
          <table:table-cell office:value-type="string" table:number-columns-spanned="1" table:number-rows-spanned="2" table:style-name="ce33">
            <text:p>PREGÃO ELETRÔNICO Nº 11/2021 -SRP</text:p>
          </table:table-cell>
          <table:table-cell office:value-type="date" office:date-value="2021-09-15T00:00:00" table:number-columns-spanned="1" table:number-rows-spanned="2" table:style-name="ce38">
            <text:p>15/09/2021</text:p>
          </table:table-cell>
          <table:table-cell office:value-type="date" office:date-value="2021-09-14T00:00:00" table:number-columns-spanned="1" table:number-rows-spanned="2" table:style-name="ce38">
            <text:p>14/09/2021</text:p>
          </table:table-cell>
          <table:table-cell office:value-type="string" table:style-name="ce30">
            <text:p>SOFÁ COM 1 LUGAR</text:p>
          </table:table-cell>
          <table:table-cell office:value-type="string" table:style-name="ce23">
            <text:p>UN</text:p>
          </table:table-cell>
          <table:table-cell office:value-type="currency" office:value="2048.9" table:style-name="ce27">
            <text:p>R$ 2.048,90</text:p>
          </table:table-cell>
          <table:table-cell office:value-type="string" table:style-name="ce24">
            <text:p>10</text:p>
          </table:table-cell>
          <table:table-cell office:value-type="currency" office:value="20489" table:formula="of:=[.J13]*[.K13]" table:style-name="ce8">
            <text:p>R$ 20.489,00</text:p>
          </table:table-cell>
          <table:table-cell office:value-type="currency" office:value="20489" table:formula="of:=[.L13]" table:style-name="ce44">
            <text:p>R$ 20.489,00</text:p>
          </table:table-cell>
          <table:table-cell office:value-type="string" table:number-columns-spanned="1" table:number-rows-spanned="2" table:style-name="ce41">
            <text:p>OMP DO BRASIL LTDA</text:p>
          </table:table-cell>
          <table:table-cell office:value-type="string" table:number-columns-spanned="1" table:number-rows-spanned="2" table:style-name="ce41">
            <text:p>05.075.877/0001-65</text:p>
          </table:table-cell>
          <table:table-cell office:value-type="string" table:number-columns-spanned="1" table:number-rows-spanned="2" table:style-name="ce45">
            <text:p>Fábio André Massochini - 1053884936</text:p>
            <text:p/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OFÁ COM 2 LUGARES</text:p>
          </table:table-cell>
          <table:table-cell office:value-type="string" table:style-name="ce7">
            <text:p>UN</text:p>
          </table:table-cell>
          <table:table-cell office:value-type="currency" office:value="2600" table:style-name="ce25">
            <text:p>R$ 2.600,00</text:p>
          </table:table-cell>
          <table:table-cell office:value-type="string" table:style-name="ce9">
            <text:p>25</text:p>
          </table:table-cell>
          <table:table-cell office:value-type="currency" office:value="65000" table:formula="of:=[.J14]*[.K14]" table:style-name="ce8">
            <text:p>R$ 65.000,00</text:p>
          </table:table-cell>
          <table:table-cell office:value-type="currency" office:value="65000" table:formula="of:=[.L14]" table:style-name="ce44">
            <text:p>R$ 65.00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4" table:style-name="ce11"/>
          <table:table-cell table:number-columns-repeated="3" table:style-name="ce1"/>
          <table:table-cell office:value-type="currency" office:value="294798" table:formula="of:=SUM([.M6:.M14])" table:style-name="ce12">
            <text:p>R$ 294.798,00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6" table:number-rows-spanned="1" table:style-name="ce17">
            <text:p>Fonte da informação: Coordenadoria de Material, Compras e Contratos - COMCC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8">
            <text:p>Data da última atualização: 06/12/2021 às 19:08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9">
            <text:p>Este documento foi gerado em 06/12/2021 às 19:2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20">
            <text:p>(a) Nº - Informar o númer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b) Órgão Gerenciador da Ata - Informar 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(c) Objeto -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d) Data da Publicação -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e) Nº do Edital do Processo - Número do edital do processo licitatório relacionado, caso seja pertinent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f) Vigência (Início) -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f') Vigência (Término) -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g) Ítem Registrado -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h) Unidade de Medida -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i) Valor Unitário -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j) Quantidade -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k) Valor Total do Item -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l) Valor Total do Contrato -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m) Contratado -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n) CNPJ/CPF -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(o) Sócios -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5" table:style-name="ce11"/>
          <table:table-cell table:number-columns-repeated="16379" table:style-name="ce1"/>
        </table:table-row>
        <table:table-row table:style-name="ro8">
          <table:table-cell office:value-type="string" table:number-columns-spanned="16" table:number-rows-spanned="1" table:style-name="ce22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Flavio Santos da Fonseca</meta:initial-creator>
    <dc:creator>vushi</dc:creator>
    <meta:creation-date>2016-10-03T10:28:49Z</meta:creation-date>
    <dc:date>2021-12-06T22:26:06Z</dc:date>
    <meta:editing-cycles>70</meta:editing-cycles>
    <meta:editing-duration>PT91235S</meta:editing-duration>
    <meta:user-defined meta:name="Producer">OpenTBS 1.9.6</meta:user-defined>
  </office:meta>
</office:document-meta>
</file>