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DEZEMBRO/2021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text:s/></text:span><text:span text:style-name="T31">2012, declaramos que não houve adesão a Atas de Regi</text:span><text:span text:style-name="T32">stro de Preços no mês de dezembro</text:span><text:span text:style-name="T33"><text:s/>do exercício de 2021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2-01-14T18:59:00Z</meta:creation-date>
    <dc:date>2022-01-14T18:59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