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OUTUBRO/2021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/text:span><text:span text:style-name="T31"><text:s/>2012, declaramos que não houve adesão a Atas de Re</text:span><text:span text:style-name="T32">gistro de Preços no mês de outu</text:span><text:span text:style-name="T33">bro do exercício de 2021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1-11-12T21:00:00Z</meta:creation-date>
    <dc:date>2021-11-12T21:00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0" meta:row-count="3" meta:non-whitespace-character-count="465"/>
  </office:meta>
</office:document-meta>
</file>