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<text:s/>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<text:s/>ADESÕES</text:p>
      <text:p text:style-name="P15">SITUAÇÃO: ATIVA</text:p>
      <text:p text:style-name="P16"/>
      <text:p text:style-name="P17"/>
      <text:p text:style-name="P18"/>
      <text:p text:style-name="P19"/>
      <text:p text:style-name="P20">SETEMBR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</text:span><text:span text:style-name="T31">e Registro de Preços no mês de<text:s/></text:span><text:span text:style-name="T32">setembro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1-10-14T16:49:00Z</meta:creation-date>
    <dc:date>2021-10-14T16:49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