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UNH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</text:span><text:span text:style-name="T32">egistro de Preços no mês de junho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7-15T16:26:00Z</meta:creation-date>
    <dc:date>2021-07-15T16:26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2" meta:row-count="3" meta:non-whitespace-character-count="459"/>
  </office:meta>
</office:document-meta>
</file>