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MATERIAIS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MAI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</text:span><text:span text:style-name="T32">gistro de Preços no mês de maio</text:span><text:span text:style-name="T33"><text:s/>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6-11T17:41:00Z</meta:creation-date>
    <dc:date>2021-06-11T17:41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0" meta:row-count="3" meta:non-whitespace-character-count="457"/>
  </office:meta>
</office:document-meta>
</file>