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MATERIAIS, COMPRA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MARÇO/2021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desão a Atas de Registro de Preços no<text:s/></text:span><text:span text:style-name="T31">mês de março</text:span><text:span text:style-name="T32"><text:s/>do exercício de 2021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Sávio Neves do Nascimento</dc:creator>
    <meta:creation-date>2021-04-19T19:02:00Z</meta:creation-date>
    <dc:date>2021-04-19T19:02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2" meta:row-count="3" meta:non-whitespace-character-count="459"/>
  </office:meta>
</office:document-meta>
</file>