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1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text-properties style:font-name="Franklin Gothic Medium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FEVEREIRO/2021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 fevereiro do exercício de 2021.</text:span>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Sávio Neves do Nascimento</dc:creator>
    <meta:creation-date>2021-04-19T19:03:00Z</meta:creation-date>
    <dc:date>2021-04-19T19:03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