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9.04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5">
            <text:p>CNMP - Atas Aderidas Ativas Novembro de 2019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6">
            <text:p>Nº</text:p>
          </table:table-cell>
          <table:table-cell office:value-type="string" table:number-columns-spanned="1" table:number-rows-spanned="2" table:style-name="ce16">
            <text:p>Órgão Gerenciador da Ata</text:p>
          </table:table-cell>
          <table:table-cell office:value-type="string" table:number-columns-spanned="1" table:number-rows-spanned="2" table:style-name="ce16">
            <text:p>Objeto</text:p>
          </table:table-cell>
          <table:table-cell office:value-type="string" table:number-columns-spanned="1" table:number-rows-spanned="2" table:style-name="ce17">
            <text:p>Data de Publicação</text:p>
          </table:table-cell>
          <table:table-cell office:value-type="string" table:number-columns-spanned="1" table:number-rows-spanned="2" table:style-name="ce17">
            <text:p>Nº do Edital do Processo</text:p>
          </table:table-cell>
          <table:table-cell office:value-type="string" table:number-columns-spanned="2" table:number-rows-spanned="1" table:style-name="ce16">
            <text:p>Vigência</text:p>
          </table:table-cell>
          <table:covered-table-cell/>
          <table:table-cell office:value-type="string" table:number-columns-spanned="1" table:number-rows-spanned="2" table:style-name="ce16">
            <text:p>Item registrado</text:p>
          </table:table-cell>
          <table:table-cell office:value-type="string" table:number-columns-spanned="1" table:number-rows-spanned="2" table:style-name="ce17">
            <text:p>Unidade de Medida</text:p>
          </table:table-cell>
          <table:table-cell office:value-type="string" table:number-columns-spanned="1" table:number-rows-spanned="2" table:style-name="ce16">
            <text:p>Valor Unitário</text:p>
          </table:table-cell>
          <table:table-cell office:value-type="string" table:number-columns-spanned="1" table:number-rows-spanned="2" table:style-name="ce16">
            <text:p>Quantidade</text:p>
          </table:table-cell>
          <table:table-cell office:value-type="string" table:number-columns-spanned="1" table:number-rows-spanned="2" table:style-name="ce17">
            <text:p>Valor Total do Item</text:p>
          </table:table-cell>
          <table:table-cell office:value-type="string" table:number-columns-spanned="1" table:number-rows-spanned="2" table:style-name="ce17">
            <text:p>Valor Total do Contrato</text:p>
          </table:table-cell>
          <table:table-cell office:value-type="string" table:number-columns-spanned="1" table:number-rows-spanned="2" table:style-name="ce16">
            <text:p>Contratado</text:p>
          </table:table-cell>
          <table:table-cell office:value-type="string" table:number-columns-spanned="1" table:number-rows-spanned="2" table:style-name="ce16">
            <text:p>CNPJ/CPF</text:p>
          </table:table-cell>
          <table:table-cell office:value-type="string" table:number-columns-spanned="1" table:number-rows-spanned="2" table:style-name="ce16">
            <text:p>Sócio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5">
            <text:p>(f´)</text:p>
          </table:table-cell>
          <table:table-cell office:value-type="string" table:style-name="ce6">
            <text:p>(g)</text:p>
          </table:table-cell>
          <table:table-cell office:value-type="string" table:style-name="ce4">
            <text:p>(h)</text:p>
          </table:table-cell>
          <table:table-cell office:value-type="string" table:style-name="ce4">
            <text:p>(i)</text:p>
          </table:table-cell>
          <table:table-cell office:value-type="string" table:style-name="ce4">
            <text:p>(j)</text:p>
          </table:table-cell>
          <table:table-cell office:value-type="string" table:style-name="ce4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8">
            <text:p>20/2019</text:p>
          </table:table-cell>
          <table:table-cell office:value-type="string" table:number-columns-spanned="1" table:number-rows-spanned="2" table:style-name="ce19">
            <text:p>MINISTÉRIO PÚBLICO DO DISTRITO FEDERAL E TERRITÓRIOS - MPDFT</text:p>
          </table:table-cell>
          <table:table-cell office:value-type="string" table:number-columns-spanned="1" table:number-rows-spanned="2" table:style-name="ce20">
            <text:p>Serviço de certificado digital para Pessoa Física, dentro das</text:p>
            <text:p>especificações e normas ICP-Brasil</text:p>
          </table:table-cell>
          <table:table-cell office:value-type="date" office:date-value="2019-07-22T00:00:00" table:number-columns-spanned="1" table:number-rows-spanned="2" table:style-name="ce21">
            <text:p>22/07/2019</text:p>
          </table:table-cell>
          <table:table-cell office:value-type="string" table:number-columns-spanned="1" table:number-rows-spanned="2" table:style-name="ce19">
            <text:p>PREGÃO ELETRÔNICO Nº 29/2019 - SRP</text:p>
          </table:table-cell>
          <table:table-cell office:value-type="date" office:date-value="2019-07-19T00:00:00" table:number-columns-spanned="1" table:number-rows-spanned="2" table:style-name="ce21">
            <text:p>19/07/2019</text:p>
          </table:table-cell>
          <table:table-cell office:value-type="date" office:date-value="2020-07-18T00:00:00" table:number-columns-spanned="1" table:number-rows-spanned="2" table:style-name="ce21">
            <text:p>18/07/2020</text:p>
          </table:table-cell>
          <table:table-cell office:value-type="string" table:style-name="ce7">
            <text:p>Emissão de certificado A3 eCPF compatível com AC-JUS com validade de 3 anos incluíndo dispositivo (token) com garantia de 1 ano.</text:p>
          </table:table-cell>
          <table:table-cell office:value-type="string" table:style-name="ce8">
            <text:p>UN</text:p>
          </table:table-cell>
          <table:table-cell office:value-type="currency" office:value="66.650000000000006" table:style-name="ce9">
            <text:p>R$ 66,65</text:p>
          </table:table-cell>
          <table:table-cell office:value-type="string" table:style-name="ce10">
            <text:p>6</text:p>
          </table:table-cell>
          <table:table-cell office:value-type="currency" office:value="399.90000000000003" table:formula="of:=[.J6]*[.K6]" table:style-name="ce9">
            <text:p>R$ 399,90</text:p>
          </table:table-cell>
          <table:table-cell office:value-type="currency" office:value="399.90000000000003" table:formula="of:=[.L6]" table:style-name="ce11">
            <text:p>R$ 399,90</text:p>
          </table:table-cell>
          <table:table-cell office:value-type="string" table:number-columns-spanned="1" table:number-rows-spanned="2" table:style-name="ce19">
            <text:p><text:s/>MULT TECNOLOGIA EIRELI</text:p>
          </table:table-cell>
          <table:table-cell office:value-type="string" table:number-columns-spanned="1" table:number-rows-spanned="2" table:style-name="ce22">
            <text:p>38.038.006/0001-20</text:p>
          </table:table-cell>
          <table:table-cell office:value-type="string" table:number-columns-spanned="1" table:number-rows-spanned="2" table:style-name="ce23">
            <text:p>Fernando Velosos Toscano de Oliveira - 227.297.121-00</text:p>
            <text:p/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Visitas técnicas (A3 e-CPF)</text:p>
          </table:table-cell>
          <table:table-cell office:value-type="string" table:style-name="ce8">
            <text:p>UN</text:p>
          </table:table-cell>
          <table:table-cell office:value-type="currency" office:value="41.48" table:style-name="ce9">
            <text:p>R$ 41,48</text:p>
          </table:table-cell>
          <table:table-cell office:value-type="string" table:style-name="ce10">
            <text:p>1</text:p>
          </table:table-cell>
          <table:table-cell office:value-type="currency" office:value="41.48" table:formula="of:=[.J7]*[.K7]" table:style-name="ce9">
            <text:p>R$ 41,48</text:p>
          </table:table-cell>
          <table:table-cell office:value-type="currency" office:value="41.48" table:formula="of:=[.L7]" table:style-name="ce11">
            <text:p>R$ 41,48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5" table:number-rows-spanned="1" table:style-name="ce24"/>
          <table:covered-table-cell table:number-columns-repeated="4"/>
          <table:table-cell table:number-columns-repeated="4" table:style-name="ce13"/>
          <table:table-cell table:number-columns-repeated="3" table:style-name="ce1"/>
          <table:table-cell office:value-type="currency" office:value="441.38000000000005" table:formula="of:=SUM([.M6:.M7])" table:style-name="ce14">
            <text:p>R$ 441,38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6" table:number-rows-spanned="1" table:style-name="ce25">
            <text:p>Fonte da informação: Coordenadoria de Material, Compras e Contratos - COMCC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6">
            <text:p>Data da última atualização: 03/03/2020 às 17:08.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27">
            <text:p>Este documento foi gerado em 03/03/2020 às 17:1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28">
            <text:p>(a) Nº - Informar o númer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b) Órgão Gerenciador da Ata - Informar o órgão gerenciador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9">
            <text:p>(c) Objeto - Descrição do objet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d) Data da Publicação - Data de publicação nos meios de informações devidos (p.e.: Diário Oficial, Jornais de grande circulação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e) Nº do Edital do Processo - Número do edital do processo licitatório relacionado, caso seja pertinente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f) Vigência (Início) - Data de iníci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f') Vigência (Término) - Data de términ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g) Ítem Registrado - Descrição do(s) item(ns) a ser(em) registrado(s), conforme a licitação realiz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h) Unidade de Medida - Unidade de medida do(s) item(ns) a ser(em) registrado(s). (p.e.: m, m², l, gr., kg, un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i) Valor Unitário - Valor unitário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j) Quantidade - Quantidade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k) Valor Total do Item - Valor total de cada item, de acordo com a fórmula (i) x (j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l) Valor Total do Contrato - Valor total do contrato com o somatório dos totais dos itens presentes no contrato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m) Contratado - Nome da empresa ou da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n) CNPJ/CPF - Número do CNPJ ou do CPF da empresa ou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o) Sócios - Nome e CPF dos três principais integrantes de seu quadro societário, assim compreendidos aqueles que detenham maior parcela das cotas societárias ou o poder de gestão da sociedade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5" table:style-name="ce13"/>
          <table:table-cell table:number-columns-repeated="16379" table:style-name="ce1"/>
        </table:table-row>
        <table:table-row table:style-name="ro6">
          <table:table-cell office:value-type="string" table:number-columns-spanned="16" table:number-rows-spanned="1" table:style-name="ce30">
            <text:p>FUNDAMENTO LEGAL: Resolução CNMP n° 86/2012, art. 5°, inciso II, alínea “k”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Flavio Santos da Fonseca</meta:initial-creator>
    <dc:creator>Administrador</dc:creator>
    <meta:creation-date>2016-10-03T10:28:49Z</meta:creation-date>
    <dc:date>2020-03-03T20:14:26Z</dc:date>
    <meta:editing-cycles>70</meta:editing-cycles>
    <meta:editing-duration>PT91235S</meta:editing-duration>
    <meta:user-defined meta:name="Producer">OpenTBS 1.9.6</meta:user-defined>
  </office:meta>
</office:document-meta>
</file>