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text-properties style:font-name="Franklin Gothic Medium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<text:span text:style-name="T4">SECRETARIA DE ADMINISTRAÇÃO</text:span></text:p>
      <text:p text:style-name="P5">COORDENADORIA DE MATERIAIS, COMPRAS E<text:s/>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 DE REGISTRO DE PREÇOS – ADESÕES</text:p>
      <text:p text:style-name="P14">SITUAÇÃO: ATIVA</text:p>
      <text:p text:style-name="P15"/>
      <text:p text:style-name="P16"/>
      <text:p text:style-name="P17"/>
      <text:p text:style-name="P18"/>
      <text:p text:style-name="P19">JULHO/2019</text:p>
      <text:p text:style-name="P20"/>
      <text:p text:style-name="P21"/>
      <text:p text:style-name="P22"/>
      <text:p text:style-name="P23"/>
      <text:p text:style-name="P24"><text:tab/></text:p>
      <text:p text:style-name="P25"><text:span text:style-name="T26"><text:tab/></text:span><text:span text:style-name="T27"><text:tab/>Em atenção aos princípios da publicidade e eficiência, previstos no<text:s/></text:span><text:span text:style-name="T28">caput<text:s/></text:span><text:span text:style-name="T29">do art. 37 da Constituição Federal, bem como na Resolução CNMP n° 86, de 21 de março de<text:s/></text:span><text:span text:style-name="T30">2012, declaramos que não houve adesão a Atas de Registro de Preços no mês de ju</text:span><text:span text:style-name="T31">l</text:span><text:span text:style-name="T32">ho do exercício de 2019.</text:span>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Flavio Santos da Fonseca</dc:creator>
    <meta:creation-date>2019-08-07T15:24:00Z</meta:creation-date>
    <dc:date>2019-08-07T15:24:00Z</dc:date>
    <meta:print-date>2013-04-11T13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42" meta:row-count="3" meta:non-whitespace-character-count="459"/>
  </office:meta>
</office:document-meta>
</file>