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MAI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text:s/></text:span><text:span text:style-name="T29">que não houve adesão a Atas de Registro de Preços no mês de<text:s/></text:span><text:span text:style-name="T30">mai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6-15T16:29:00Z</meta:creation-date>
    <dc:date>2018-06-15T16:29:00Z</dc:date>
    <meta:print-date>2013-04-11T13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25" meta:row-count="3" meta:non-whitespace-character-count="444"/>
  </office:meta>
</office:document-meta>
</file>