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ABRIL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<text:s/></text:span><text:span text:style-name="T29">que não houve adesão a Atas de Registro de Preços no mês de<text:s/></text:span><text:span text:style-name="T30">abril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Ushikoshi Ferreira</dc:creator>
    <meta:creation-date>2018-05-15T17:39:00Z</meta:creation-date>
    <dc:date>2018-05-15T17:39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27" meta:row-count="3" meta:non-whitespace-character-count="446"/>
  </office:meta>
</office:document-meta>
</file>