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6cfd4" style:font-style-asian="normal" style:font-style-complex="normal"/>
    </style:style>
    <style:style style:name="T5" style:family="text">
      <style:text-properties style:font-name="Franklin Gothic Medium" fo:font-style="normal" officeooo:rsid="00171958" style:font-style-asian="normal" style:font-style-complex="normal"/>
    </style:style>
    <style:style style:name="T6" style:family="text">
      <style:text-properties style:font-name="Franklin Gothic Medium" fo:font-style="normal" officeooo:rsid="0018d689" style:font-style-asian="normal" style:font-style-complex="normal"/>
    </style:style>
    <style:style style:name="T7" style:family="text">
      <style:text-properties officeooo:rsid="0016cfd4"/>
    </style:style>
    <style:style style:name="T8" style:family="text">
      <style:text-properties officeooo:rsid="0018d68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IS, COMPRAS E CONTRATOS 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 DE REGISTRO DE PREÇOS - ADESÕES</text:p>
      <text:p text:style-name="P4"/>
      <text:p text:style-name="P4"/>
      <text:p text:style-name="P4"/>
      <text:p text:style-name="P5"/>
      <text:p text:style-name="P5"><text:span text:style-name="T8">AGOSTO</text:span>/2017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86, de 21 de março de 2012, declaramos que não houve adesão a Atas de Registro de Preços no mês de </text:span><text:span text:style-name="T6">agosto</text:span><text:span text:style-name="T3">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9-13T18:09:13.980000000</dc:date>
    <meta:editing-duration>PT53M7S</meta:editing-duration>
    <meta:editing-cycles>33</meta:editing-cycles>
    <meta:generator>LibreOffice/5.1.6.2$Windows_x86 LibreOffice_project/07ac168c60a517dba0f0d7bc7540f5afa45f0909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5" meta:character-count="492" meta:non-whitespace-character-count="326"/>
  </office:meta>
</office:document-meta>
</file>