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6cfd4" style:font-style-asian="normal" style:font-style-complex="normal"/>
    </style:style>
    <style:style style:name="T5" style:family="text">
      <style:text-properties style:font-name="Franklin Gothic Medium" fo:font-style="normal" officeooo:rsid="00171958" style:font-style-asian="normal" style:font-style-complex="normal"/>
    </style:style>
    <style:style style:name="T6" style:family="text">
      <style:text-properties officeooo:rsid="0016cfd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IS, COMPRAS E CONTRATOS 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 DE REGISTRO DE PREÇOS - ADESÕES</text:p>
      <text:p text:style-name="P4"/>
      <text:p text:style-name="P4"/>
      <text:p text:style-name="P4"/>
      <text:p text:style-name="P5"/>
      <text:p text:style-name="P5"><text:span text:style-name="T6">JULHO</text:span>/2017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86, de 21 de março de 2012, declaramos que não houve adesão a Atas de Registro de Preços no mês de </text:span><text:span text:style-name="T4">ju</text:span><text:span text:style-name="T5">lho</text:span><text:span text:style-name="T3"> 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8-14T14:34:52.311000000</dc:date>
    <meta:editing-duration>PT52M5S</meta:editing-duration>
    <meta:editing-cycles>32</meta:editing-cycles>
    <meta:generator>LibreOffice/5.1.6.2$Windows_x86 LibreOffice_project/07ac168c60a517dba0f0d7bc7540f5afa45f0909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5" meta:character-count="490" meta:non-whitespace-character-count="324"/>
  </office:meta>
</office:document-meta>
</file>