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428a0" style:font-style-asian="normal" style:font-style-complex="normal"/>
    </style:style>
    <style:style style:name="T5" style:family="text">
      <style:text-properties style:font-name="Franklin Gothic Medium" fo:font-style="normal" officeooo:rsid="0016cfd4" style:font-style-asian="normal" style:font-style-complex="normal"/>
    </style:style>
    <style:style style:name="T6" style:family="text">
      <style:text-properties officeooo:rsid="00150bad"/>
    </style:style>
    <style:style style:name="T7" style:family="text">
      <style:text-properties officeooo:rsid="0016cfd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7">SECRETARIA DE ADMINISTRAÇÃO</text:p>
      <text:p text:style-name="P7">COORDENADORIA DE MATERIAIS, COMPRAS E CONTRATOS 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ATA DE REGISTRO DE PREÇOS - ADESÕES</text:p>
      <text:p text:style-name="P4"/>
      <text:p text:style-name="P4"/>
      <text:p text:style-name="P4"/>
      <text:p text:style-name="P5"/>
      <text:p text:style-name="P5"><text:span text:style-name="T7">JUNHO</text:span>/2017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86, de 21 de março de 2012, declaramos que não houve adesão a Atas de Registro de Preços no mês de </text:span><text:span text:style-name="T5">junho</text:span><text:span text:style-name="T3"> do exercício de 2017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7-17T15:06:24.271000000</dc:date>
    <meta:editing-duration>PT51M26S</meta:editing-duration>
    <meta:editing-cycles>31</meta:editing-cycles>
    <meta:generator>LibreOffice/5.1.6.2$Windows_x86 LibreOffice_project/07ac168c60a517dba0f0d7bc7540f5afa45f0909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5" meta:character-count="490" meta:non-whitespace-character-count="324"/>
  </office:meta>
</office:document-meta>
</file>