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9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9">
            <text:p>566,35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14.441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94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44,14</text:p>
          </table:table-cell>
          <table:table-cell office:value-type="string" table:number-columns-spanned="2" table:number-rows-spanned="1" table:style-name="ce9">
            <text:p>1.924,95</text:p>
          </table:table-cell>
          <table:covered-table-cell/>
          <table:table-cell office:value-type="string" table:style-name="ce5">
            <text:p>5.61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4,11</text:p>
          </table:table-cell>
          <table:table-cell office:value-type="string" table:number-columns-spanned="2" table:number-rows-spanned="1" table:style-name="ce9">
            <text:p>22.000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9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9">
            <text:p>929,21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23.927,2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.941,70</text:p>
          </table:table-cell>
          <table:table-cell office:value-type="string" table:number-columns-spanned="2" table:number-rows-spanned="1" table:style-name="ce9">
            <text:p>5.055,13</text:p>
          </table:table-cell>
          <table:covered-table-cell/>
          <table:table-cell office:value-type="string" table:style-name="ce5">
            <text:p>8.823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79,01</text:p>
          </table:table-cell>
          <table:table-cell office:value-type="string" table:number-columns-spanned="2" table:number-rows-spanned="1" table:style-name="ce9">
            <text:p>35.062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Gracilene Vieira Costa Suares</dc:creator>
    <meta:creation-date>2026-01-15T16:20:16Z</meta:creation-date>
    <dc:date>2026-01-15T16:33:02Z</dc:date>
    <meta:print-date>2026-01-15T16:29:07Z</meta:print-date>
  </office:meta>
</office:document-meta>
</file>