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45.9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DENILSON DOS SANTOS CHAV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-CIEE/CIEE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524,2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DRIANO OLIVEIRA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LDERLEIA MARINHO MILHOMENS COELH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AD/AS-CODI/COD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LISSON BARBOSA XAVIE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310,1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10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0,45</text:p>
          </table:table-cell>
          <table:table-cell office:value-type="string" table:style-name="ce5">
            <text:p>2.279,6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MANDA DE MORAES DE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PO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61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NA DALVA SARAIVA MIRAND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94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15,49</text:p>
          </table:table-cell>
          <table:table-cell office:value-type="string" table:style-name="ce5">
            <text:p>7.101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NA KARINE DE ALMEIDA ANDRAD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6,8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66,84</text:p>
          </table:table-cell>
          <table:table-cell office:value-type="string" table:style-name="ce5">
            <text:p>3.297,0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828,4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NA LETICIA PROCOPIO COST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526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47,60</text:p>
          </table:table-cell>
          <table:table-cell office:value-type="string" table:style-name="ce5">
            <text:p>7.069,14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17">
            <text:p>116,7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NA PAULA PEREIRA RO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61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NDRE DANTAS CORREA PINTO</text:p>
          </table:table-cell>
          <table:covered-table-cell table:number-columns-repeated="2"/>
          <table:table-cell office:value-type="string" table:style-name="ce5">
            <text:p>REQUISITADO SEM ONUS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34,5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NDREA MENDES BRAG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9,00</text:p>
          </table:table-cell>
          <table:table-cell office:value-type="string" table:number-columns-spanned="2" table:number-rows-spanned="1" table:style-name="ce17">
            <text:p>676,1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NDRESSA GUEDES CORRE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61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NNA LETICIA TORRES CARDOS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61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NTONIO GOMES FERREIR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UDI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.313,3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253,3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852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473,76</text:p>
          </table:table-cell>
          <table:table-cell office:value-type="string" table:style-name="ce5">
            <text:p>13.779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RIADNE DE OLIVEIR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61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RNALDO CORREIA DE ARAUJO FILH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RTHUR XAVIER PALHAN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61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UGUSTO CESAR BARBOSA DO NASCIME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BEATRIZ RODRIGUES DUT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CI/ASOP/ASCOM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61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BRUNA LARISSA DE BRITO MONT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4,1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84,17</text:p>
          </table:table-cell>
          <table:table-cell office:value-type="string" table:style-name="ce5">
            <text:p>3.179,7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0,7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BRUNO ANTUNES RODRIGU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CAIO RODRIGO NUNES MARTIN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UDPP/SA/CNMP</text:p>
          </table:table-cell>
          <table:table-cell office:value-type="string" table:style-name="ce5">
            <text:p>821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21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21,67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CARLOS EDUARDO DE ARAUJO FRANC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61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CARLOS MARX MONTALVÃO ALV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IEE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676,1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CLARA BEATRIZ DA SILVA OLIV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CLAUDIO FLORES DA SILV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382,8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038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659,04</text:p>
          </table:table-cell>
          <table:table-cell office:value-type="string" table:style-name="ce5">
            <text:p>8.723,84</text:p>
          </table:table-cell>
          <table:table-cell office:value-type="string" table:style-name="ce5">
            <text:p>3.16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CLAUDIO LIMA AGUIA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ON/SGE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3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3,46</text:p>
          </table:table-cell>
          <table:table-cell office:value-type="string" table:style-name="ce5">
            <text:p>1.646,8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319,7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CLEITON AMAURY DA CRUZ DIA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PLA/SP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3,3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83,34</text:p>
          </table:table-cell>
          <table:table-cell office:value-type="string" table:style-name="ce5">
            <text:p>3.480,5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511,3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DANIEL FELIPE APOSTOLI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PAD/SPR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DANIEL YOSHIMITSU KUWA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GCS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DANIELE LIMA VORAKOSKI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94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15,49</text:p>
          </table:table-cell>
          <table:table-cell office:value-type="string" table:style-name="ce5">
            <text:p>7.101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DANILO SERGIO DE ANDRADE TECHI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072,2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288,9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519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40,94</text:p>
          </table:table-cell>
          <table:table-cell office:value-type="string" table:style-name="ce5">
            <text:p>10.148,05</text:p>
          </table:table-cell>
          <table:table-cell office:value-type="string" table:style-name="ce5">
            <text:p>3.4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DEBORA TAVARES MENDES DOS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61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DOMINGAS DA SILVA NEV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GP/SA/CNMP</text:p>
          </table:table-cell>
          <table:table-cell office:value-type="string" table:style-name="ce5">
            <text:p>453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5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3,33</text:p>
          </table:table-cell>
          <table:table-cell office:value-type="string" table:style-name="ce5">
            <text:p>35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EDUARDO FUTEMMA USHIKOSH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-COCI/COC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ELIZANGELA CRISTIAN DIAS COELH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072,2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288,9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600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21,52</text:p>
          </table:table-cell>
          <table:table-cell office:value-type="string" table:style-name="ce5">
            <text:p>10.067,47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FERNANDA MOREIRA DA COSTA BRETON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-COCI/COC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619,7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FERNANDO DEIVID DA SILVA GOM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MAT/COMC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61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FERNANDO HENRIQUE NAKASHOJ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ST/ST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4,6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4,69</text:p>
          </table:table-cell>
          <table:table-cell office:value-type="string" table:style-name="ce5">
            <text:p>3.509,2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FLAVIO HENRIQUE HOLLANDA CAVALCANTI DE ALBUQUERQU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6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76,78</text:p>
          </table:table-cell>
          <table:table-cell office:value-type="string" table:style-name="ce5">
            <text:p>3.387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FLAVIO OLIVEIRA BARBOZ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.996,9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987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3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73,85</text:p>
          </table:table-cell>
          <table:table-cell office:value-type="string" table:style-name="ce5">
            <text:p>7.313,9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GABRIEL RIPARDO DE SENA<text:s/>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61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GETULIO FERNANDES PEREIRA JUNIO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21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21,72</text:p>
          </table:table-cell>
          <table:table-cell office:value-type="string" table:style-name="ce5">
            <text:p>5.369,1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Glauciane Martins Freir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ADE/SPR/CNMP</text:p>
          </table:table-cell>
          <table:table-cell office:value-type="string" table:style-name="ce5">
            <text:p>113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3,3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GUSTAVO DE CARVALHO DANTA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RVSI/NGS/ST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5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4,3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44,30</text:p>
          </table:table-cell>
          <table:table-cell office:value-type="string" table:style-name="ce5">
            <text:p>2.005,9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662,7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HELENO DE FARIAS DA FRANCA JUNIO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85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style-name="ce5">
            <text:p>176,9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HILDETE PEREIRA LEITE SOAR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61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HUMBERTO DE CAMPOS COST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65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165,32</text:p>
          </table:table-cell>
          <table:table-cell office:value-type="string" table:style-name="ce5">
            <text:p>6.233,5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IAGO GUIMARAES LOP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ICARO MONTEIRO MEND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CONT/COMCC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85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396,4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JANILSON DE OLIVEIRA DIAS JUNIOR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61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JAQUELINE BARBOSA PINTO SILV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GE/SGE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674,3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JAYSA SANTOS DE OLIV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SGAB/GAB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JESSICA HORRANA ANDRADE LOP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61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JOAO MATEUS OLIVEIRA DE AMORIM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PL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JULIA MORAES DE LIM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61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JULIANA DAHER DELFINO TESOLIN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42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063,35</text:p>
          </table:table-cell>
          <table:table-cell office:value-type="string" table:style-name="ce5">
            <text:p>7.153,3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JULIANA SIVIERI CICCI ABREU DA FONSEC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2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82,72</text:p>
          </table:table-cell>
          <table:table-cell office:value-type="string" table:style-name="ce5">
            <text:p>3.181,2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64,3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JULIANNE EVELYN VIDAL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UDPP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61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JULIANO ALVES CANTIN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KARINA MARIA DOS SANTOS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IEE/COG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ELIO SIROLI RIB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225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6,2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6,23</text:p>
          </table:table-cell>
          <table:table-cell office:value-type="string" table:style-name="ce5">
            <text:p>3.179,1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53,4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EONARDO GIL DOS SANTOS MOR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2.0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ETICIA FERREIRA LEAL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UPEO/SGE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61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EUNIDES NEIDER FREITAS PER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POF/SP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UAN VINICIOS DE AGUIAR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1.055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055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55,43</text:p>
          </table:table-cell>
          <table:table-cell office:value-type="string" table:style-name="ce5">
            <text:p>161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UANA DE PAULA BARROS LOSCHI CORRE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OP/ASCO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7,7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57,75</text:p>
          </table:table-cell>
          <table:table-cell office:value-type="string" table:style-name="ce5">
            <text:p>3.206,1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853,3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UCAS MARQUES SANTAN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61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UCAS SEN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05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UIZ LISERR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0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90,73</text:p>
          </table:table-cell>
          <table:table-cell office:value-type="string" table:style-name="ce5">
            <text:p>3.273,2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34,6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MAGNO SILVA MEDEIROS<text:s/>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MAIRA FEITOSA SERODIO ARAUJ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DM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482,97</text:p>
          </table:table-cell>
          <table:covered-table-cell/>
          <table:table-cell office:value-type="string" table:style-name="ce5">
            <text:p>603,12</text:p>
          </table:table-cell>
          <table:table-cell office:value-type="string" table:style-name="ce5">
            <text:p>472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075,71</text:p>
          </table:table-cell>
          <table:table-cell office:value-type="string" table:style-name="ce5">
            <text:p>4.407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MARCELO TADEU DRUMOND DE CARNEIRO LOB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94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15,49</text:p>
          </table:table-cell>
          <table:table-cell office:value-type="string" table:style-name="ce5">
            <text:p>7.101,2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MARCIA CRISTINA BELTRAO DA SILVA TRAVASSO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690,3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MARCIO FERNANDES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MATEUS DUARTE DO NASCIME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61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MATHEUS SOUSA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61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MATHEUS TAVARES DE ALVIM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61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MAYLA DELBEN DE MORAI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GE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MONICA DE PAIVA RIBEIR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482,97</text:p>
          </table:table-cell>
          <table:covered-table-cell/>
          <table:table-cell office:value-type="string" table:style-name="ce5">
            <text:p>603,12</text:p>
          </table:table-cell>
          <table:table-cell office:value-type="string" table:style-name="ce5">
            <text:p>472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075,71</text:p>
          </table:table-cell>
          <table:table-cell office:value-type="string" table:style-name="ce5">
            <text:p>4.407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NATANAEL VAZ GOM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1.019,9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019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19,99</text:p>
          </table:table-cell>
          <table:table-cell office:value-type="string" table:style-name="ce5">
            <text:p>161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NATHAN ROCKENBACH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94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15,49</text:p>
          </table:table-cell>
          <table:table-cell office:value-type="string" table:style-name="ce5">
            <text:p>7.101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NAYARA OLIVEIRA DO ESPIRITO SA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OLIVER NICOLAU SOBRIN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IEE/COG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OSVALDO FONTENELE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TEC/SA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61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PABLO MATEUS DE DEUS SOUZ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IMP/AS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61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PAMELA LORRANY VIDAL ARAUJ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PAMELA MICHELLY DE SOUZA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4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PATRICIA REIS MARQU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83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983,13</text:p>
          </table:table-cell>
          <table:table-cell office:value-type="string" table:style-name="ce5">
            <text:p>5.007,75</text:p>
          </table:table-cell>
          <table:table-cell office:value-type="string" table:style-name="ce5">
            <text:p>745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PATRICIA TEIXEIRA DE OLIV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25,9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25,99</text:p>
          </table:table-cell>
          <table:table-cell office:value-type="string" table:style-name="ce5">
            <text:p>5.264,8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PAULO CESAR GONÇALVES DE ARAUJ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61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PEDRO PAULO DA COSTA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GC/COGP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RAFAEL MAKAHA GOMES FERR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61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RAQUEL DA SILVA QUEIROZ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61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RAYSSA MARTINS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DI/AS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RAYSSA SOARES DE BRI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61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ROBERTO FUINA VERSIAN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34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534,41</text:p>
          </table:table-cell>
          <table:table-cell office:value-type="string" table:style-name="ce5">
            <text:p>6.876,6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519,5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ROBERTO ITAJAHY LOPES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482,97</text:p>
          </table:table-cell>
          <table:covered-table-cell/>
          <table:table-cell office:value-type="string" table:style-name="ce5">
            <text:p>603,12</text:p>
          </table:table-cell>
          <table:table-cell office:value-type="string" table:style-name="ce5">
            <text:p>681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284,44</text:p>
          </table:table-cell>
          <table:table-cell office:value-type="string" table:style-name="ce5">
            <text:p>4.198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759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RONISE FALCAO LOUREIRO REG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ADE/COADE/SPR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85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555,0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SARA CRISTINA SILVA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S-GAB13/GAB1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TACIANA MARIA SABATO DE CASTRO</text:p>
          </table:table-cell>
          <table:covered-table-cell table:number-columns-repeated="2"/>
          <table:table-cell office:value-type="string" table:style-name="ce5">
            <text:p>REQUISITADO CLT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90,32</text:p>
          </table:table-cell>
          <table:covered-table-cell/>
          <table:table-cell office:value-type="string" table:style-name="ce5">
            <text:p>166,7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66,78</text:p>
          </table:table-cell>
          <table:table-cell office:value-type="string" table:style-name="ce5">
            <text:p>1.523,5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569,3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TAISSA COUTO ROSA DAGHE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P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2.466,2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865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41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141,14</text:p>
          </table:table-cell>
          <table:table-cell office:value-type="string" table:style-name="ce5">
            <text:p>8.724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TALIA LUIZA ALMEIDA DA CRUZ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TAYNARA DA SILVA BRI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TEREZA CRISTINA CORDEIRO DE MORAI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THALIA SILVA CHAV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CAD/COGCS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61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THALITA SILVA DE CARVAL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UZIEL GONÇALVES TEIX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CONT/COMCC/SA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VANESSA DE SOUZA ROCH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61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VANESSA ISABELLA VILAS BOAS GUMI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AD/AS-CODI/COD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676,1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VICTORIA LAMPERT FRANCA DOMINGU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VITORIA COSTA ALVES<text:s/>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61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WARLEY DA SILVA RIBEIR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GC/COGP/CNMP</text:p>
          </table:table-cell>
          <table:table-cell office:value-type="string" table:style-name="ce5">
            <text:p>255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5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5,00</text:p>
          </table:table-cell>
          <table:table-cell office:value-type="string" table:style-name="ce5">
            <text:p>13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WESLEY ADRIANN DE SOUZ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1.012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012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12,91</text:p>
          </table:table-cell>
          <table:table-cell office:value-type="string" table:style-name="ce5">
            <text:p>161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YURI RIBEIRO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GE/SGE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61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661.430,47</text:p>
          </table:table-cell>
          <table:table-cell office:value-type="string" table:number-columns-spanned="2" table:number-rows-spanned="1" table:style-name="ce17">
            <text:p>18.102,56</text:p>
          </table:table-cell>
          <table:covered-table-cell/>
          <table:table-cell office:value-type="string" table:number-columns-spanned="4" table:number-rows-spanned="1" table:style-name="ce17">
            <text:p>477.766,79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91.275,3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248.575,18</text:p>
          </table:table-cell>
          <table:covered-table-cell/>
          <table:table-cell office:value-type="string" table:style-name="ce5">
            <text:p>200.930,97</text:p>
          </table:table-cell>
          <table:table-cell office:value-type="string" table:style-name="ce5">
            <text:p>513.803,26</text:p>
          </table:table-cell>
          <table:table-cell office:value-type="string" table:number-columns-spanned="2" table:number-rows-spanned="1" table:style-name="ce17">
            <text:p>239.709,47</text:p>
          </table:table-cell>
          <table:covered-table-cell/>
          <table:table-cell office:value-type="string" table:style-name="ce5">
            <text:p>954.443,70</text:p>
          </table:table-cell>
          <table:table-cell office:value-type="string" table:style-name="ce5">
            <text:p>2.294.131,48</text:p>
          </table:table-cell>
          <table:table-cell office:value-type="string" table:style-name="ce5">
            <text:p>298.181,82</text:p>
          </table:table-cell>
          <table:table-cell office:value-type="string" table:number-columns-spanned="2" table:number-rows-spanned="1" table:style-name="ce17">
            <text:p>97.320,57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number-rows-repeated="10483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8-09-11T15:30:14Z</meta:creation-date>
    <dc:date>2018-09-19T17:20:41Z</dc:date>
  </office:meta>
</office:document-meta>
</file>