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DEZEMBR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DEZEMBRO</text:span><text:span text:style-name="T17"><text:s/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6-01-21T18:04:00Z</meta:creation-date>
    <dc:date>2026-01-21T18:04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3" meta:row-count="2" meta:non-whitespace-character-count="274"/>
  </office:meta>
</office:document-meta>
</file>