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DEZEMBRO/2024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 2012, declaramos que não há membros inativos no mês de<text:s/>DEZEMBRO<text:s/>do exercício de 2024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Cláudia Leandra Rabelo</dc:creator>
    <meta:creation-date>2024-11-07T20:02:00Z</meta:creation-date>
    <dc:date>2025-04-04T18:41:00Z</dc:date>
    <meta:template xlink:href="Normal" xlink:type="simple"/>
    <meta:editing-cycles>5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2" meta:row-count="2" meta:non-whitespace-character-count="273"/>
  </office:meta>
</office:document-meta>
</file>