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OUTUBR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OUTUBR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5-07-31T15:48:00Z</meta:creation-date>
    <dc:date>2025-11-18T19:50:00Z</dc: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1" meta:row-count="2" meta:non-whitespace-character-count="272"/>
  </office:meta>
</office:document-meta>
</file>