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Arial21" svg:font-family="Arial21"/>
    <style:font-face style:name="Arial22" svg:font-family="Arial2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3">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op="none" fo:border-bottom="none" fo:border-left="thin solid #000000" fo:border-right="none" style:vertical-align="middle" fo:background-color="transparent"/>
      <style:text-properties fo:color="#808080"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vertical-align="middle" fo:background-color="transparent"/>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style>
    <style:style style:name="ce19" style:family="table-cell" style:parent-style-name="Normal_32_2" style:data-style-name="N36">
      <style:table-cell-properties fo:border-top="none" fo:border-bottom="thin solid #C0C0C0" fo:border-left="thin solid #C0C0C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style>
    <style:style style:name="ce2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background-color="transparent"/>
      <style:text-properties fo:color="#808080"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background-color="transparent"/>
    </style:style>
    <style:style style:name="ce27" style:family="table-cell" style:parent-style-name="Default" style:data-style-name="N4">
      <style:table-cell-properties fo:border-top="none" fo:border-bottom="none" fo:border-left="thin solid #000000" fo:border-right="thin solid #000000" style:vertical-align="middle" fo:background-color="transparen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order-top="none" fo:border-bottom="none" fo:border-left="thin solid #000000" fo:border-right="none" style:vertical-align="middle" fo:background-color="transparent"/>
      <style:text-properties fo:color="#808080" fo:font-size="10pt" style:font-size-asian="10pt" style:font-size-complex="10pt"/>
    </style:style>
    <style:style style:name="ce30" style:family="table-cell" style:parent-style-name="Default" style:data-style-name="N0">
      <style:table-cell-properties style:vertical-align="middle" fo:background-color="transparent"/>
      <style:text-properties fo:color="#808080" fo:font-size="10pt" style:font-size-asian="10pt" style:font-size-complex="10pt"/>
    </style:style>
    <style:style style:name="ce31"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32" style:family="table-cell" style:parent-style-name="Default" style:data-style-name="N0">
      <style:table-cell-properties style:vertical-align="middle" fo:background-color="#FFFFFF"/>
      <style:text-properties fo:color="#808080" fo:font-size="10pt" style:font-size-asian="10pt" style:font-size-complex="10pt"/>
    </style:style>
    <style:style style:name="ce33" style:family="table-cell" style:parent-style-name="Default" style:data-style-name="N0">
      <style:table-cell-properties fo:border-top="none" fo:border-bottom="none" fo:border-left="thin solid #000000" fo:border-right="none"/>
    </style:style>
    <style:style style:name="ce34" style:family="table-cell" style:parent-style-name="Default" style:data-style-name="N0">
      <style:table-cell-properties fo:border-top="none" fo:border-bottom="none" fo:border-left="thin solid #000000" fo:border-right="thin solid #000000"/>
    </style:style>
    <style:style style:name="ce35"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36"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background-color="#FFFF00"/>
    </style:style>
    <style:style style:name="ce39"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thin solid #000000" style:vertical-align="middle" fo:background-color="#FFFF00"/>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10pt" style:font-size-asian="10pt" style:font-size-complex="10pt"/>
    </style:style>
    <style:style style:name="ce45"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style>
    <style:style style:name="ce53"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57" style:family="table-cell" style:parent-style-name="Excel_32_Built-in_32_Normal" style:data-style-name="N38">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58" style:family="table-cell" style:parent-style-name="Excel_32_Built-in_32_Normal" style:data-style-name="N38">
      <style:table-cell-properties fo:border="thin solid #000000" style:vertical-align="middle" fo:background-color="#B2B2B2"/>
      <style:text-properties style:font-name="Arial22" style:font-name-asian="Arial22" style:font-name-complex="Arial22" fo:font-size="11pt" style:font-size-asian="11pt" style:font-size-complex="11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2.143125cm" style:use-optimal-column-width="true"/>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88395833333333cm"/>
    </style:style>
    <style:style style:name="co8" style:family="table-column">
      <style:table-column-properties fo:break-before="auto" style:column-width="2.09020833333333cm" style:use-optimal-column-width="true"/>
    </style:style>
    <style:style style:name="co9" style:family="table-column">
      <style:table-column-properties fo:break-before="auto" style:column-width="2.19604166666667cm"/>
    </style:style>
    <style:style style:name="co10" style:family="table-column">
      <style:table-column-properties fo:break-before="auto" style:column-width="1.87854166666667cm" style:use-optimal-column-width="true"/>
    </style:style>
    <style:style style:name="co11" style:family="table-column">
      <style:table-column-properties fo:break-before="auto" style:column-width="2.16958333333333cm"/>
    </style:style>
    <style:style style:name="co12" style:family="table-column">
      <style:table-column-properties fo:break-before="auto" style:column-width="2.24895833333333cm"/>
    </style:style>
    <style:style style:name="co13" style:family="table-column">
      <style:table-column-properties fo:break-before="auto" style:column-width="2.69875cm"/>
    </style:style>
    <style:style style:name="co14" style:family="table-column">
      <style:table-column-properties fo:break-before="auto" style:column-width="1.79916666666667cm"/>
    </style:style>
    <style:style style:name="co15"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0.3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10" table:default-cell-style-name="ce2"/>
        <table:table-column table:style-name="co9" table:default-cell-style-name="ce2"/>
        <table:table-column table:style-name="co11" table:default-cell-style-name="ce2"/>
        <table:table-column table:style-name="co12" table:number-columns-repeated="2" table:default-cell-style-name="ce2"/>
        <table:table-column table:style-name="co13" table:default-cell-style-name="ce2"/>
        <table:table-column table:style-name="co14" table:number-columns-repeated="1006" table:default-cell-style-name="ce2"/>
        <table:table-column table:style-name="co15" table:default-cell-style-name="ce2"/>
        <table:table-column table:style-name="co15" table:number-columns-repeated="15360" table:default-cell-style-name="ce1"/>
        <table:table-row table:style-name="ro1">
          <table:table-cell office:value-type="string" table:number-columns-spanned="17" table:number-rows-spanned="1" table:style-name="ce50">
            <text:p>Secretaria Geral</text:p>
            <draw:frame draw:z-index="1" draw:id="id0" draw:style-name="a0" draw:name="Figuras 1" svg:x="0.14016in" svg:y="0.01024in" svg:width="2.45in" svg:height="0.8311in" style:rel-width="scale" style:rel-height="scale">
              <draw:image xlink:href="media/image1.jpeg" xlink:type="simple" xlink:show="embed" xlink:actuate="onLoad"/>
              <svg:title/>
              <svg:desc/>
            </draw:frame>
          </table:table-cell>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1">
            <text:p>Secretaria de Planejamento Orçamentário – SPO</text:p>
          </table:table-cell>
          <table:covered-table-cell table:number-columns-repeated="16"/>
          <table:table-cell table:number-columns-repeated="1007" table:style-name="ce2"/>
          <table:table-cell table:number-columns-repeated="15360"/>
        </table:table-row>
        <table:table-row table:style-name="ro2">
          <table:table-cell table:number-columns-spanned="17" table:number-rows-spanned="1" table:style-name="ce52"/>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1">
            <text:p>Detalhamento das Despesas</text:p>
          </table:table-cell>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3">
            <text:p>Setembro / 2019</text:p>
          </table:table-cell>
          <table:covered-table-cell table:number-columns-repeated="16"/>
          <table:table-cell table:number-columns-repeated="1007" table:style-name="ce2"/>
          <table:table-cell table:number-columns-repeated="15360"/>
        </table:table-row>
        <table:table-row table:style-name="ro2">
          <table:table-cell office:value-type="string" table:style-name="ce2">
            <text:p>l</text:p>
          </table:table-cell>
          <table:table-cell table:number-columns-repeated="2" table:style-name="ce2"/>
          <table:table-cell table:style-name="ce3"/>
          <table:table-cell table:number-columns-repeated="12" table:style-name="ce2"/>
          <table:table-cell office:value-type="currency" office:value="1" table:style-name="ce4">
            <text:p>R$ 1,00</text:p>
          </table:table-cell>
          <table:table-cell table:number-columns-repeated="1007" table:style-name="ce2"/>
          <table:table-cell table:number-columns-repeated="15360"/>
        </table:table-row>
        <table:table-row table:style-name="ro3">
          <table:table-cell table:style-name="ce2"/>
          <table:table-cell office:value-type="string" table:number-columns-spanned="2" table:number-rows-spanned="2" table:style-name="ce54">
            <text:p>Objeto</text:p>
            <text:p><text:span text:style-name="T4">(a)</text:span></text:p>
          </table:table-cell>
          <table:covered-table-cell/>
          <table:table-cell office:value-type="string" table:number-columns-spanned="1" table:number-rows-spanned="2" table:style-name="ce55">
            <text:p>Valores Previstos</text:p>
            <text:p><text:span text:style-name="T4">(b)</text:span></text:p>
          </table:table-cell>
          <table:table-cell office:value-type="string" table:number-columns-spanned="13" table:number-rows-spanned="1" table:style-name="ce56">
            <text:p>Valores Pagos<text:span text:style-name="T4"><text:s/>(c)</text:span></text:p>
          </table:table-cell>
          <table:covered-table-cell table:number-columns-repeated="12"/>
          <table:table-cell table:number-columns-repeated="1007" table:style-name="ce2"/>
          <table:table-cell table:number-columns-repeated="15360"/>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4">(d)</text:span></text:p>
          </table:table-cell>
          <table:table-cell table:number-columns-repeated="1007" table:style-name="ce2"/>
          <table:table-cell table:number-columns-repeated="15360"/>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007" table:style-name="ce2"/>
          <table:table-cell table:number-columns-repeated="15360"/>
        </table:table-row>
        <table:table-row table:style-name="ro2">
          <table:table-cell table:style-name="ce2"/>
          <table:table-cell office:value-type="string" table:style-name="ce10">
            <text:p>Pessoal e Encargos Sociais</text:p>
          </table:table-cell>
          <table:table-cell table:style-name="ce11"/>
          <table:table-cell office:value-type="float" office:value="52270445" table:formula="of:=SUM([.D12:.D22])" table:style-name="ce12">
            <text:p>52.270.445</text:p>
          </table:table-cell>
          <table:table-cell office:value-type="float" office:value="5536269.0900000008" table:formula="of:=SUM([.E12:.E22])" table:style-name="ce12">
            <text:p>5.536.269</text:p>
          </table:table-cell>
          <table:table-cell office:value-type="float" office:value="3969863.3699999996" table:formula="of:=SUM([.F12:.F22])" table:style-name="ce12">
            <text:p>3.969.863</text:p>
          </table:table-cell>
          <table:table-cell office:value-type="float" office:value="3936206.9" table:formula="of:=SUM([.G12:.G22])" table:style-name="ce12">
            <text:p>3.936.207</text:p>
          </table:table-cell>
          <table:table-cell office:value-type="float" office:value="3884433.08" table:formula="of:=SUM([.H12:.H22])" table:style-name="ce12">
            <text:p>3.884.433</text:p>
          </table:table-cell>
          <table:table-cell office:value-type="float" office:value="3936553.89" table:formula="of:=SUM([.I12:.I22])" table:style-name="ce12">
            <text:p>3.936.554</text:p>
          </table:table-cell>
          <table:table-cell office:value-type="float" office:value="3958361.61" table:formula="of:=SUM([.J12:.J22])" table:style-name="ce12">
            <text:p>3.958.362</text:p>
          </table:table-cell>
          <table:table-cell office:value-type="float" office:value="3899563.3899999997" table:formula="of:=SUM([.K12:.K22])" table:style-name="ce12">
            <text:p>3.899.563</text:p>
          </table:table-cell>
          <table:table-cell office:value-type="float" office:value="4005916.7199999997" table:formula="of:=SUM([.L12:.L22])" table:style-name="ce12">
            <text:p>4.005.917</text:p>
          </table:table-cell>
          <table:table-cell office:value-type="float" office:value="4003701.1999999997" table:formula="of:=SUM([.M12:.M22])" table:style-name="ce12">
            <text:p>4.003.701</text:p>
          </table:table-cell>
          <table:table-cell office:value-type="float" office:value="0" table:formula="of:=SUM([.N12:.N22])" table:style-name="ce12">
            <text:p>0</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37130869.25" table:formula="of:=SUM([.E10:.P10])" table:style-name="ce12">
            <text:p>37.130.869</text:p>
          </table:table-cell>
          <table:table-cell table:number-columns-repeated="1007" table:style-name="ce2"/>
          <table:table-cell table:number-columns-repeated="15360"/>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007" table:style-name="ce2"/>
          <table:table-cell table:number-columns-repeated="15360"/>
        </table:table-row>
        <table:table-row table:style-name="ro7">
          <table:table-cell table:style-name="ce2"/>
          <table:table-cell office:value-type="string" table:style-name="ce13">
            <text:p>00 Sem Descrição</text:p>
          </table:table-cell>
          <table:table-cell table:style-name="ce7"/>
          <table:table-cell office:value-type="float" office:value="7102.45" table:style-name="ce14">
            <text:p>7.10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0065.169999999998" table:style-name="ce9">
            <text:p>20.0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007" table:style-name="ce2"/>
          <table:table-cell table:number-columns-repeated="15360"/>
        </table:table-row>
        <table:table-row table:style-name="ro7">
          <table:table-cell table:style-name="ce2"/>
          <table:table-cell office:value-type="string" table:style-name="ce13">
            <text:p>01 Aposentadorias</text:p>
          </table:table-cell>
          <table:table-cell table:style-name="ce7"/>
          <table:table-cell office:value-type="float" office:value="236879" table:style-name="ce14">
            <text:p>236.879</text:p>
          </table:table-cell>
          <table:table-cell office:value-type="float" office:value="29415.93" table:style-name="ce9">
            <text:p>29.416</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0" table:style-name="ce9">
            <text:p>0</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69872.12" table:formula="of:=SUM([.E13:.P13])" table:style-name="ce8">
            <text:p>169.872</text:p>
          </table:table-cell>
          <table:table-cell table:number-columns-repeated="1007" table:style-name="ce2"/>
          <table:table-cell table:number-columns-repeated="15360"/>
        </table:table-row>
        <table:table-row table:style-name="ro8">
          <table:table-cell table:style-name="ce15"/>
          <table:table-cell office:value-type="string" table:style-name="ce16">
            <text:p>07 Contribuição a entidade fechada previdencia</text:p>
          </table:table-cell>
          <table:table-cell table:style-name="ce17"/>
          <table:table-cell office:value-type="float" office:value="449806.54" table:style-name="ce14">
            <text:p>449.807</text:p>
          </table:table-cell>
          <table:table-cell office:value-type="float" office:value="51187.12" table:style-name="ce18">
            <text:p>51.187</text:p>
          </table:table-cell>
          <table:table-cell office:value-type="float" office:value="53067.67" table:style-name="ce18">
            <text:p>53.068</text:p>
          </table:table-cell>
          <table:table-cell office:value-type="float" office:value="52856.66" table:style-name="ce18">
            <text:p>52.857</text:p>
          </table:table-cell>
          <table:table-cell office:value-type="float" office:value="59798.05" table:style-name="ce18">
            <text:p>59.798</text:p>
          </table:table-cell>
          <table:table-cell office:value-type="float" office:value="61375.03" table:style-name="ce18">
            <text:p>61.375</text:p>
          </table:table-cell>
          <table:table-cell office:value-type="float" office:value="58007.15" table:style-name="ce18">
            <text:p>58.007</text:p>
          </table:table-cell>
          <table:table-cell office:value-type="float" office:value="60246.02" table:style-name="ce18">
            <text:p>60.246</text:p>
          </table:table-cell>
          <table:table-cell office:value-type="float" office:value="60208.88" table:style-name="ce18">
            <text:p>60.209</text:p>
          </table:table-cell>
          <table:table-cell office:value-type="float" office:value="64655.19" table:style-name="ce18">
            <text:p>64.6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1401.77000000008" table:formula="of:=SUM([.E14:.P14])" table:style-name="ce14">
            <text:p>521.402</text:p>
          </table:table-cell>
          <table:table-cell table:number-columns-repeated="1006" table:style-name="ce15"/>
          <table:table-cell table:number-columns-repeated="15361"/>
        </table:table-row>
        <table:table-row table:style-name="ro7">
          <table:table-cell table:style-name="ce15"/>
          <table:table-cell office:value-type="string" table:style-name="ce16">
            <text:p>11 Vencimentos e vantagens fixas - Pessoal Civil</text:p>
          </table:table-cell>
          <table:table-cell table:style-name="ce17"/>
          <table:table-cell office:value-type="float" office:value="43903996.670000002" table:style-name="ce14">
            <text:p>43.903.997</text:p>
          </table:table-cell>
          <table:table-cell office:value-type="float" office:value="4984148.2300000004" table:style-name="ce18">
            <text:p>4.984.148</text:p>
          </table:table-cell>
          <table:table-cell office:value-type="float" office:value="3360908.19" table:style-name="ce18">
            <text:p>3.360.908</text:p>
          </table:table-cell>
          <table:table-cell office:value-type="float" office:value="3350219.4" table:style-name="ce18">
            <text:p>3.350.219</text:p>
          </table:table-cell>
          <table:table-cell office:value-type="float" office:value="3309622.67" table:style-name="ce18">
            <text:p>3.309.623</text:p>
          </table:table-cell>
          <table:table-cell office:value-type="float" office:value="3350246.28" table:style-name="ce18">
            <text:p>3.350.246</text:p>
          </table:table-cell>
          <table:table-cell office:value-type="float" office:value="3377829.97" table:style-name="ce18">
            <text:p>3.377.830</text:p>
          </table:table-cell>
          <table:table-cell office:value-type="float" office:value="3328663.75" table:style-name="ce18">
            <text:p>3.328.664</text:p>
          </table:table-cell>
          <table:table-cell office:value-type="float" office:value="3391115.9" table:style-name="ce18">
            <text:p>3.391.116</text:p>
          </table:table-cell>
          <table:table-cell office:value-type="float" office:value="3424404.82" table:style-name="ce18">
            <text:p>3.424.4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877159.209999997" table:formula="of:=SUM([.E15:.P15])" table:style-name="ce14">
            <text:p>31.877.159</text:p>
          </table:table-cell>
          <table:table-cell table:number-columns-repeated="1006" table:style-name="ce15"/>
          <table:table-cell table:number-columns-repeated="15361"/>
        </table:table-row>
        <table:table-row table:style-name="ro7">
          <table:table-cell table:style-name="ce15"/>
          <table:table-cell office:value-type="string" table:style-name="ce16">
            <text:p>13 Obrigações patronais</text:p>
          </table:table-cell>
          <table:table-cell table:style-name="ce17"/>
          <table:table-cell office:value-type="float" office:value="7075571.5999999996" table:style-name="ce14">
            <text:p>7.075.572</text:p>
          </table:table-cell>
          <table:table-cell office:value-type="float" office:value="469332.77" table:style-name="ce18">
            <text:p>469.333</text:p>
          </table:table-cell>
          <table:table-cell office:value-type="float" office:value="469679.52" table:style-name="ce18">
            <text:p>469.680</text:p>
          </table:table-cell>
          <table:table-cell office:value-type="float" office:value="465752.2" table:style-name="ce19">
            <text:p>465.752,20</text:p>
          </table:table-cell>
          <table:table-cell office:value-type="float" office:value="452148.15" table:style-name="ce18">
            <text:p>452.148</text:p>
          </table:table-cell>
          <table:table-cell office:value-type="float" office:value="457055.72" table:style-name="ce18">
            <text:p>457.056</text:p>
          </table:table-cell>
          <table:table-cell office:value-type="float" office:value="461065.65" table:style-name="ce18">
            <text:p>461.066</text:p>
          </table:table-cell>
          <table:table-cell office:value-type="float" office:value="453815.3" table:style-name="ce18">
            <text:p>453.815</text:p>
          </table:table-cell>
          <table:table-cell office:value-type="float" office:value="453815.3" table:style-name="ce18">
            <text:p>453.815</text:p>
          </table:table-cell>
          <table:table-cell office:value-type="float" office:value="461294.1" table:style-name="ce18">
            <text:p>461.29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143958.71" table:formula="of:=SUM([.E16:.P16])" table:style-name="ce14">
            <text:p>4.143.959</text:p>
          </table:table-cell>
          <table:table-cell table:number-columns-repeated="1006" table:style-name="ce15"/>
          <table:table-cell table:number-columns-repeated="15361"/>
        </table:table-row>
        <table:table-row table:style-name="ro7">
          <table:table-cell table:style-name="ce15"/>
          <table:table-cell office:value-type="string" table:style-name="ce16">
            <text:p>16 Outras despesas variáveis (Substituições)</text:p>
          </table:table-cell>
          <table:table-cell table:style-name="ce17"/>
          <table:table-cell office:value-type="float" office:value="530086.54" table:style-name="ce14">
            <text:p>530.087</text:p>
          </table:table-cell>
          <table:table-cell office:value-type="float" office:value="0" table:style-name="ce18">
            <text:p>0</text:p>
          </table:table-cell>
          <table:table-cell office:value-type="float" office:value="59566.75" table:style-name="ce18">
            <text:p>59.567</text:p>
          </table:table-cell>
          <table:table-cell office:value-type="float" office:value="40711.4" table:style-name="ce18">
            <text:p>40.711</text:p>
          </table:table-cell>
          <table:table-cell office:value-type="float" office:value="42799.040000000001" table:style-name="ce18">
            <text:p>42.799</text:p>
          </table:table-cell>
          <table:table-cell office:value-type="float" office:value="34597.660000000003" table:style-name="ce18">
            <text:p>34.598</text:p>
          </table:table-cell>
          <table:table-cell office:value-type="float" office:value="34766.839999999997" table:style-name="ce18">
            <text:p>34.767</text:p>
          </table:table-cell>
          <table:table-cell office:value-type="float" office:value="30143.46" table:style-name="ce18">
            <text:p>30.143</text:p>
          </table:table-cell>
          <table:table-cell office:value-type="float" office:value="71115.83" table:style-name="ce18">
            <text:p>71.116</text:p>
          </table:table-cell>
          <table:table-cell office:value-type="float" office:value="25953.11" table:style-name="ce18">
            <text:p>25.95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9654.08999999997" table:formula="of:=SUM([.E17:.P17])" table:style-name="ce14">
            <text:p>339.654</text:p>
          </table:table-cell>
          <table:table-cell table:number-columns-repeated="1006" table:style-name="ce15"/>
          <table:table-cell table:number-columns-repeated="15361"/>
        </table:table-row>
        <table:table-row table:style-name="ro7">
          <table:table-cell table:style-name="ce2"/>
          <table:table-cell office:value-type="string" table:style-name="ce20">
            <text:p>34 Outras despesas de Pessoal – terceirização<text:s/><text:span text:style-name="T4">(e)</text:span></text:p>
          </table:table-cell>
          <table:table-cell table:style-name="ce21"/>
          <table:table-cell office:value-type="float" office:value="0" table:style-name="ce14">
            <text:p>0</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007" table:style-name="ce2"/>
          <table:table-cell table:number-columns-repeated="15360"/>
        </table:table-row>
        <table:table-row table:style-name="ro7">
          <table:table-cell table:style-name="ce2"/>
          <table:table-cell office:value-type="string" table:style-name="ce20">
            <text:p>91 Sentenças judiciais</text:p>
          </table:table-cell>
          <table:table-cell table:style-name="ce21"/>
          <table:table-cell office:value-type="float" office:value="0" table:style-name="ce14">
            <text:p>0</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23">
            <text:p>92 Despesas de exercícios anteriores</text:p>
          </table:table-cell>
          <table:table-cell table:style-name="ce17"/>
          <table:table-cell office:value-type="float" office:value="2185.04" table:style-name="ce14">
            <text:p>2.185</text:p>
          </table:table-cell>
          <table:table-cell office:value-type="float" office:value="2185.04" table:style-name="ce18">
            <text:p>2.1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85.04" table:formula="of:=SUM([.E20:.P20])" table:style-name="ce14">
            <text:p>2.185</text:p>
          </table:table-cell>
          <table:table-cell table:number-columns-repeated="1006" table:style-name="ce15"/>
          <table:table-cell table:number-columns-repeated="15361"/>
        </table:table-row>
        <table:table-row table:style-name="ro7">
          <table:table-cell table:style-name="ce2"/>
          <table:table-cell office:value-type="string" table:style-name="ce20">
            <text:p>94 Indenizações e restituições Trabalhistas</text:p>
          </table:table-cell>
          <table:table-cell table:style-name="ce7"/>
          <table:table-cell office:value-type="float" office:value="0" table:style-name="ce14">
            <text:p>0</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23">
            <text:p>96 Ressarcimento despesas pessoal requisitado</text:p>
          </table:table-cell>
          <table:table-cell table:style-name="ce24"/>
          <table:table-cell office:value-type="float" office:value="64817.16" table:style-name="ce14">
            <text:p>64.817</text:p>
          </table:table-cell>
          <table:table-cell office:value-type="float" office:value="0" table:style-name="ce18">
            <text:p>0</text:p>
          </table:table-cell>
          <table:table-cell office:value-type="float" office:value="6576.07" table:style-name="ce18">
            <text:p>6.576</text:p>
          </table:table-cell>
          <table:table-cell office:value-type="float" office:value="6602.07" table:style-name="ce18">
            <text:p>6.602</text:p>
          </table:table-cell>
          <table:table-cell office:value-type="float" office:value="0" table:style-name="ce18">
            <text:p>0</text:p>
          </table:table-cell>
          <table:table-cell office:value-type="float" office:value="13214.03" table:style-name="ce18">
            <text:p>13.214</text:p>
          </table:table-cell>
          <table:table-cell office:value-type="float" office:value="6626.83" table:style-name="ce18">
            <text:p>6.627</text:p>
          </table:table-cell>
          <table:table-cell office:value-type="float" office:value="6629.69" table:style-name="ce18">
            <text:p>6.630</text:p>
          </table:table-cell>
          <table:table-cell office:value-type="float" office:value="9595.64" table:style-name="ce18">
            <text:p>9.596</text:p>
          </table:table-cell>
          <table:table-cell office:value-type="float" office:value="7328.81" table:style-name="ce18">
            <text:p>7.3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6573.14" table:formula="of:=SUM([.E22:.P22])" table:style-name="ce14">
            <text:p>56.573</text:p>
          </table:table-cell>
          <table:table-cell table:number-columns-repeated="1006" table:style-name="ce15"/>
          <table:table-cell table:number-columns-repeated="15361"/>
        </table:table-row>
        <table:table-row table:style-name="ro2">
          <table:table-cell table:style-name="ce2"/>
          <table:table-cell office:value-type="string" table:style-name="ce10">
            <text:p>Outras Despesas Correntes</text:p>
          </table:table-cell>
          <table:table-cell table:style-name="ce11"/>
          <table:table-cell office:value-type="float" office:value="41953277" table:formula="of:=SUM([.D25:.D47])" table:style-name="ce12">
            <text:p>41.953.277</text:p>
          </table:table-cell>
          <table:table-cell office:value-type="float" office:value="667459.42000000004" table:formula="of:=SUM([.E25:.E40])+[.E47]" table:style-name="ce12">
            <text:p>667.459</text:p>
          </table:table-cell>
          <table:table-cell office:value-type="float" office:value="2478430.8100000005" table:formula="of:=SUM([.F25:.F40])+[.F47]" table:style-name="ce12">
            <text:p>2.478.431</text:p>
          </table:table-cell>
          <table:table-cell office:value-type="float" office:value="2828021.6599999997" table:formula="of:=SUM([.G25:.G40])+[.G47]" table:style-name="ce12">
            <text:p>2.828.022</text:p>
          </table:table-cell>
          <table:table-cell office:value-type="float" office:value="2817753.76" table:formula="of:=SUM([.H25:.H40])+[.H47]" table:style-name="ce12">
            <text:p>2.817.754</text:p>
          </table:table-cell>
          <table:table-cell office:value-type="float" office:value="3804522.8400000008" table:formula="of:=SUM([.I25:.I40])+[.I47]" table:style-name="ce12">
            <text:p>3.804.523</text:p>
          </table:table-cell>
          <table:table-cell office:value-type="float" office:value="2881390.48" table:formula="of:=SUM([.J25:.J40])+[.J47]" table:style-name="ce12">
            <text:p>2.881.390</text:p>
          </table:table-cell>
          <table:table-cell office:value-type="float" office:value="3179092.43" table:formula="of:=SUM([.K25:.K40])+[.K47]" table:style-name="ce12">
            <text:p>3.179.092</text:p>
          </table:table-cell>
          <table:table-cell office:value-type="float" office:value="3188758.24" table:formula="of:=SUM([.L25:.L40])+[.L47]" table:style-name="ce12">
            <text:p>3.188.758</text:p>
          </table:table-cell>
          <table:table-cell office:value-type="float" office:value="3342867.6999999997" table:formula="of:=SUM([.M25:.M40])+[.M47]" table:style-name="ce12">
            <text:p>3.342.868</text:p>
          </table:table-cell>
          <table:table-cell office:value-type="float" office:value="0" table:formula="of:=SUM([.N25:.N40])+[.N47]" table:style-name="ce12">
            <text:p>0</text:p>
          </table:table-cell>
          <table:table-cell office:value-type="float" office:value="0" table:formula="of:=SUM([.O25:.O40])+[.O47]" table:style-name="ce12">
            <text:p>0</text:p>
          </table:table-cell>
          <table:table-cell office:value-type="float" office:value="0" table:formula="of:=SUM([.P25:.P40])+[.P47]" table:style-name="ce12">
            <text:p>0</text:p>
          </table:table-cell>
          <table:table-cell office:value-type="float" office:value="25188297.34" table:formula="of:=SUM([.E23:.P23])" table:style-name="ce12">
            <text:p>25.188.297</text:p>
          </table:table-cell>
          <table:table-cell table:number-columns-repeated="1007" table:style-name="ce2"/>
          <table:table-cell table:number-columns-repeated="15360"/>
        </table:table-row>
        <table:table-row table:style-name="ro9">
          <table:table-cell table:style-name="ce2"/>
          <table:table-cell table:style-name="ce6"/>
          <table:table-cell table:style-name="ce7"/>
          <table:table-cell table:style-name="ce25"/>
          <table:table-cell table:number-columns-repeated="12" table:style-name="ce22"/>
          <table:table-cell table:style-name="ce25"/>
          <table:table-cell table:number-columns-repeated="1007" table:style-name="ce2"/>
          <table:table-cell table:number-columns-repeated="15360"/>
        </table:table-row>
        <table:table-row table:style-name="ro7">
          <table:table-cell table:style-name="ce2"/>
          <table:table-cell office:value-type="string" table:style-name="ce13">
            <text:p>00 Sem Descrição</text:p>
          </table:table-cell>
          <table:table-cell table:style-name="ce7"/>
          <table:table-cell office:value-type="float" office:value="4734988.68" table:style-name="ce14">
            <text:p>4.734.989</text:p>
          </table:table-cell>
          <table:table-cell office:value-type="float" office:value="0" table:style-name="ce9">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formula="of:=SUM([.E25:.P25])"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16">
            <text:p>08 Outros benefícios assistenciais</text:p>
          </table:table-cell>
          <table:table-cell table:style-name="ce17"/>
          <table:table-cell office:value-type="float" office:value="599778" table:style-name="ce14">
            <text:p>599.778</text:p>
          </table:table-cell>
          <table:table-cell office:value-type="float" office:value="46919.22" table:style-name="ce18">
            <text:p>46.919</text:p>
          </table:table-cell>
          <table:table-cell office:value-type="float" office:value="45983.72" table:style-name="ce18">
            <text:p>45.984</text:p>
          </table:table-cell>
          <table:table-cell office:value-type="float" office:value="45192.13" table:style-name="ce18">
            <text:p>45.192</text:p>
          </table:table-cell>
          <table:table-cell office:value-type="float" office:value="44616.44" table:style-name="ce18">
            <text:p>44.616</text:p>
          </table:table-cell>
          <table:table-cell office:value-type="float" office:value="43345.120000000003" table:style-name="ce22">
            <text:p>43345,12</text:p>
          </table:table-cell>
          <table:table-cell office:value-type="float" office:value="47098.74" table:style-name="ce18">
            <text:p>47.099</text:p>
          </table:table-cell>
          <table:table-cell office:value-type="float" office:value="47530.49" table:style-name="ce18">
            <text:p>47.530</text:p>
          </table:table-cell>
          <table:table-cell office:value-type="float" office:value="50324.62" table:style-name="ce18">
            <text:p>50.325</text:p>
          </table:table-cell>
          <table:table-cell office:value-type="float" office:value="49773.73" table:style-name="ce18">
            <text:p>49.77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0784.20999999996" table:formula="of:=SUM([.E26:.P26])" table:style-name="ce14">
            <text:p>420.784</text:p>
          </table:table-cell>
          <table:table-cell table:number-columns-repeated="1006" table:style-name="ce15"/>
          <table:table-cell table:number-columns-repeated="15361"/>
        </table:table-row>
        <table:table-row table:style-name="ro7">
          <table:table-cell table:style-name="ce15"/>
          <table:table-cell office:value-type="string" table:style-name="ce16">
            <text:p>14 Diárias</text:p>
          </table:table-cell>
          <table:table-cell table:style-name="ce17"/>
          <table:table-cell office:value-type="float" office:value="4178519.81" table:style-name="ce14">
            <text:p>4.178.520</text:p>
          </table:table-cell>
          <table:table-cell office:value-type="float" office:value="392276.49" table:style-name="ce18">
            <text:p>392.276</text:p>
          </table:table-cell>
          <table:table-cell office:value-type="float" office:value="411152.04" table:style-name="ce18">
            <text:p>411.152</text:p>
          </table:table-cell>
          <table:table-cell office:value-type="float" office:value="544628.57999999996" table:style-name="ce18">
            <text:p>544.629</text:p>
          </table:table-cell>
          <table:table-cell office:value-type="float" office:value="457530.4" table:style-name="ce18">
            <text:p>457.530</text:p>
          </table:table-cell>
          <table:table-cell office:value-type="float" office:value="413055.63" table:style-name="ce22">
            <text:p>413055,63</text:p>
          </table:table-cell>
          <table:table-cell office:value-type="float" office:value="343025.38" table:style-name="ce18">
            <text:p>343.025</text:p>
          </table:table-cell>
          <table:table-cell office:value-type="float" office:value="468423.78" table:style-name="ce18">
            <text:p>468.424</text:p>
          </table:table-cell>
          <table:table-cell office:value-type="float" office:value="340780.87" table:style-name="ce18">
            <text:p>340.781</text:p>
          </table:table-cell>
          <table:table-cell office:value-type="float" office:value="159151.15" table:style-name="ce18">
            <text:p>159.15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30024.32" table:formula="of:=SUM([.E27:.P27])" table:style-name="ce14">
            <text:p>3.530.024</text:p>
          </table:table-cell>
          <table:table-cell table:number-columns-repeated="1006" table:style-name="ce15"/>
          <table:table-cell table:number-columns-repeated="15361"/>
        </table:table-row>
        <table:table-row table:style-name="ro7">
          <table:table-cell table:style-name="ce15"/>
          <table:table-cell office:value-type="string" table:style-name="ce16">
            <text:p>30 Material de Consumo</text:p>
          </table:table-cell>
          <table:table-cell table:style-name="ce17"/>
          <table:table-cell office:value-type="float" office:value="371004.81" table:style-name="ce14">
            <text:p>371.005</text:p>
          </table:table-cell>
          <table:table-cell office:value-type="float" office:value="3520" table:style-name="ce18">
            <text:p>3.520</text:p>
          </table:table-cell>
          <table:table-cell office:value-type="float" office:value="6122.59" table:style-name="ce18">
            <text:p>6.123</text:p>
          </table:table-cell>
          <table:table-cell office:value-type="float" office:value="6342.24" table:style-name="ce18">
            <text:p>6.342</text:p>
          </table:table-cell>
          <table:table-cell office:value-type="float" office:value="11145.93" table:style-name="ce18">
            <text:p>11.146</text:p>
          </table:table-cell>
          <table:table-cell office:value-type="float" office:value="12316.62" table:style-name="ce22">
            <text:p>12316,62</text:p>
          </table:table-cell>
          <table:table-cell office:value-type="float" office:value="12048.65" table:style-name="ce18">
            <text:p>12.049</text:p>
          </table:table-cell>
          <table:table-cell office:value-type="float" office:value="11401.23" table:style-name="ce18">
            <text:p>11.401</text:p>
          </table:table-cell>
          <table:table-cell office:value-type="float" office:value="128612.39" table:style-name="ce18">
            <text:p>128.612</text:p>
          </table:table-cell>
          <table:table-cell office:value-type="float" office:value="346730.73" table:style-name="ce18">
            <text:p>346.7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38240.38" table:formula="of:=SUM([.E28:.P28])" table:style-name="ce14">
            <text:p>538.240</text:p>
          </table:table-cell>
          <table:table-cell table:number-columns-repeated="1006" table:style-name="ce15"/>
          <table:table-cell table:number-columns-repeated="15361"/>
        </table:table-row>
        <table:table-row table:style-name="ro7">
          <table:table-cell table:style-name="ce15"/>
          <table:table-cell office:value-type="string" table:style-name="ce16">
            <text:p>32 Material, bem ou serviço para dist. Gratuita</text:p>
          </table:table-cell>
          <table:table-cell table:style-name="ce17"/>
          <table:table-cell office:value-type="float" office:value="0" table:style-name="ce14">
            <text:p>0</text:p>
          </table:table-cell>
          <table:table-cell office:value-type="float" office:value="0" table:style-name="ce18">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5404" table:style-name="ce26">
            <text:p>54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04" table:formula="of:=SUM([.E29:.P29])" table:style-name="ce14">
            <text:p>5.404</text:p>
          </table:table-cell>
          <table:table-cell table:number-columns-repeated="1006" table:style-name="ce15"/>
          <table:table-cell table:number-columns-repeated="15361"/>
        </table:table-row>
        <table:table-row table:style-name="ro7">
          <table:table-cell table:style-name="ce15"/>
          <table:table-cell office:value-type="string" table:style-name="ce16">
            <text:p>33 Passagens e despesas com locomoção</text:p>
          </table:table-cell>
          <table:table-cell table:style-name="ce17"/>
          <table:table-cell office:value-type="float" office:value="2264971.7799999998" table:style-name="ce14">
            <text:p>2.264.972</text:p>
          </table:table-cell>
          <table:table-cell office:value-type="float" office:value="0" table:style-name="ce18">
            <text:p>0</text:p>
          </table:table-cell>
          <table:table-cell office:value-type="float" office:value="254555.1" table:style-name="ce18">
            <text:p>254.555</text:p>
          </table:table-cell>
          <table:table-cell office:value-type="float" office:value="226298.43" table:style-name="ce18">
            <text:p>226.298</text:p>
          </table:table-cell>
          <table:table-cell office:value-type="float" office:value="121391.17" table:style-name="ce18">
            <text:p>121.391</text:p>
          </table:table-cell>
          <table:table-cell office:value-type="float" office:value="576357.97" table:style-name="ce22">
            <text:p>576357,97</text:p>
          </table:table-cell>
          <table:table-cell office:value-type="float" office:value="284047.09000000003" table:style-name="ce18">
            <text:p>284.047</text:p>
          </table:table-cell>
          <table:table-cell office:value-type="float" office:value="110215.81" table:style-name="ce26">
            <text:p>110215,81</text:p>
          </table:table-cell>
          <table:table-cell office:value-type="float" office:value="99968.03" table:style-name="ce18">
            <text:p>99.968</text:p>
          </table:table-cell>
          <table:table-cell office:value-type="float" office:value="320766.99" table:style-name="ce18">
            <text:p>320.76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93600.59" table:formula="of:=SUM([.E30:.P30])" table:style-name="ce14">
            <text:p>1.993.601</text:p>
          </table:table-cell>
          <table:table-cell table:number-columns-repeated="1006" table:style-name="ce15"/>
          <table:table-cell table:number-columns-repeated="15361"/>
        </table:table-row>
        <table:table-row table:style-name="ro7">
          <table:table-cell table:style-name="ce15"/>
          <table:table-cell office:value-type="string" table:style-name="ce16">
            <text:p>35 Serviços de consultoria</text:p>
          </table:table-cell>
          <table:table-cell table:style-name="ce17"/>
          <table:table-cell office:value-type="float" office:value="10000" table:style-name="ce14">
            <text:p>10.000</text:p>
          </table:table-cell>
          <table:table-cell office:value-type="float" office:value="0" table:style-name="ce18">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2500" table:style-name="ce26">
            <text:p>2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00" table:formula="of:=SUM([.E31:.P31])" table:style-name="ce14">
            <text:p>2.500</text:p>
          </table:table-cell>
          <table:table-cell table:number-columns-repeated="1006" table:style-name="ce15"/>
          <table:table-cell table:number-columns-repeated="15361"/>
        </table:table-row>
        <table:table-row table:style-name="ro10">
          <table:table-cell table:style-name="ce15"/>
          <table:table-cell office:value-type="string" table:style-name="ce23">
            <text:p>36 Outros serviços de terceiros - P. Física</text:p>
          </table:table-cell>
          <table:table-cell table:style-name="ce17"/>
          <table:table-cell office:value-type="float" office:value="768800.24" table:style-name="ce14">
            <text:p>768.800</text:p>
          </table:table-cell>
          <table:table-cell office:value-type="float" office:value="0" table:style-name="ce18">
            <text:p>0</text:p>
          </table:table-cell>
          <table:table-cell office:value-type="float" office:value="52744.89" table:style-name="ce18">
            <text:p>52.745</text:p>
          </table:table-cell>
          <table:table-cell office:value-type="float" office:value="50858.03" table:style-name="ce18">
            <text:p>50.858</text:p>
          </table:table-cell>
          <table:table-cell office:value-type="float" office:value="52365.34" table:style-name="ce18">
            <text:p>52.365</text:p>
          </table:table-cell>
          <table:table-cell office:value-type="float" office:value="56447.37" table:style-name="ce22">
            <text:p>56447,37</text:p>
          </table:table-cell>
          <table:table-cell office:value-type="float" office:value="58024.9" table:style-name="ce18">
            <text:p>58.025</text:p>
          </table:table-cell>
          <table:table-cell office:value-type="float" office:value="57703.65" table:style-name="ce18">
            <text:p>57.704</text:p>
          </table:table-cell>
          <table:table-cell office:value-type="float" office:value="47399.8" table:style-name="ce18">
            <text:p>47.400</text:p>
          </table:table-cell>
          <table:table-cell office:value-type="float" office:value="48279.07" table:style-name="ce18">
            <text:p>48.27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3823.05000000005" table:formula="of:=SUM([.E32:.P32])" table:style-name="ce14">
            <text:p>423.823</text:p>
          </table:table-cell>
          <table:table-cell table:number-columns-repeated="1006" table:style-name="ce15"/>
          <table:table-cell table:number-columns-repeated="15361"/>
        </table:table-row>
        <table:table-row table:style-name="ro7">
          <table:table-cell table:style-name="ce15"/>
          <table:table-cell office:value-type="string" table:style-name="ce16">
            <text:p>37 Locação de mão-de-obra</text:p>
          </table:table-cell>
          <table:table-cell table:style-name="ce17"/>
          <table:table-cell office:value-type="float" office:value="9149680.4700000007" table:style-name="ce14">
            <text:p>9.149.680</text:p>
          </table:table-cell>
          <table:table-cell office:value-type="float" office:value="0" table:style-name="ce18">
            <text:p>0</text:p>
          </table:table-cell>
          <table:table-cell office:value-type="float" office:value="273379.53999999998" table:style-name="ce18">
            <text:p>273.380</text:p>
          </table:table-cell>
          <table:table-cell office:value-type="float" office:value="516503.96" table:style-name="ce18">
            <text:p>516.504</text:p>
          </table:table-cell>
          <table:table-cell office:value-type="float" office:value="632676.43000000005" table:style-name="ce18">
            <text:p>632.676</text:p>
          </table:table-cell>
          <table:table-cell office:value-type="float" office:value="746745.52" table:style-name="ce22">
            <text:p>746745,52</text:p>
          </table:table-cell>
          <table:table-cell office:value-type="float" office:value="792443.15" table:style-name="ce18">
            <text:p>792.443</text:p>
          </table:table-cell>
          <table:table-cell office:value-type="float" office:value="722423.94" table:style-name="ce18">
            <text:p>722.424</text:p>
          </table:table-cell>
          <table:table-cell office:value-type="float" office:value="974979.43" table:style-name="ce18">
            <text:p>974.979</text:p>
          </table:table-cell>
          <table:table-cell office:value-type="float" office:value="552888.57999999996" table:style-name="ce18">
            <text:p>552.8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12040.55" table:formula="of:=SUM([.E33:.P33])" table:style-name="ce14">
            <text:p>5.212.041</text:p>
          </table:table-cell>
          <table:table-cell table:number-columns-repeated="1006" table:style-name="ce15"/>
          <table:table-cell table:number-columns-repeated="15361"/>
        </table:table-row>
        <table:table-row table:style-name="ro7">
          <table:table-cell table:style-name="ce15"/>
          <table:table-cell office:value-type="string" table:style-name="ce16">
            <text:p>39 Outros serviços de terceiros - pessoa jurídica</text:p>
          </table:table-cell>
          <table:table-cell table:style-name="ce17"/>
          <table:table-cell office:value-type="float" office:value="12928817.76" table:formula="of:=11637500.83+1229180+62136.93" table:style-name="ce14">
            <text:p>12.928.818</text:p>
          </table:table-cell>
          <table:table-cell office:value-type="float" office:value="3520" table:style-name="ce18">
            <text:p>3.520</text:p>
          </table:table-cell>
          <table:table-cell office:value-type="float" office:value="730962.04" table:style-name="ce18">
            <text:p>730.962</text:p>
          </table:table-cell>
          <table:table-cell office:value-type="float" office:value="809019.39" table:style-name="ce18">
            <text:p>809.019</text:p>
          </table:table-cell>
          <table:table-cell office:value-type="float" office:value="805037.51" table:style-name="ce18">
            <text:p>805.038</text:p>
          </table:table-cell>
          <table:table-cell office:value-type="float" office:value="1178369.3500000001" table:style-name="ce22">
            <text:p>1178369,35</text:p>
          </table:table-cell>
          <table:table-cell office:value-type="float" office:value="859248.77" table:style-name="ce18">
            <text:p>859.249</text:p>
          </table:table-cell>
          <table:table-cell office:value-type="float" office:value="897121.44" table:style-name="ce18">
            <text:p>897.121</text:p>
          </table:table-cell>
          <table:table-cell office:value-type="float" office:value="1017668.11" table:style-name="ce18">
            <text:p>1.017.668</text:p>
          </table:table-cell>
          <table:table-cell office:value-type="float" office:value="1333622.4099999999" table:style-name="ce18">
            <text:p>1.333.6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634569.0200000005" table:formula="of:=SUM([.E34:.P34])" table:style-name="ce14">
            <text:p>7.634.569</text:p>
          </table:table-cell>
          <table:table-cell table:number-columns-repeated="1006" table:style-name="ce15"/>
          <table:table-cell table:number-columns-repeated="15361"/>
        </table:table-row>
        <table:table-row table:style-name="ro7">
          <table:table-cell table:style-name="ce15"/>
          <table:table-cell office:value-type="string" table:style-name="ce16">
            <text:p>40 Serviços de Tecnologia da Iinformação e Comunicação - PJ</text:p>
          </table:table-cell>
          <table:table-cell table:style-name="ce17"/>
          <table:table-cell office:value-type="float" office:value="3246256.54" table:style-name="ce14">
            <text:p>3.246.257</text:p>
          </table:table-cell>
          <table:table-cell office:value-type="float" office:value="0" table:style-name="ce18">
            <text:p>0</text:p>
          </table:table-cell>
          <table:table-cell office:value-type="float" office:value="276322.08" table:style-name="ce18">
            <text:p>276.322</text:p>
          </table:table-cell>
          <table:table-cell office:value-type="float" office:value="222729.1" table:style-name="ce18">
            <text:p>222.729</text:p>
          </table:table-cell>
          <table:table-cell office:value-type="float" office:value="157803.95000000001" table:style-name="ce18">
            <text:p>157.804</text:p>
          </table:table-cell>
          <table:table-cell office:value-type="float" office:value="303922.24" table:style-name="ce22">
            <text:p>303922,24</text:p>
          </table:table-cell>
          <table:table-cell office:value-type="float" office:value="144308.81" table:style-name="ce18">
            <text:p>144.309</text:p>
          </table:table-cell>
          <table:table-cell office:value-type="float" office:value="456346.65" table:style-name="ce18">
            <text:p>456.347</text:p>
          </table:table-cell>
          <table:table-cell office:value-type="float" office:value="205714.48" table:style-name="ce18">
            <text:p>205.714</text:p>
          </table:table-cell>
          <table:table-cell office:value-type="float" office:value="223656.55" table:style-name="ce18">
            <text:p>223.65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90803.86" table:formula="of:=SUM([.E35:.P35])" table:style-name="ce14">
            <text:p>1.990.804</text:p>
          </table:table-cell>
          <table:table-cell table:number-columns-repeated="1006" table:style-name="ce15"/>
          <table:table-cell table:number-columns-repeated="15361"/>
        </table:table-row>
        <table:table-row table:style-name="ro7">
          <table:table-cell table:style-name="ce15"/>
          <table:table-cell office:value-type="string" table:style-name="ce16">
            <text:p>46 Auxilio-Alimentação</text:p>
          </table:table-cell>
          <table:table-cell table:style-name="ce17"/>
          <table:table-cell office:value-type="float" office:value="2424453" table:style-name="ce14">
            <text:p>2.424.453</text:p>
          </table:table-cell>
          <table:table-cell office:value-type="float" office:value="206464.02" table:style-name="ce18">
            <text:p>206.464</text:p>
          </table:table-cell>
          <table:table-cell office:value-type="float" office:value="209111.55" table:style-name="ce18">
            <text:p>209.112</text:p>
          </table:table-cell>
          <table:table-cell office:value-type="float" office:value="207001.88" table:style-name="ce18">
            <text:p>207.002</text:p>
          </table:table-cell>
          <table:table-cell office:value-type="float" office:value="208780.61" table:style-name="ce18">
            <text:p>208.781</text:p>
          </table:table-cell>
          <table:table-cell office:value-type="float" office:value="215068.49" table:style-name="ce22">
            <text:p>215068,49</text:p>
          </table:table-cell>
          <table:table-cell office:value-type="float" office:value="207561.67" table:style-name="ce18">
            <text:p>207.562</text:p>
          </table:table-cell>
          <table:table-cell office:value-type="float" office:value="210393.95" table:style-name="ce18">
            <text:p>210.394</text:p>
          </table:table-cell>
          <table:table-cell office:value-type="float" office:value="210228.48000000001" table:style-name="ce18">
            <text:p>210.228</text:p>
          </table:table-cell>
          <table:table-cell office:value-type="float" office:value="207911.9" table:style-name="ce18">
            <text:p>207.9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82522.5499999998" table:formula="of:=SUM([.E36:.P36])" table:style-name="ce14">
            <text:p>1.882.523</text:p>
          </table:table-cell>
          <table:table-cell table:number-columns-repeated="1006" table:style-name="ce15"/>
          <table:table-cell table:number-columns-repeated="15361"/>
        </table:table-row>
        <table:table-row table:style-name="ro8">
          <table:table-cell table:style-name="ce15"/>
          <table:table-cell office:value-type="string" table:style-name="ce16">
            <text:p>47 Obrigações tributárias e contributivas</text:p>
          </table:table-cell>
          <table:table-cell table:style-name="ce17"/>
          <table:table-cell office:value-type="float" office:value="198220.46" table:style-name="ce14">
            <text:p>198.220</text:p>
          </table:table-cell>
          <table:table-cell office:value-type="float" office:value="0" table:style-name="ce18">
            <text:p>0</text:p>
          </table:table-cell>
          <table:table-cell office:value-type="float" office:value="2282.6999999999998" table:style-name="ce27">
            <text:p>2.282,70</text:p>
          </table:table-cell>
          <table:table-cell office:value-type="float" office:value="744.24" table:style-name="ce26">
            <text:p>744,24</text:p>
          </table:table-cell>
          <table:table-cell office:value-type="float" office:value="187342.36" table:style-name="ce26">
            <text:p>187342,36</text:p>
          </table:table-cell>
          <table:table-cell office:value-type="float" office:value="766.24" table:style-name="ce22">
            <text:p>766,24</text:p>
          </table:table-cell>
          <table:table-cell office:value-type="float" office:value="788.24" table:style-name="ce18">
            <text:p>788</text:p>
          </table:table-cell>
          <table:table-cell office:value-type="float" office:value="744.24" table:style-name="ce18">
            <text:p>744</text:p>
          </table:table-cell>
          <table:table-cell office:value-type="float" office:value="766.24" table:style-name="ce18">
            <text:p>766</text:p>
          </table:table-cell>
          <table:table-cell office:value-type="float" office:value="3353.44" table:style-name="ce18">
            <text:p>3.35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6787.69999999995" table:formula="of:=SUM([.E37:.P37])" table:style-name="ce14">
            <text:p>196.788</text:p>
          </table:table-cell>
          <table:table-cell table:number-columns-repeated="1006" table:style-name="ce15"/>
          <table:table-cell table:number-columns-repeated="15361"/>
        </table:table-row>
        <table:table-row table:style-name="ro7">
          <table:table-cell table:style-name="ce15"/>
          <table:table-cell office:value-type="string" table:style-name="ce16">
            <text:p>49 Auxílio Transporte</text:p>
          </table:table-cell>
          <table:table-cell table:style-name="ce17"/>
          <table:table-cell office:value-type="float" office:value="13680" table:style-name="ce14">
            <text:p>13.680</text:p>
          </table:table-cell>
          <table:table-cell office:value-type="float" office:value="481.31" table:style-name="ce18">
            <text:p>481</text:p>
          </table:table-cell>
          <table:table-cell office:value-type="float" office:value="606.98" table:style-name="ce26">
            <text:p>606,98</text:p>
          </table:table-cell>
          <table:table-cell office:value-type="float" office:value="426.03" table:style-name="ce26">
            <text:p>426,03</text:p>
          </table:table-cell>
          <table:table-cell office:value-type="float" office:value="588.97" table:style-name="ce26">
            <text:p>588,97</text:p>
          </table:table-cell>
          <table:table-cell office:value-type="float" office:value="582.4" table:style-name="ce22">
            <text:p>582,4</text:p>
          </table:table-cell>
          <table:table-cell office:value-type="float" office:value="588.54999999999995" table:style-name="ce18">
            <text:p>589</text:p>
          </table:table-cell>
          <table:table-cell office:value-type="float" office:value="603.79" table:style-name="ce18">
            <text:p>604</text:p>
          </table:table-cell>
          <table:table-cell office:value-type="float" office:value="660.29" table:style-name="ce18">
            <text:p>660</text:p>
          </table:table-cell>
          <table:table-cell office:value-type="float" office:value="503.18" table:style-name="ce18">
            <text:p>50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41.5" table:formula="of:=SUM([.E38:.P38])" table:style-name="ce14">
            <text:p>5.042</text:p>
          </table:table-cell>
          <table:table-cell table:number-columns-repeated="1006" table:style-name="ce15"/>
          <table:table-cell table:number-columns-repeated="15361"/>
        </table:table-row>
        <table:table-row table:style-name="ro7">
          <table:table-cell table:style-name="ce15"/>
          <table:table-cell office:value-type="string" table:style-name="ce16">
            <text:p>92 Despesas de exercícios anteriores</text:p>
          </table:table-cell>
          <table:table-cell table:style-name="ce17"/>
          <table:table-cell office:value-type="float" office:value="207382.45" table:style-name="ce14">
            <text:p>207.382</text:p>
          </table:table-cell>
          <table:table-cell office:value-type="float" office:value="18" table:style-name="ce18">
            <text:p>18</text:p>
          </table:table-cell>
          <table:table-cell office:value-type="float" office:value="8164.45" table:style-name="ce18">
            <text:p>8.164</text:p>
          </table:table-cell>
          <table:table-cell office:value-type="float" office:value="1148" table:style-name="ce18">
            <text:p>1.148</text:p>
          </table:table-cell>
          <table:table-cell office:value-type="float" office:value="0" table:style-name="ce18">
            <text:p>0</text:p>
          </table:table-cell>
          <table:table-cell office:value-type="float" office:value="29702.5" table:style-name="ce22">
            <text:p>29702,5</text:p>
          </table:table-cell>
          <table:table-cell office:value-type="float" office:value="0" table:style-name="ce26">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8">
            <text:p>0</text:p>
          </table:table-cell>
          <table:table-cell office:value-type="float" office:value="0" table:style-name="ce18">
            <text:p>0</text:p>
          </table:table-cell>
          <table:table-cell office:value-type="float" office:value="39032.949999999997" table:formula="of:=SUM([.E39:.P39])" table:style-name="ce14">
            <text:p>39.033</text:p>
          </table:table-cell>
          <table:table-cell table:number-columns-repeated="1006" table:style-name="ce15"/>
          <table:table-cell table:number-columns-repeated="15361"/>
        </table:table-row>
        <table:table-row table:style-name="ro7">
          <table:table-cell table:style-name="ce28"/>
          <table:table-cell office:value-type="string" table:style-name="ce16">
            <text:p>93 Indenizações e restituições</text:p>
          </table:table-cell>
          <table:table-cell table:style-name="ce17"/>
          <table:table-cell office:value-type="float" office:value="856723" table:style-name="ce14">
            <text:p>856.723</text:p>
          </table:table-cell>
          <table:table-cell office:value-type="float" office:value="14260.38" table:formula="of:=SUM([.E41:.E47])" table:style-name="ce14">
            <text:p>14.260</text:p>
          </table:table-cell>
          <table:table-cell office:value-type="float" office:value="206814.33" table:formula="of:=SUM([.F41:.F47])" table:style-name="ce14">
            <text:p>206.814</text:p>
          </table:table-cell>
          <table:table-cell office:value-type="float" office:value="196900.85" table:formula="of:=SUM([.G41:.G46])" table:style-name="ce14">
            <text:p>196.901</text:p>
          </table:table-cell>
          <table:table-cell office:value-type="float" office:value="138474.65000000002" table:formula="of:=SUM([.H41:.H46])" table:style-name="ce14">
            <text:p>138.475</text:p>
          </table:table-cell>
          <table:table-cell office:value-type="float" office:value="227385.79" table:formula="of:=SUM([.I41:.I46])" table:style-name="ce14">
            <text:p>227.386</text:p>
          </table:table-cell>
          <table:table-cell office:value-type="float" office:value="131960.57" table:formula="of:=SUM([.J41:.J46])" table:style-name="ce14">
            <text:p>131.961</text:p>
          </table:table-cell>
          <table:table-cell office:value-type="float" office:value="195937.5" table:formula="of:=SUM([.K41:.K46])" table:style-name="ce14">
            <text:p>195.938</text:p>
          </table:table-cell>
          <table:table-cell office:value-type="float" office:value="103505.54000000001" table:formula="of:=SUM([.L41:.L46])" table:style-name="ce14">
            <text:p>103.506</text:p>
          </table:table-cell>
          <table:table-cell office:value-type="float" office:value="95984.01" table:style-name="ce18">
            <text:p>95.984</text:p>
          </table:table-cell>
          <table:table-cell office:value-type="float" office:value="0" table:formula="of:=SUM([.N41:.N46])" table:style-name="ce18">
            <text:p>0</text:p>
          </table:table-cell>
          <table:table-cell office:value-type="float" office:value="0" table:formula="of:=SUM([.O41:.O46])" table:style-name="ce18">
            <text:p>0</text:p>
          </table:table-cell>
          <table:table-cell office:value-type="float" office:value="0" table:formula="of:=SUM([.P41:.P46])" table:style-name="ce18">
            <text:p>0</text:p>
          </table:table-cell>
          <table:table-cell office:value-type="float" office:value="1311223.6200000001" table:formula="of:=SUM([.E40:.P40])" table:style-name="ce14">
            <text:p>1.311.224</text:p>
          </table:table-cell>
          <table:table-cell table:number-columns-repeated="16367" table:style-name="ce28"/>
        </table:table-row>
        <table:table-row table:style-name="ro7">
          <table:table-cell table:style-name="ce15"/>
          <table:table-cell table:style-name="ce29"/>
          <table:table-cell office:value-type="string" table:style-name="ce30">
            <text:p>Ajuda de Custo</text:p>
          </table:table-cell>
          <table:table-cell office:value-type="float" office:value="0" table:style-name="ce14">
            <text:p>0</text:p>
          </table:table-cell>
          <table:table-cell office:value-type="float" office:value="0" table:style-name="ce18">
            <text:p>0</text:p>
          </table:table-cell>
          <table:table-cell office:value-type="float" office:value="90136.82" table:style-name="ce18">
            <text:p>90.137</text:p>
          </table:table-cell>
          <table:table-cell office:value-type="float" office:value="33689.11" table:style-name="ce18">
            <text:p>33.689</text:p>
          </table:table-cell>
          <table:table-cell office:value-type="float" office:value="35462.22" table:style-name="ce18">
            <text:p>35.462</text:p>
          </table:table-cell>
          <table:table-cell office:value-type="float" office:value="80534.210000000006" table:style-name="ce22">
            <text:p>80534,21</text:p>
          </table:table-cell>
          <table:table-cell office:value-type="float" office:value="11382.88" table:style-name="ce18">
            <text:p>11.383</text:p>
          </table:table-cell>
          <table:table-cell office:value-type="float" office:value="64360.38" table:style-name="ce18">
            <text:p>64.3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5565.62000000005" table:formula="of:=SUM([.E41:.P41])" table:style-name="ce14">
            <text:p>315.566</text:p>
          </table:table-cell>
          <table:table-cell table:number-columns-repeated="1006" table:style-name="ce15"/>
          <table:table-cell table:number-columns-repeated="15361"/>
        </table:table-row>
        <table:table-row table:style-name="ro7">
          <table:table-cell table:style-name="ce15"/>
          <table:table-cell table:style-name="ce29"/>
          <table:table-cell office:value-type="string" table:style-name="ce30">
            <text:p>Auxílio Moradia</text:p>
          </table:table-cell>
          <table:table-cell office:value-type="float" office:value="0" table:style-name="ce14">
            <text:p>0</text:p>
          </table:table-cell>
          <table:table-cell office:value-type="float" office:value="14260.38" table:style-name="ce18">
            <text:p>14.260</text:p>
          </table:table-cell>
          <table:table-cell office:value-type="float" office:value="60466.8" table:style-name="ce18">
            <text:p>60.467</text:p>
          </table:table-cell>
          <table:table-cell office:value-type="float" office:value="154767.47" table:style-name="ce18">
            <text:p>154.767</text:p>
          </table:table-cell>
          <table:table-cell office:value-type="float" office:value="84277.64" table:style-name="ce18">
            <text:p>84.278</text:p>
          </table:table-cell>
          <table:table-cell office:value-type="float" office:value="111515.87" table:style-name="ce18">
            <text:p>111.516</text:p>
          </table:table-cell>
          <table:table-cell office:value-type="float" office:value="102513.45" table:style-name="ce18">
            <text:p>102.513</text:p>
          </table:table-cell>
          <table:table-cell office:value-type="float" office:value="106890.38" table:style-name="ce18">
            <text:p>106.890</text:p>
          </table:table-cell>
          <table:table-cell office:value-type="float" office:value="91988.34" table:style-name="ce18">
            <text:p>91.98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26680.33" table:formula="of:=SUM([.E42:.P42])" table:style-name="ce14">
            <text:p>726.680</text:p>
          </table:table-cell>
          <table:table-cell table:number-columns-repeated="1006" table:style-name="ce15"/>
          <table:table-cell table:number-columns-repeated="15361"/>
        </table:table-row>
        <table:table-row table:style-name="ro7">
          <table:table-cell table:style-name="ce2"/>
          <table:table-cell table:style-name="ce31"/>
          <table:table-cell office:value-type="string" table:style-name="ce32">
            <text:p>Indenização de Transporte - Pessoal Civil</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43:.P43])" table:style-name="ce8">
            <text:p>0</text:p>
          </table:table-cell>
          <table:table-cell table:number-columns-repeated="1007" table:style-name="ce2"/>
          <table:table-cell table:number-columns-repeated="15360"/>
        </table:table-row>
        <table:table-row table:style-name="ro7">
          <table:table-cell table:style-name="ce2"/>
          <table:table-cell table:style-name="ce31"/>
          <table:table-cell office:value-type="string" table:style-name="ce32">
            <text:p>Ressarcimento de assistência médica/odontológica</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348.72" table:style-name="ce9">
            <text:p>3.349</text:p>
          </table:table-cell>
          <table:table-cell office:value-type="float" office:value="696.24" table:style-name="ce9">
            <text:p>69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044.96" table:formula="of:=SUM([.E44:.P44])" table:style-name="ce8">
            <text:p>4.045</text:p>
          </table:table-cell>
          <table:table-cell table:number-columns-repeated="1007" table:style-name="ce2"/>
          <table:table-cell table:number-columns-repeated="15360"/>
        </table:table-row>
        <table:table-row table:style-name="ro7">
          <table:table-cell table:style-name="ce15"/>
          <table:table-cell table:style-name="ce29"/>
          <table:table-cell office:value-type="string" table:style-name="ce30">
            <text:p>Ressarcimento de Mensalidades (Plano de Incentivo a Idiomas e Pós-Graduação)</text:p>
          </table:table-cell>
          <table:table-cell office:value-type="float" office:value="0" table:style-name="ce14">
            <text:p>0</text:p>
          </table:table-cell>
          <table:table-cell office:value-type="float" office:value="0" table:style-name="ce18">
            <text:p>0</text:p>
          </table:table-cell>
          <table:table-cell office:value-type="float" office:value="6047.38" table:style-name="ce18">
            <text:p>6.047</text:p>
          </table:table-cell>
          <table:table-cell office:value-type="float" office:value="8098.99" table:style-name="ce18">
            <text:p>8.099</text:p>
          </table:table-cell>
          <table:table-cell office:value-type="float" office:value="15782.9" table:style-name="ce18">
            <text:p>15.783</text:p>
          </table:table-cell>
          <table:table-cell office:value-type="float" office:value="24408.560000000001" table:style-name="ce18">
            <text:p>24.409</text:p>
          </table:table-cell>
          <table:table-cell office:value-type="float" office:value="15635.4" table:style-name="ce18">
            <text:p>15.635</text:p>
          </table:table-cell>
          <table:table-cell office:value-type="float" office:value="12330.43" table:style-name="ce18">
            <text:p>12.330</text:p>
          </table:table-cell>
          <table:table-cell office:value-type="float" office:value="9503.75" table:style-name="ce18">
            <text:p>9.50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1807.41" table:formula="of:=SUM([.E45:.P45])" table:style-name="ce14">
            <text:p>91.807</text:p>
          </table:table-cell>
          <table:table-cell table:number-columns-repeated="1006" table:style-name="ce15"/>
          <table:table-cell table:number-columns-repeated="15361"/>
        </table:table-row>
        <table:table-row table:style-name="ro7">
          <table:table-cell table:style-name="ce15"/>
          <table:table-cell table:style-name="ce29"/>
          <table:table-cell office:value-type="string" table:style-name="ce30">
            <text:p>Ressarcimento de Passagens e Desp.C/Locomoção</text:p>
          </table:table-cell>
          <table:table-cell office:value-type="float" office:value="0" table:style-name="ce14">
            <text:p>0</text:p>
          </table:table-cell>
          <table:table-cell office:value-type="float" office:value="0" table:style-name="ce18">
            <text:p>0</text:p>
          </table:table-cell>
          <table:table-cell office:value-type="float" office:value="49934.53" table:style-name="ce18">
            <text:p>49.935</text:p>
          </table:table-cell>
          <table:table-cell office:value-type="float" office:value="345.28" table:style-name="ce15">
            <text:p>345,28</text:p>
          </table:table-cell>
          <table:table-cell office:value-type="float" office:value="2951.89" table:style-name="ce18">
            <text:p>2.952</text:p>
          </table:table-cell>
          <table:table-cell office:value-type="float" office:value="10927.15" table:style-name="ce18">
            <text:p>10.927</text:p>
          </table:table-cell>
          <table:table-cell office:value-type="float" office:value="2428.84" table:style-name="ce18">
            <text:p>2.429</text:p>
          </table:table-cell>
          <table:table-cell office:value-type="float" office:value="9007.59" table:style-name="ce18">
            <text:p>9.008</text:p>
          </table:table-cell>
          <table:table-cell office:value-type="float" office:value="1317.21" table:style-name="ce18">
            <text:p>1.3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6912.490000000005" table:formula="of:=SUM([.E46:.P46])" table:style-name="ce14">
            <text:p>76.912</text:p>
          </table:table-cell>
          <table:table-cell table:number-columns-repeated="1006" table:style-name="ce15"/>
          <table:table-cell table:number-columns-repeated="15361"/>
        </table:table-row>
        <table:table-row table:style-name="ro7">
          <table:table-cell table:style-name="ce15"/>
          <table:table-cell office:value-type="string" table:style-name="ce16">
            <text:p>96 Ressarcimento de despesas pessoal requisitado</text:p>
          </table:table-cell>
          <table:table-cell table:style-name="ce17"/>
          <table:table-cell office:value-type="float" office:value="0" table:style-name="ce14">
            <text:p>0</text:p>
          </table:table-cell>
          <table:table-cell office:value-type="float" office:value="0" table:style-name="ce26">
            <text:p>0</text:p>
          </table:table-cell>
          <table:table-cell office:value-type="float" office:value="228.8" table:style-name="ce18">
            <text:p>229</text:p>
          </table:table-cell>
          <table:table-cell office:value-type="float" office:value="228.8" table:style-name="ce18">
            <text:p>229</text:p>
          </table:table-cell>
          <table:table-cell office:value-type="float" office:value="0" table:style-name="ce18">
            <text:p>0</text:p>
          </table:table-cell>
          <table:table-cell office:value-type="float" office:value="457.6" table:style-name="ce18">
            <text:p>458</text:p>
          </table:table-cell>
          <table:table-cell office:value-type="float" office:value="245.96" table:style-name="ce18">
            <text:p>246</text:p>
          </table:table-cell>
          <table:table-cell office:value-type="float" office:value="245.96" table:style-name="ce18">
            <text:p>246</text:p>
          </table:table-cell>
          <table:table-cell office:value-type="float" office:value="245.96" table:style-name="ce18">
            <text:p>246</text:p>
          </table:table-cell>
          <table:table-cell office:value-type="float" office:value="245.96" table:style-name="ce18">
            <text:p>24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99.0400000000002" table:formula="of:=SUM([.E47:.P47])" table:style-name="ce14">
            <text:p>1.899</text:p>
          </table:table-cell>
          <table:table-cell table:number-columns-repeated="1006" table:style-name="ce15"/>
          <table:table-cell table:number-columns-repeated="15361"/>
        </table:table-row>
        <table:table-row table:style-name="ro9">
          <table:table-cell table:style-name="ce2"/>
          <table:table-cell table:style-name="ce33"/>
          <table:table-cell table:style-name="ce1"/>
          <table:table-cell table:number-columns-repeated="4"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007" table:style-name="ce2"/>
          <table:table-cell table:number-columns-repeated="15360"/>
        </table:table-row>
        <table:table-row table:style-name="ro8">
          <table:table-cell table:style-name="ce2"/>
          <table:table-cell office:value-type="string" table:style-name="ce10">
            <text:p>Investimento</text:p>
          </table:table-cell>
          <table:table-cell table:style-name="ce11"/>
          <table:table-cell office:value-type="float" office:value="3750291" table:formula="of:=SUM([.D51:.D55])" table:style-name="ce12">
            <text:p>3.750.291</text:p>
          </table:table-cell>
          <table:table-cell office:value-type="float" office:value="0" table:formula="of:=SUM([.E51:.E55])" table:style-name="ce12">
            <text:p>0</text:p>
          </table:table-cell>
          <table:table-cell office:value-type="float" office:value="0" table:formula="of:=SUM([.F51:.F55])" table:style-name="ce12">
            <text:p>0</text:p>
          </table:table-cell>
          <table:table-cell office:value-type="float" office:value="21692" table:formula="of:=SUM([.G51:.G55])" table:style-name="ce12">
            <text:p>21.692</text:p>
          </table:table-cell>
          <table:table-cell office:value-type="float" office:value="0" table:formula="of:=SUM([.H51:.H55])" table:style-name="ce12">
            <text:p>0</text:p>
          </table:table-cell>
          <table:table-cell office:value-type="float" office:value="34945.339999999997" table:formula="of:=SUM([.I51:.I55])" table:style-name="ce12">
            <text:p>34.945</text:p>
          </table:table-cell>
          <table:table-cell office:value-type="float" office:value="1237.18" table:formula="of:=SUM([.J51:.J55])" table:style-name="ce12">
            <text:p>1.237</text:p>
          </table:table-cell>
          <table:table-cell office:value-type="float" office:value="151943.1" table:formula="of:=SUM([.K51:.K55])" table:style-name="ce12">
            <text:p>151.943</text:p>
          </table:table-cell>
          <table:table-cell office:value-type="float" office:value="31007.1" table:formula="of:=SUM([.L51:.L55])" table:style-name="ce12">
            <text:p>31.007</text:p>
          </table:table-cell>
          <table:table-cell office:value-type="float" office:value="7100.12" table:formula="of:=SUM([.M51:.M55])" table:style-name="ce12">
            <text:p>7.100</text:p>
          </table:table-cell>
          <table:table-cell office:value-type="float" office:value="0" table:formula="of:=SUM([.N51:.N55])" table:style-name="ce12">
            <text:p>0</text:p>
          </table:table-cell>
          <table:table-cell office:value-type="float" office:value="0" table:formula="of:=SUM([.O51:.O55])" table:style-name="ce12">
            <text:p>0</text:p>
          </table:table-cell>
          <table:table-cell office:value-type="float" office:value="0" table:formula="of:=SUM([.P51:.P55])" table:style-name="ce12">
            <text:p>0</text:p>
          </table:table-cell>
          <table:table-cell office:value-type="float" office:value="247924.84" table:formula="of:=SUM([.E49:.P49])" table:style-name="ce12">
            <text:p>247.925</text:p>
          </table:table-cell>
          <table:table-cell table:number-columns-repeated="16367"/>
        </table:table-row>
        <table:table-row table:style-name="ro9">
          <table:table-cell table:style-name="ce2"/>
          <table:table-cell table:style-name="ce6"/>
          <table:table-cell table:style-name="ce7"/>
          <table:table-cell table:style-name="ce25"/>
          <table:table-cell table:number-columns-repeated="12" table:style-name="ce22"/>
          <table:table-cell table:style-name="ce25"/>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2662773.0499999998" table:style-name="ce14">
            <text:p>2.662.77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14">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399436.4" table:style-name="ce14">
            <text:p>399.436</text:p>
          </table:table-cell>
          <table:table-cell office:value-type="float" office:value="0" table:style-name="ce9">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9">
            <text:p>0</text:p>
          </table:table-cell>
          <table:table-cell office:value-type="float" office:value="1237.18" table:style-name="ce22">
            <text:p>1237,18</text:p>
          </table:table-cell>
          <table:table-cell office:value-type="float" office:value="151943.1" table:style-name="ce35">
            <text:p>151.9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5">
            <text:p>0</text:p>
          </table:table-cell>
          <table:table-cell table:style-name="ce8"/>
          <table:table-cell table:number-columns-repeated="16367"/>
        </table:table-row>
        <table:table-row table:style-name="ro8">
          <table:table-cell table:style-name="ce2"/>
          <table:table-cell office:value-type="string" table:style-name="ce13">
            <text:p>52 Equipamentos e material permanente</text:p>
          </table:table-cell>
          <table:table-cell table:style-name="ce7"/>
          <table:table-cell office:value-type="float" office:value="688081.55" table:style-name="ce14">
            <text:p>688.082</text:p>
          </table:table-cell>
          <table:table-cell office:value-type="float" office:value="0" table:style-name="ce22">
            <text:p>0</text:p>
          </table:table-cell>
          <table:table-cell office:value-type="float" office:value="0" table:style-name="ce9">
            <text:p>0</text:p>
          </table:table-cell>
          <table:table-cell office:value-type="float" office:value="21692" table:style-name="ce9">
            <text:p>21.692</text:p>
          </table:table-cell>
          <table:table-cell office:value-type="float" office:value="0" table:style-name="ce22">
            <text:p>0</text:p>
          </table:table-cell>
          <table:table-cell office:value-type="float" office:value="34945.339999999997" table:style-name="ce9">
            <text:p>34.945</text:p>
          </table:table-cell>
          <table:table-cell office:value-type="float" office:value="0" table:style-name="ce9">
            <text:p>0</text:p>
          </table:table-cell>
          <table:table-cell office:value-type="float" office:value="0" table:style-name="ce9">
            <text:p>0</text:p>
          </table:table-cell>
          <table:table-cell office:value-type="float" office:value="31007.1" table:style-name="ce9">
            <text:p>31.007</text:p>
          </table:table-cell>
          <table:table-cell office:value-type="float" office:value="7100.12" table:style-name="ce9">
            <text:p>7.1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4744.56" table:formula="of:=SUM([.E54:.P54])" table:style-name="ce8">
            <text:p>94.745</text:p>
          </table:table-cell>
          <table:table-cell table:number-columns-repeated="16367"/>
        </table:table-row>
        <table:table-row table:style-name="ro8">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9">
          <table:table-cell table:style-name="ce2"/>
          <table:table-cell table:style-name="ce33"/>
          <table:table-cell table:style-name="ce1"/>
          <table:table-cell table:number-columns-repeated="4"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67"/>
        </table:table-row>
        <table:table-row table:style-name="ro11">
          <table:table-cell table:style-name="ce2"/>
          <table:table-cell table:style-name="ce36"/>
          <table:table-cell table:style-name="ce11"/>
          <table:table-cell table:style-name="ce37"/>
          <table:table-cell table:number-columns-repeated="12" table:style-name="ce38"/>
          <table:table-cell table:style-name="ce37"/>
          <table:table-cell table:number-columns-repeated="16367"/>
        </table:table-row>
        <table:table-row table:style-name="ro2">
          <table:table-cell table:style-name="ce2"/>
          <table:table-cell office:value-type="string" table:style-name="ce10">
            <text:p>Total Geral (f)</text:p>
          </table:table-cell>
          <table:table-cell table:style-name="ce39"/>
          <table:table-cell office:value-type="float" office:value="97974013" table:formula="of:=[.D49]+[.D23]+[.D10]" table:style-name="ce12">
            <text:p>97.974.013</text:p>
          </table:table-cell>
          <table:table-cell office:value-type="float" office:value="6203728.5100000007" table:formula="of:=[.E49]+[.E23]+[.E10]" table:style-name="ce12">
            <text:p>6.203.729</text:p>
          </table:table-cell>
          <table:table-cell office:value-type="float" office:value="6448294.1799999997" table:formula="of:=[.F49]+[.F23]+[.F10]" table:style-name="ce12">
            <text:p>6.448.294</text:p>
          </table:table-cell>
          <table:table-cell office:value-type="float" office:value="6785920.5599999996" table:formula="of:=[.G49]+[.G23]+[.G10]" table:style-name="ce12">
            <text:p>6.785.921</text:p>
          </table:table-cell>
          <table:table-cell office:value-type="float" office:value="6702186.8399999999" table:formula="of:=[.H49]+[.H23]+[.H10]" table:style-name="ce12">
            <text:p>6.702.187</text:p>
          </table:table-cell>
          <table:table-cell office:value-type="float" office:value="7776022.0700000003" table:formula="of:=[.I49]+[.I23]+[.I10]" table:style-name="ce12">
            <text:p>7.776.022</text:p>
          </table:table-cell>
          <table:table-cell office:value-type="float" office:value="6840989.2699999996" table:formula="of:=[.J49]+[.J23]+[.J10]" table:style-name="ce12">
            <text:p>6.840.989</text:p>
          </table:table-cell>
          <table:table-cell office:value-type="float" office:value="7230598.9199999999" table:formula="of:=[.K49]+[.K23]+[.K10]" table:style-name="ce12">
            <text:p>7.230.599</text:p>
          </table:table-cell>
          <table:table-cell office:value-type="float" office:value="7225682.0600000005" table:formula="of:=[.L49]+[.L23]+[.L10]" table:style-name="ce12">
            <text:p>7.225.682</text:p>
          </table:table-cell>
          <table:table-cell office:value-type="float" office:value="7353669.0199999996" table:formula="of:=[.M49]+[.M23]+[.M10]" table:style-name="ce12">
            <text:p>7.353.669</text:p>
          </table:table-cell>
          <table:table-cell office:value-type="float" office:value="0" table:formula="of:=[.N49]+[.N23]+[.N10]" table:style-name="ce12">
            <text:p>0</text:p>
          </table:table-cell>
          <table:table-cell office:value-type="float" office:value="0" table:formula="of:=[.O49]+[.O23]+[.O10]" table:style-name="ce12">
            <text:p>0</text:p>
          </table:table-cell>
          <table:table-cell office:value-type="float" office:value="0" table:formula="of:=[.P49]+[.P23]+[.P10]" table:style-name="ce12">
            <text:p>0</text:p>
          </table:table-cell>
          <table:table-cell office:value-type="float" office:value="62567091.43" table:formula="of:=[.Q49]+[.Q23]+[.Q10]" table:style-name="ce12">
            <text:p>62.567.091</text:p>
          </table:table-cell>
          <table:table-cell table:number-columns-repeated="16367"/>
        </table:table-row>
        <table:table-row table:style-name="ro9">
          <table:table-cell table:style-name="ce2"/>
          <table:table-cell table:style-name="ce40"/>
          <table:table-cell table:style-name="ce41"/>
          <table:table-cell table:number-columns-repeated="13" table:style-name="ce42"/>
          <table:table-cell table:style-name="ce43"/>
          <table:table-cell table:number-columns-repeated="16367"/>
        </table:table-row>
        <table:table-row table:style-name="ro2">
          <table:table-cell table:style-name="ce44"/>
          <table:table-cell office:value-type="string" table:number-columns-spanned="2" table:number-rows-spanned="1" table:style-name="ce57">
            <text:p><text:span text:style-name="T2">Fonte da Informação<text:s/></text:span><text:span text:style-name="T3">(g)</text:span><text:span text:style-name="T1">:<text:s/></text:span><text:span text:style-name="T4">SPO / Tesouro Gerencial</text:span></text:p>
          </table:table-cell>
          <table:covered-table-cell/>
          <table:table-cell table:number-columns-repeated="16381" table:style-name="ce44"/>
        </table:table-row>
        <table:table-row table:style-name="ro2">
          <table:table-cell table:style-name="ce44"/>
          <table:table-cell office:value-type="string" table:number-columns-spanned="2" table:number-rows-spanned="1" table:style-name="ce58">
            <text:p><text:span text:style-name="T2">Data da última atualização</text:span><text:span text:style-name="T5">: 04 de Outubro<text:s/></text:span><text:span text:style-name="T4">de 2019</text:span></text:p>
          </table:table-cell>
          <table:covered-table-cell/>
          <table:table-cell table:number-columns-repeated="2" table:style-name="ce2"/>
          <table:table-cell table:number-columns-repeated="16379" table:style-name="ce44"/>
        </table:table-row>
        <table:table-row table:style-name="ro2">
          <table:table-cell table:style-name="ce44"/>
          <table:table-cell table:number-columns-repeated="2" table:style-name="ce2"/>
          <table:table-cell table:style-name="ce3"/>
          <table:table-cell table:number-columns-repeated="1020" table:style-name="ce2"/>
          <table:table-cell table:number-columns-repeated="15360"/>
        </table:table-row>
        <table:table-row table:style-name="ro12">
          <table:table-cell table:style-name="ce45"/>
          <table:table-cell office:value-type="string" table:number-columns-spanned="16" table:number-rows-spanned="1" table:style-name="ce59">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3" table:number-rows-spanned="1" table:style-name="ce59">
            <text:p>(b) Valores Previstos<text:span text:style-name="T1"><text:s/>-<text:s/></text:span><text:span text:style-name="T4">Valores da lei orçamentária adicionados ou reduzidos de eventuais créditos adicionais.</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d) Total - Somatório dos valores dos meses do ano.</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6" table:number-rows-spanned="1" table:style-name="ce59">
            <text:p><text:span text:style-name="T3">NOTA:</text:span><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6" table:number-rows-spanned="1" table:style-name="ce60">
            <text:p>(e) Outras despesas de Pessoal -<text:span text:style-name="T8"><text:s/></text:span>Terceirização<text:span text:style-name="T8"><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3" table:number-rows-spanned="1" table:style-name="ce59">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g) Fonte da Informação -<text:s/><text:span text:style-name="T4">Setor administrativo responsável pelo levantamento das informações e dados apresentados na tabela.</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8">
          <table:table-cell/>
          <table:table-cell table:style-name="ce48"/>
          <table:table-cell table:number-columns-spanned="13" table:number-rows-spanned="1" table:style-name="ce52"/>
          <table:covered-table-cell table:number-columns-repeated="12"/>
          <table:table-cell table:number-columns-repeated="1009" table:style-name="ce2"/>
          <table:table-cell table:number-columns-repeated="15360"/>
        </table:table-row>
        <table:table-row table:style-name="ro13">
          <table:table-cell table:style-name="ce49"/>
          <table:table-cell office:value-type="string" table:style-name="ce2">
            <text:p><text:span text:style-name="T4">FUNDAMENTO LEGAL:<text:s/></text:span><text:span text:style-name="T6">Lei Complementar nº 101/2000 art. 18; Lei nº 12.527 art. 8°, §1°, III; Lei nº 4.320/64, arts. 12 e 13;<text:s/></text:span><text:span text:style-name="T4">Resolução CNMP nº 86/2012, art. 5º, inciso I, alínea "b"; Resolução CNMP nº 74/2011, anexo I, item III</text:span><text:span text:style-name="T6">; Portaria Conjunta STN/SOF nº 1, de 10 de dezembro de 2014.</text:span></text:p>
          </table:table-cell>
          <table:table-cell table:number-columns-repeated="15" table:style-name="ce2"/>
          <table:table-cell table:number-columns-repeated="16367" table:style-name="ce49"/>
        </table:table-row>
        <table:table-row table:number-rows-repeated="1048489" table:style-name="ro2">
          <table:table-cell table:number-columns-repeated="16384"/>
        </table:table-row>
        <table:table-row table:number-rows-repeated="13" table:style-name="ro14">
          <table:table-cell table:number-columns-repeated="16384"/>
        </table:table-row>
        <table:table-row table:number-rows-repeated="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Arial21" svg:font-family="Arial21"/>
    <style:font-face style:name="Arial22" svg:font-family="Arial22"/>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number number:decimal-places="2" number:min-integer-digits="1" number:grouping="true"/>
    </number:number-style>
    <number:number-style style:name="N36">
      <number:text>(</number:text>
      <number:number number:decimal-places="2" number:min-integer-digits="1" number:grouping="true"/>
      <number:text>)</number:text>
      <style:map style:condition="value()&gt;=0" style:apply-style-name="N36P0"/>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026</meta:generator>
    <dc:creator>Juliano Silva de Almeida</dc:creator>
    <meta:creation-date>2013-12-13T15:47:33Z</meta:creation-date>
    <dc:date>2019-10-04T21:03:40Z</dc:date>
    <meta:print-date>2014-09-08T17:38:48Z</meta:print-date>
    <meta:editing-cycles>176</meta:editing-cycles>
    <meta:editing-duration>PT12193S</meta:editing-duration>
  </office:meta>
</office:document-meta>
</file>