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</style:style>
    <style:style style:name="T13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Franklin Gothic Medium" style:font-name-asian="Times New Roman" style:font-name-complex="Times New Roman" fo:font-style="italic" style:font-style-asian="italic" style:font-style-complex="italic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SETEMBRO/2025</text:p>
      <text:p text:style-name="P9"/>
      <text:p text:style-name="P10"/>
      <text:p text:style-name="P11"/>
      <text:p text:style-name="P12"><text:span text:style-name="T13">Em atenção aos princípios da publicidade e da eficiência previstos no<text:s/></text:span><text:span text:style-name="T14">caput</text:span><text:span text:style-name="T15"><text:s/>do art. 37 da Constituição Federal bem como na Resolução CNMP n° 86, de 21 de março de 2012, declaramos que não há membros inativos no mês de<text:s/></text:span><text:span text:style-name="T16">SETEMBRO<text:s/></text:span><text:span text:style-name="T17">do exercício de 2025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Cláudia Leandra Rabelo</dc:creator>
    <meta:creation-date>2025-07-31T15:48:00Z</meta:creation-date>
    <dc:date>2025-10-01T20:29:00Z</dc:date>
    <meta:template xlink:href="Normal" xlink:type="simple"/>
    <meta:editing-cycles>5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23" meta:row-count="2" meta:non-whitespace-character-count="274"/>
  </office:meta>
</office:document-meta>
</file>