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SETEMB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SETEMB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4-09-13T20:32:00Z</meta:creation-date>
    <dc:date>2024-10-15T23:34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2" meta:row-count="2" meta:non-whitespace-character-count="273"/>
  </office:meta>
</office:document-meta>
</file>