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Franklin Gothic Medium" fo:font-size="14pt" style:font-size-asian="14pt" style:font-size-complex="14pt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style:font-name="Franklin Gothic Medium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text:s text:c="2"/></text:p>
      <text:p text:style-name="Standard"/>
      <text:p text:style-name="Standard"/>
      <text:p text:style-name="Standard"/>
      <text:p text:style-name="P2"><text:span text:style-name="T3">SECRETARIA DE PLANEJAMENTO ORÇAMENTÁRIO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FUNDOS: Saldos e<text:s/>Receitas</text:p>
      <text:p text:style-name="P12">SITUAÇÃO: Inexistente</text:p>
      <text:p text:style-name="P13"/>
      <text:p text:style-name="P14"/>
      <text:p text:style-name="P15"/>
      <text:p text:style-name="P16">Setembro/2018</text:p>
      <text:p text:style-name="P17"/>
      <text:p text:style-name="P18"/>
      <text:p text:style-name="P19"/>
      <text:p text:style-name="P20"/>
      <text:p text:style-name="P21"><text:tab/></text:p>
      <text:p text:style-name="P22"><text:span text:style-name="T23"><text:tab/></text:span><text:span text:style-name="T24"><text:tab/>Em atenção aos princípios da publicidade e eficiência, previstos no<text:s/></text:span><text:span text:style-name="T25">caput<text:s/></text:span><text:span text:style-name="T26">do art. 37 da Constituição Federal, bem como na Resolução CNMP n° 86, de 21 de março de 2012, declaramos que não houve FUNDOS:</text:span><text:span text:style-name="T27"><text:s/>Saldos e Receitas, no mês de setembro de 2018.</text:span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hyphenate="false"/>
    </style:style>
    <style:style style:name="Título2" style:display-name="Título 2" style:family="paragraph" style:parent-style-name="Título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Cavalcante Cunha Bezerra</meta:initial-creator>
    <dc:creator>Amanda de Moraes de Sousa</dc:creator>
    <meta:creation-date>2013-03-05T15:43:00Z</meta:creation-date>
    <dc:date>2018-10-10T17:23:00Z</dc:date>
    <meta:print-date>2013-03-05T16:04:00Z</meta:print-date>
    <meta:template xlink:href="Normal" xlink:type="simple"/>
    <meta:editing-cycles>29</meta:editing-cycles>
    <meta:editing-duration>PT3540S</meta:editing-duration>
    <meta:document-statistic meta:page-count="1" meta:paragraph-count="1" meta:word-count="76" meta:character-count="486" meta:row-count="3" meta:non-whitespace-character-count="411"/>
  </office:meta>
</office:document-meta>
</file>