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P2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6pt" style:font-size-asian="16pt" style:font-size-complex="16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9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justify" fo:margin-top="0.1944in" fo:margin-bottom="0in" fo:line-height="150%" fo:text-indent="0.4916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/>
      <text:p text:style-name="P5"/>
      <text:p text:style-name="P6">MEMBROS INATIVOS</text:p>
      <text:p text:style-name="P7"/>
      <text:p text:style-name="P8">AGOSTO/2024</text:p>
      <text:p text:style-name="P9"/>
      <text:p text:style-name="P10"/>
      <text:p text:style-name="P11"/>
      <text:p text:style-name="P12">Em atenção aos princípios da publicidade e eficiência, previstos no caput do art. 37 da Constituição Federal, bem como na Resolução CNMP n° 86, de 21 de março de 2012, declaramos que não há membros inativos no mês de<text:s/>AGOSTO<text:s/>do exercício de 2024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ardel Vinicius Ferreira</meta:initial-creator>
    <dc:creator>Cláudia Leandra Rabelo</dc:creator>
    <meta:creation-date>2024-09-13T20:32:00Z</meta:creation-date>
    <dc:date>2024-09-13T20:32:00Z</dc:date>
    <meta:template xlink:href="Normal" xlink:type="simple"/>
    <meta:editing-cycles>3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9" meta:character-count="318" meta:row-count="2" meta:non-whitespace-character-count="270"/>
  </office:meta>
</office:document-meta>
</file>