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ULHO/2025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 JU</text:span><text:span text:style-name="T16">L</text:span><text:span text:style-name="T17">HO do exercício de 2025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5-07-31T15:48:00Z</meta:creation-date>
    <dc:date>2025-07-31T15:49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7" meta:row-count="2" meta:non-whitespace-character-count="269"/>
  </office:meta>
</office:document-meta>
</file>