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07" table:default-cell-style-name="ce3"/>
        <table:table-column table:style-name="co6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3">
            <text:p>Julh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5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6">
            <text:p>Valores Previstos<text:s text:c="4"/></text:p>
            <text:p><text:span text:style-name="T3">(b)</text:span></text:p>
          </table:table-cell>
          <table:table-cell office:value-type="string" table:number-columns-spanned="13" table:number-rows-spanned="1" table:style-name="ce27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<text:s/></text:span><text:span text:style-name="T1">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9653702" table:style-name="ce7">
            <text:p>9.653.702</text:p>
          </table:table-cell>
          <table:table-cell office:value-type="float" office:value="1301495.3200000003" table:formula="of:=10955197.32-[.C10]" table:style-name="ce7">
            <text:p>1.301.495</text:p>
          </table:table-cell>
          <table:table-cell office:value-type="float" office:value="5463616.5299999993" table:formula="of:=16418813.85-[.D10]-[.C10]" table:style-name="ce7">
            <text:p>5.463.617</text:p>
          </table:table-cell>
          <table:table-cell office:value-type="float" office:value="4600000.0000000019" table:formula="of:=21018813.85-[.E10]-[.D10]-[.C10]" table:style-name="ce7">
            <text:p>4.600.000</text:p>
          </table:table-cell>
          <table:table-cell office:value-type="float" office:value="6689843.1499999985" table:formula="of:=27708657-[.F10]-[.E10]-[.D10]-[.C10]" table:style-name="ce7">
            <text:p>6.689.843</text:p>
          </table:table-cell>
          <table:table-cell office:value-type="float" office:value="9653702.1000000015" table:formula="of:=37362359.1-[.G10]-[.F10]-[.E10]-[.D10]-[.C10]" table:style-name="ce7">
            <text:p>9.653.702</text:p>
          </table:table-cell>
          <table:table-cell office:value-type="float" office:value="7589842" table:style-name="ce7">
            <text:p>7.589.842</text:p>
          </table:table-cell>
          <table:table-cell table:number-columns-repeated="5" table:style-name="ce7"/>
          <table:table-cell office:value-type="float" office:value="44952201.100000001" table:formula="of:=SUM([.C10:.N10])" table:style-name="ce7">
            <text:p>44.952.201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6" table:style-name="ce7">
            <text:p>6.542</text:p>
          </table:table-cell>
          <table:table-cell office:value-type="float" office:value="1399.28" table:style-name="ce7">
            <text:p>1.399</text:p>
          </table:table-cell>
          <table:table-cell office:value-type="float" office:value="21100.42" table:style-name="ce7">
            <text:p>21.100</text:p>
          </table:table-cell>
          <table:table-cell office:value-type="float" office:value="696.98" table:style-name="ce7">
            <text:p>697</text:p>
          </table:table-cell>
          <table:table-cell office:value-type="float" office:value="9324.41" table:style-name="ce7">
            <text:p>9.324</text:p>
          </table:table-cell>
          <table:table-cell office:value-type="float" office:value="1490.6" table:style-name="ce7">
            <text:p>1.491</text:p>
          </table:table-cell>
          <table:table-cell office:value-type="float" office:value="0" table:formula="of:=SUM([.J12:.J14])" table:style-name="ce7">
            <text:p>0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40553.749999999993" table:formula="of:=SUM([.C11:.N11])" table:style-name="ce7">
            <text:p>40.554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<text:s text:c="4"/>Outras Mult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2:.N12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Outras Restitui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13:.N13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Tar.Inscr.Concursos e Processo Seletiv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4:.N14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<text:span text:style-name="T4">Fonte da Informação (f)</text:span><text:span text:style-name="T5">:<text:s/></text:span><text:span text:style-name="T6">SPO/Tesouro Gerencial/SIOP</text:span></text:p>
          </table:table-cell>
          <table:table-cell table:style-name="ce14"/>
          <table:table-cell table:number-columns-repeated="1020" table:style-name="ce15"/>
          <table:table-cell table:number-columns-repeated="15362" table:style-name="ce1"/>
        </table:table-row>
        <table:table-row table:style-name="ro7">
          <table:table-cell office:value-type="string" table:style-name="ce16">
            <text:p><text:span text:style-name="T4">Data da última atualização</text:span><text:span text:style-name="T7">: 13 de Agosto</text:span><text:span text:style-name="T6"><text:s/>de 2018</text:span></text:p>
          </table:table-cell>
          <table:table-cell table:number-columns-spanned="2" table:number-rows-spanned="1" table:style-name="ce28"/>
          <table:covered-table-cell/>
          <table:table-cell table:number-columns-repeated="1019" table:style-name="ce15"/>
          <table:table-cell table:number-columns-repeated="15362" table:style-name="ce1"/>
        </table:table-row>
        <table:table-row table:style-name="ro6">
          <table:table-cell table:number-columns-repeated="1022" table:style-name="ce15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29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9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9">
            <text:p><text:span text:style-name="T3">(c) Valores<text:s/></text:span><text:span text:style-name="T2">Recebidos -<text:s/></text:span><text:span text:style-name="T3">Para o crédito orçamentário, trata-</text:span><text:span text:style-name="T3">se dos valores financeiros efetivamente<text:s/></text:span><text:span text:style-name="T3">liberados/disponibilizados pelo Poder Executivo aos órgãos<text:s/></text:span><text:span text:style-name="T3">do Ministério Público. Isto é, a descentralização de créditos<text:s/></text:span><text:span text:style-name="T3">para que os órgãos possam executar a despesa ou o<text:s/></text:span><text:span text:style-name="T3">cumprimento efetivo do cronograma mensal de<text:s/></text:span><text:span text:style-name="T3">desembolso. Não deve ser confundido com a<text:s/></text:span><text:span text:style-name="T3">descentralização interna (provisão) entre diversas unidades<text:s/></text:span><text:span text:style-name="T3">gestoras de um mesmo órgão. Em relação às receitas<text:s/></text:span><text:span text:style-name="T3">próprias, trata-se dos valores arrecadados mês a mês, por<text:s/></text:span><text:span text:style-name="T3">regime de caixa, ou seja, considerando-se efetivamente a<text:s/></text:span><text:span text:style-name="T3">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3">(d) Crédito Orçamentário Liberado/Cota Financeira Liberada<text:s/></text:span><text:span text:style-name="T3">- A partir do valor total previsto pela Lei Orçamentária Anual<text:s/></text:span><text:span text:style-name="T3">– LOA, o crédito orçamentário</text:span><text:span text:style-name="T2"><text:s/></text:span><text:span text:style-name="T3">representa o montante<text:s/></text:span><text:span text:style-name="T3">mensal efetivamente liberado pelo Poder Executivo para o<text:s/></text:span><text:span text:style-name="T3">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2">(e) Receitas próprias -<text:s/></text:span><text:span text:style-name="T3">São todos e quaisquer ingressos<text:s/></text:span><text:span text:style-name="T3">financeiros recebidos por outras fontes que não o crédito<text:s/></text:span><text:span text:style-name="T3">orçamentário do Poder Executivo (exemplo: arrecadação de<text:s/></text:span><text:span text:style-name="T3">inscrições em concurso público, alienação de bens imóveis,<text:s/></text:span><text:span text:style-name="T3">alugueis, entre outros). Esses devem ser descritos e<text:s/></text:span><text:span text:style-name="T3">detalhados mesmo que não constem da Lei Orçamentária<text:s/></text:span><text:span text:style-name="T3">Anual. Cada fonte diferente de arrecadação deverá ser<text:s/></text:span><text:span text:style-name="T3">detalhada em linha específica. Não devem ser confundidas<text:s/></text:span><text:span text:style-name="T3">com receitas extraorçamentárias (compensatórias e<text:s/></text:span><text:span text:style-name="T3">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29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29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table:number-columns-repeated="15" table:style-name="ce18"/>
          <table:table-cell table:number-columns-repeated="1007" table:style-name="ce15"/>
          <table:table-cell table:number-columns-repeated="15362" table:style-name="ce1"/>
        </table:table-row>
        <table:table-row table:style-name="ro6">
          <table:table-cell office:value-type="string" table:number-columns-spanned="15" table:number-rows-spanned="1" table:style-name="ce29">
            <text:p><text:span text:style-name="T3">FUNDAMENTO LEGAL:<text:s/></text:span><text:span text:style-name="T2">Lei Complementar nº 101/2000,<text:s/></text:span><text:span text:style-name="T2">art. 48-A, II; Lei nº 4.320/64 arts. 2°, 3°, 35, I, e 57; Lei nº<text:s/></text:span><text:span text:style-name="T2">12.527/2011 art. 8°, §1°, II;<text:s/></text:span><text:span text:style-name="T3">Resolução CNMP nº 86/2012,<text:s/></text:span><text:span text:style-name="T3">art. 5º, inciso I, alínea "a"; Resolução CNMP nº 74/2011,<text:s/></text:span><text:span text:style-name="T3">anexo I, item III.</text:span></text:p>
          </table:table-cell>
          <table:covered-table-cell table:number-columns-repeated="14"/>
          <table:table-cell table:number-columns-repeated="1007" table:style-name="ce15"/>
          <table:table-cell table:number-columns-repeated="15362" table:style-name="ce1"/>
        </table:table-row>
        <table:table-row table:style-name="ro1">
          <table:table-cell table:number-columns-repeated="1016" table:style-name="ce19"/>
          <table:table-cell table:number-columns-repeated="7" table:style-name="ce17"/>
          <table:table-cell table:number-columns-repeated="15361" table:style-name="ce19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3T14:48:05Z</meta:creation-date>
    <dc:date>2018-08-14T16:26:25Z</dc:date>
    <meta:print-date>2016-06-09T16:06:37Z</meta:print-date>
    <meta:editing-cycles>137</meta:editing-cycles>
    <meta:editing-duration>PT33438S</meta:editing-duration>
  </office:meta>
</office:document-meta>
</file>