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4"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4"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9"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3"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8"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5"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1"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6" style:family="table-cell" style:parent-style-name="Default" style:data-style-name="N0">
      <style:table-cell-properties fo:border="thin solid #000000" style:vertical-align="automatic" fo:background-color="#B6D7A8" style:repeat-content="false"/>
      <style:paragraph-properties fo:text-align="center"/>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FFE599" style:repeat-content="false"/>
      <style:paragraph-properties fo:text-align="center"/>
    </style:style>
    <style:style style:name="ce92"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8"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middle"/>
    </style:style>
    <style:style style:name="ce10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Default" style:data-style-name="N37">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1"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7"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2" style:family="table-cell" style:parent-style-name="Default" style:data-style-name="N0">
      <style:table-cell-properties fo:border="2pt solid #000000" style:vertical-align="middle" fo:wrap-option="wrap" fo:background-color="transparent"/>
    </style:style>
    <style:style style:name="ce123" style:family="table-cell" style:parent-style-name="Default" style:data-style-name="N0">
      <style:table-cell-properties fo:border-top="2pt solid #000000" fo:border-bottom="2pt solid #000000" fo:border-left="2pt solid #CCCCCC"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CCCCCC" fo:border-bottom="2pt solid #000000" fo:border-left="2pt solid #000000" fo:border-right="2pt solid #000000" style:vertical-align="middle" fo:wrap-option="wrap" fo:background-color="transparent"/>
    </style:style>
    <style:style style:name="ce125" style:family="table-cell" style:parent-style-name="Default" style:data-style-name="N0">
      <style:table-cell-properties fo:border-top="2pt solid #CCCCCC" fo:border-bottom="2pt solid #000000" fo:border-left="2pt solid #CCCCCC"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2pt solid #CCCCCC" fo:border-bottom="2pt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2pt solid #CCCCCC" fo:border-bottom="2pt solid #000000" fo:border-left="2pt solid #CCCCCC" fo:border-right="2pt solid #000000" style:vertical-align="middle" fo:wrap-option="wrap" fo:background-color="transparent" style:repeat-content="false"/>
      <style:paragraph-properties fo:text-align="center"/>
    </style:style>
    <style:style style:name="ce128" style:family="table-cell" style:parent-style-name="Default" style:data-style-name="N0">
      <style:table-cell-properties fo:border-top="2pt solid #CCCCCC" fo:border-bottom="2pt solid #000000" fo:border-left="2pt solid #CCCCCC" fo:border-right="2pt solid #000000" style:vertical-align="middle" fo:wrap-option="wrap" fo:background-color="transparent"/>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105.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20.6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MARÇ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1">
            <text:p>MATRÍCULA</text:p>
          </table:table-cell>
          <table:table-cell office:value-type="string" table:number-columns-spanned="1" table:number-rows-spanned="2" table:style-name="ce11">
            <text:p>NOME</text:p>
          </table:table-cell>
          <table:table-cell office:value-type="string" table:number-columns-spanned="1" table:number-rows-spanned="2" table:style-name="ce11">
            <text:p>Cargo<text:s/></text:p>
          </table:table-cell>
          <table:table-cell office:value-type="string" table:number-columns-spanned="2" table:number-rows-spanned="2" table:style-name="ce11">
            <text:p>FUNÇÃO</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2">
            <text:p>NOMEAÇÃO</text:p>
          </table:table-cell>
          <table:covered-table-cell/>
          <table:table-cell office:value-type="string" table:number-columns-spanned="1" table:number-rows-spanned="2" table:style-name="ce11">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122"/>
          <table:table-cell office:value-type="string" table:style-name="ce123">
            <text:p>ACÁCIA SOARES PEIXOTO SUASSUNA</text:p>
          </table:table-cell>
          <table:table-cell office:value-type="string" table:style-name="ce123">
            <text:p>MEMBRO COLABORADOR</text:p>
          </table:table-cell>
          <table:table-cell office:value-type="string" table:style-name="ce123">
            <text:p>PROCURADOR</text:p>
          </table:table-cell>
          <table:table-cell office:value-type="string" table:style-name="ce123">
            <text:p>MPF</text:p>
          </table:table-cell>
          <table:table-cell office:value-type="string" table:style-name="ce123">
            <text:p>visando impulsionar, apoiar e acompanhar o efetivo cumprimento da Resolução nº 297, de 12 de</text:p>
            <text:p>setembro de 2024, com o objetivo de identificar e combater a influência de organizações criminosas no</text:p>
            <text:p>processo eleitoral</text:p>
          </table:table-cell>
          <table:table-cell office:value-type="string" table:style-name="ce123">
            <text:p>PORTARIA CNMP-PRESI Nº 292, DE 25 DE SETEMBRO DE 2024; PORTARIA CNMP-PRESI N° 331, DE 18 DE NOVEMBRO DE 2024</text:p>
          </table:table-cell>
          <table:table-cell office:value-type="string" table:style-name="ce123">
            <text:p>DIÁRIO OFICIAL DA UNIÃO<text:s/></text:p>
            <text:p>Publicado em: 19/11/2024</text:p>
          </table:table-cell>
          <table:table-cell office:value-type="string" table:style-name="ce8">
            <text:p>NÃO</text:p>
          </table:table-cell>
          <table:table-cell table:style-name="ce7"/>
          <table:table-cell table:number-columns-repeated="16374"/>
        </table:table-row>
        <table:table-row table:style-name="ro5">
          <table:table-cell table:style-name="ce124"/>
          <table:table-cell office:value-type="string" table:style-name="ce125">
            <text:p>Acir Alfredo Hack</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DALGIZA MARIA AGUIAR HORTÊNCIO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DALGIZA MARIA AGUIAR HORTÊNCIO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DALTO ARAÚJO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00" table:style-name="ce126">
            <text:p>82600</text:p>
          </table:table-cell>
          <table:table-cell office:value-type="string" table:style-name="ce125">
            <text:p>ADRIANA MEDEIROS GURGEL DE FARIA</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Nº 123, DE 11 DE SETEMBRO DE 2019</text:p>
          </table:table-cell>
          <table:table-cell office:value-type="string" table:style-name="ce125">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DRIANE REIS DE ARAÚJ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IRTON PEDRO MARIN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BERTO VINÍCIUS CARTAXO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PARA PLANEJAMENTO, DESENVOLVIMENTO E IMPLANTAÇÃO DA PLATAFORMA MP DIGITAL; SUBGRUPO CATÁLOGO DE BASES DE DADOS E DE SERVIÇOS DE INTEGRAÇÃO</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BERTO VINÍCIUS CARTAXO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ldeleine Melhor Barbos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ESSANDER WILCKSON CABRAL SAL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LESSANDRA MOURA BASTIAN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ESSANDRA MOURA BASTIAN DA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ESSANDRO TRAMUJAS ASSAD</text:p>
          </table:table-cell>
          <table:table-cell office:value-type="string" table:style-name="ce125">
            <text:p>MEMBRO COLABORADOR</text:p>
          </table:table-cell>
          <table:table-cell office:value-type="string" table:style-name="ce125">
            <text:p>CORREGEDOR-GERAL DO MINISTÉRIO PÚBLICO DE RORAIMA</text:p>
          </table:table-cell>
          <table:table-cell office:value-type="string" table:style-name="ce125">
            <text:p>MPRO</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lexandra Facciolli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6">
          <table:table-cell table:style-name="ce124"/>
          <table:table-cell office:value-type="string" table:style-name="ce125">
            <text:p>ALEXANDRE AMARAL GAVRONS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EXANDRE AMARAL GAVRONS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Alexandre Gaio</text:p>
          </table:table-cell>
          <table:table-cell office:value-type="string" table:style-name="ce125">
            <text:p>MEMBRO COLABORADOR</text:p>
          </table:table-cell>
          <table:table-cell office:value-type="string" table:style-name="ce125">
            <text:p>PRESIDENTE</text:p>
          </table:table-cell>
          <table:table-cell office:value-type="string" table:style-name="ce125">
            <text:p>Associação Brasileira dos Membros do Ministério Público de<text:s/></text:p>
            <text:p>Meio Ambiente (ABRAMAP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36" table:style-name="ce126">
            <text:p>82636</text:p>
          </table:table-cell>
          <table:table-cell office:value-type="string" table:style-name="ce125">
            <text:p>ALEXANDRE JOSÉ DE BARROS LEAL SARAIVA</text:p>
          </table:table-cell>
          <table:table-cell office:value-type="string" table:style-name="ce125">
            <text:p>MEMBRO AUXILIAR</text:p>
          </table:table-cell>
          <table:table-cell office:value-type="string" table:style-name="ce125">
            <text:p>PROCURADOR</text:p>
          </table:table-cell>
          <table:table-cell office:value-type="string" table:style-name="ce125">
            <text:p>MPM</text:p>
          </table:table-cell>
          <table:table-cell office:value-type="string" table:style-name="ce125">
            <text:p>CORREGEDORIA</text:p>
          </table:table-cell>
          <table:table-cell office:value-type="string" table:style-name="ce125">
            <text:p>PORTARIA CNMP-CN Nº 10, DE 8 DE FEVEREIRO DE 2024</text:p>
          </table:table-cell>
          <table:table-cell office:value-type="string" table:style-name="ce125">
            <text:p>DIÁRIO OFICIAL DA UNIÃO<text:s/></text:p>
            <text:p>PUBLICADO EM: 14/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ANDRE JOSÉ DE BARROS LEAL SARAI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ANDRE JOSÉ DE BARROS LEAL SARAI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21 DE 22 DE MARÇO DE 2024</text:p>
          </table:table-cell>
          <table:table-cell office:value-type="string" table:style-name="ce125">
            <text:p>DIÁRIO OFICIAL DA UNIÃO<text:s/></text:p>
            <text:p>PUBLICADO EM: 26/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ANDRE MAGNO BENITEZ DE LACERD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77" table:style-name="ce126">
            <text:p>82777</text:p>
          </table:table-cell>
          <table:table-cell office:value-type="string" table:style-name="ce125">
            <text:p>ALEXANDRE PARREIRA GUIMARÃES</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RREGEDORIA</text:p>
          </table:table-cell>
          <table:table-cell office:value-type="string" table:style-name="ce125">
            <text:p>PORTARIA CNMP-PRESI N° 46 DE 15 DE FEVEREIRO DE 2024<text:s/></text:p>
            <text:p>PORTARIA CNMP-CN Nº 7, DE 6 DE FEVEREIRO DE 2024</text:p>
          </table:table-cell>
          <table:table-cell office:value-type="string" table:style-name="ce125">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ANDRE REIS D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EXEY CHOI CARUNC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ICE DE ALMEIDA FREIRE</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piniano do Prado Lop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lzira Melo Cos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A CAROLINA COUTINHO RAM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RREGEDORIA</text:p>
          </table:table-cell>
          <table:table-cell office:value-type="string" table:style-name="ce125">
            <text:p>PORTARIA CNMP-CN Nº 19, DE 19 DE FEVEREIRO DE 2024</text:p>
          </table:table-cell>
          <table:table-cell office:value-type="string" table:style-name="ce125">
            <text:p>DIÁRIO OFICIAL DA UNIÃO<text:s/></text:p>
            <text:p>PUBLICADO EM: 21/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a Cláudia Bastos de P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ANA CLÁUDIA BASTOS DE P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A EMANUELA CORDEIRO ROSSI MEIRA</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A EMANUELA CORDEIRO ROSSI MEIRA</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A LARA CAMARGO DE CAST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a Maria Moreira Marchesa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A MARIA VILA RE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SECRETARIA-GERAL</text:p>
          </table:table-cell>
          <table:table-cell office:value-type="string" table:style-name="ce125">
            <text:p>PORTARIA CNMP-PRESI N° 53/2023 (ALTERADA PELA PORTARIA CNMP-PRESI N° 19 DE 5 DE FEVEREIRO DE 2024; PRORROGADO PELA PORTARIA CNMP-PRESI º° 46 DE 12 DE FEVEREIRO DE 2025</text:p>
          </table:table-cell>
          <table:table-cell office:value-type="string" table:style-name="ce125">
            <text:p>DIÁRIO OFICIAL DA UNIÃO<text:s/></text:p>
            <text:p>Publicado em: 13/02/2025</text:p>
          </table:table-cell>
          <table:table-cell office:value-type="string" table:style-name="ce9">
            <text:p>NÃO</text:p>
          </table:table-cell>
          <table:table-cell table:style-name="ce7"/>
          <table:table-cell table:number-columns-repeated="16374"/>
        </table:table-row>
        <table:table-row table:style-name="ro9">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OGRAMA DE GESTÃO AMBIENTAL SUSTENTÁVEL E A COMISSÃO DE GESTÃO AMBIENTAL SUSTENTÁVEL DO CNMP</text:p>
          </table:table-cell>
          <table:table-cell office:value-type="string" table:style-name="ce125">
            <text:p>PORTARIA CNMP-PRESI Nº 60, DE 18 DE MAIO DE 2015 (ALTERARA PELA PORTARIA CNMP-PRESI N° 76 DE 10 DE MARÇO DE 2022).</text:p>
          </table:table-cell>
          <table:table-cell office:value-type="string" table:style-name="ce125">
            <text:p>DIÁRIO OFICIAL DA UNIÃO, SEÇÃO 1, DE 19 DE MAIO DE 201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PERMANENTE DO PORTAL DA TRANSPARÊNCIA DO CNMP</text:p>
          </table:table-cell>
          <table:table-cell office:value-type="string" table:style-name="ce125">
            <text:p>PORTARIA CNMP-PRESI Nº 20, DE 24 DE FEVEREIRO DE 2017 (ALTERADA PELA PORTARIA CNMP-PRESI N° 75 DE 10 DE MARÇO DE 2022)</text:p>
          </table:table-cell>
          <table:table-cell office:value-type="string" table:style-name="ce125">
            <text:p>DIÁRIO ELETRÔNICO DO CNMP, CADERNO ADMINISTRATIVO, EDIÇÃO DE 01 DE MARÇO DE 2017</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10">
          <table:table-cell office:value-type="float" office:value="82694" table:style-name="ce126">
            <text:p>82694</text:p>
          </table:table-cell>
          <table:table-cell office:value-type="string" table:style-name="ce125">
            <text:p>ANA PAULA MACHADO FRANKLIN</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UNIDADE ESPECIAL DE PROTEÇÃO DE DADOS PESSOAIS (UEPDAP)</text:p>
          </table:table-cell>
          <table:table-cell office:value-type="string" table:style-name="ce125">
            <text:p>PORTARIA CNMP-PRESI N° 70 DE 8 DE MARÇO DE 2022</text:p>
          </table:table-cell>
          <table:table-cell office:value-type="string" table:style-name="ce125">
            <text:p>DIÁRIO OFICIAL DA UNIÃO<text:s/></text:p>
            <text:p>PUBLICADO EM: 10/03/2022</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A TEREZA RIBEIRO SALLES GIACOM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A TEREZA RIBEIRO SALLES GIACOM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ALÚ LIBRELATO LONG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539" table:style-name="ce126">
            <text:p>82539</text:p>
          </table:table-cell>
          <table:table-cell office:value-type="string" table:style-name="ce125">
            <text:p>ANDRÉ BANDEIRA DE MELO QUEIROZ</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5">
            <text:p>PORTARIA CNMP-PRESI Nº 215, DE 4 DE JULHO DE 2024; PORTARIA CNMP-PRESI N° 286 DE 26 DE setembro DE 2024</text:p>
          </table:table-cell>
          <table:table-cell office:value-type="string" table:style-name="ce125">
            <text:p>DIÁRIO OFICIAL DA UNIÃO<text:s/></text:p>
            <text:p>PUBLICADO EM: 30/09/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DRÉ BANDEIRA DE MELO QUEIROZ</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539" table:style-name="ce126">
            <text:p>82539</text:p>
          </table:table-cell>
          <table:table-cell office:value-type="string" table:style-name="ce125">
            <text:p>ANDRÉ BANDEIRA DE MELO QUEIROZ</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GABINETE DO CONSELHEIRO EDVALDO NILO DE ALMEIDA</text:p>
          </table:table-cell>
          <table:table-cell office:value-type="string" table:style-name="ce125">
            <text:p>PORTARIA CNMP-PRESI N° 36 DE 15 DE FEVEREIRO DE 2024; PRORROGADA PELA PORTARIA CNMP-PRESI N° 57, DE 18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41" table:style-name="ce126">
            <text:p>82741</text:p>
          </table:table-cell>
          <table:table-cell office:value-type="string" table:style-name="ce125">
            <text:p>ANDRÉ EPIFANIO MARTINS</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305/2022 (A PARTIR DE 7 DE NOVEMBRO DE 2022, ALTERADA PELA PORTARIA CNMP-PRESI Nº 332/2023)); PORTARIA CNMP-PRESI N° 290, DE 8 DE OUTUBRO DE 2024</text:p>
          </table:table-cell>
          <table:table-cell office:value-type="string" table:style-name="ce125">
            <text:p>DIÁRIO OFICIAL DA UNIÃO<text:s/></text:p>
            <text:p>Publicado em: 09/10/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DRÉ EPIFANIO MARTINS</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DRÉ LUÍS LAVIGNE MOT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DRÉ LUÍS LAVIGNE MOT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DRÉ LUIZ ROCH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DRÉ LUIZ ROCH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dré Tuma Delbim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number-columns-repeated="16375" table:style-name="ce1"/>
        </table:table-row>
        <table:table-row table:style-name="ro5">
          <table:table-cell table:style-name="ce124"/>
          <table:table-cell office:value-type="string" table:style-name="ce125">
            <text:p>ANDREA HELENA BLUMM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533" table:style-name="ce126">
            <text:p>82533</text:p>
          </table:table-cell>
          <table:table-cell office:value-type="string" table:style-name="ce125">
            <text:p>ANDRÉA TEIXEIR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OS DIREITOS FUNDAMENTAIS</text:p>
          </table:table-cell>
          <table:table-cell office:value-type="string" table:style-name="ce125">
            <text:p>PORTARIA CNMP-PRESI N° 191/2021 (ALTERADA PELA PORTARIA CNMP-PRESI Nº 257/2023); PORTARIA CNMP-PRESI Nº 267, DE 6 DE SETEMBRO DE 2024</text:p>
          </table:table-cell>
          <table:table-cell office:value-type="string" table:style-name="ce125">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33" table:style-name="ce126">
            <text:p>82533</text:p>
          </table:table-cell>
          <table:table-cell office:value-type="string" table:style-name="ce125">
            <text:p>ANDRÉA TEIXEIR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SECRETARIA-EXECUTIVA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DREA WALMSLEY SOARES CARN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DRÉA WALMSLEY SOARES CARN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ANDREY BORGES DE MENDONÇ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DREZA BORIN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PLANEJAMENTO, DESENVOLVIMENTO E IMPLANTAÇÃO DA PLATAFORMA MP DIGITAL; SUBGRUPO CATÁLOGO DE CONTRATAÇÕE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ANELISE BECK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 E CORREGEDOR</text:p>
          </table:table-cell>
          <table:table-cell office:value-type="string" table:style-name="ce125">
            <text:p>PROCURADOR</text:p>
          </table:table-cell>
          <table:table-cell office:value-type="string" table:style-name="ce125">
            <text:p>VAGA MPT</text:p>
          </table:table-cell>
          <table:table-cell office:value-type="string" table:style-name="ce125">
            <text:p>GABINETE DO CONSELHEIRO ÂNGELO FABIANO FARIAS DA COSTA</text:p>
          </table:table-cell>
          <table:table-cell office:value-type="string" table:style-name="ce125">
            <text:p>RECONDUÇÃO</text:p>
            <text:p>DECRETO PRESENCIAL DE 18 DE OUTUBRO DE 2023</text:p>
          </table:table-cell>
          <table:table-cell office:value-type="string" table:style-name="ce125">
            <text:p>DOU Nº 199, DE 19 DE OUTU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COMBATE À VIOLÊNCIA ESCOLAR</text:p>
          </table:table-cell>
          <table:table-cell office:value-type="string" table:style-name="ce125">
            <text:p>PORTARIA CNMP-PRESI Nº 154/2023 (ALTERADA PELA PORTARIA CNMP-PRESI Nº 183/2023, 202/2023 E 362/2023)</text:p>
          </table:table-cell>
          <table:table-cell office:value-type="string" table:style-name="ce125">
            <text:p>DOU Nº 82, DE 2 DE MAIO DE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ÂNGELO FABIANO FARIAS DA COST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ÂNGELO FABIANO FARIAS DA COSTA</text:p>
          </table:table-cell>
          <table:table-cell office:value-type="string" table:style-name="ce125">
            <text:p>CONSELHEIRO NACIONAL DO MINISTÉRIO PÚBLICO E CORREGEDOR</text:p>
          </table:table-cell>
          <table:table-cell office:value-type="string" table:style-name="ce125">
            <text:p>PROCURADOR</text:p>
          </table:table-cell>
          <table:table-cell office:value-type="string" table:style-name="ce125">
            <text:p>VAGA MP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NA BÁRBARA FERNANDES DE PAUL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NA CAROLINA RESENDE MAIA GARCIA</text:p>
          </table:table-cell>
          <table:table-cell office:value-type="string" table:style-name="ce125">
            <text:p>MEMBRO COLABORADOR</text:p>
          </table:table-cell>
          <table:table-cell office:value-type="string" table:style-name="ce125">
            <text:p>PROCURADORA</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nelise Monteiro Steigleder</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TONIO ARTHUR BARROS MEND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NTÔNIO AUGUSTO DE ARROXELAS MACED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TÔNIO AUGUSTO DE ARROXELAS MACED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ônio Augusto Teixeira Diniz</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ABINETE DO CONSELHEIRO ANTÔNIO EDÍLIO MAGALHÃES TEIXEIRA</text:p>
          </table:table-cell>
          <table:table-cell office:value-type="string" table:style-name="ce125">
            <text:p>RECONDUÇÃO</text:p>
            <text:p>DECRETO PRESIDENCIAL DE 18 DE OUTUBRO DE 2023</text:p>
          </table:table-cell>
          <table:table-cell office:value-type="string" table:style-name="ce125">
            <text:p>DOU Nº , 19 DE OUTU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RUPO DE TRABALHO COMBATE À VIOLÊNCIA ESCOLAR</text:p>
          </table:table-cell>
          <table:table-cell office:value-type="string" table:style-name="ce125">
            <text:p>PORTARIA CNMP-PRESI Nº 154/2023 (ALTERADA PELA PORTARIA CNMP-PRESI Nº 183/2023, 202/2023 E 362/2023)</text:p>
          </table:table-cell>
          <table:table-cell office:value-type="string" table:style-name="ce125">
            <text:p>DOU Nº 82, DE 2 DE MAIO DEE 2023</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ESTRATÉGIA NACIONAL DE JUSTIÇA E SEGURANÇA PÚBLICA</text:p>
          </table:table-cell>
          <table:table-cell office:value-type="string" table:style-name="ce125">
            <text:p>PORTARIA CNMP-PRESI N° 25 DE 5 DE FEVEREIRO DE 2024</text:p>
          </table:table-cell>
          <table:table-cell office:value-type="string" table:style-name="ce125">
            <text:p>DOU SEÇÃO 2, EDIÇÃO DE 08/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ÔNIO EDÍLIO MAGALHÃES TEIXEIR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ONIO HENRIQUE GRACIANO SUXBER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NTÔNIO JOSÉ CAMPOS MO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J</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RETUZA DE ALMEIDA CRUZ</text:p>
          </table:table-cell>
          <table:table-cell office:value-type="string" table:style-name="ce125">
            <text:p>MEMBRO COLABORADOR</text:p>
          </table:table-cell>
          <table:table-cell office:value-type="string" table:style-name="ce125">
            <text:p>PROMOTOR</text:p>
          </table:table-cell>
          <table:table-cell office:value-type="string" table:style-name="ce125">
            <text:p>MPAC</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RNALDO CÉLIO DA COSTA AZEV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RTHUR PINTO LEMOS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RTHUR PINTO LEMOS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RTUR FERRARI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Atalá Correia</text:p>
          </table:table-cell>
          <table:table-cell office:value-type="string" table:style-name="ce125">
            <text:p>MEMBRO COLABORADOR</text:p>
          </table:table-cell>
          <table:table-cell office:value-type="string" table:style-name="ce125">
            <text:p>JUIZ</text:p>
          </table:table-cell>
          <table:table-cell office:value-type="string" table:style-name="ce125">
            <text:p>TJDFT</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76" table:style-name="ce126">
            <text:p>82776</text:p>
          </table:table-cell>
          <table:table-cell office:value-type="string" table:style-name="ce125">
            <text:p>ATALÁ CORREIA</text:p>
          </table:table-cell>
          <table:table-cell office:value-type="string" table:style-name="ce125">
            <text:p>MEMBRO AUXILIAR</text:p>
          </table:table-cell>
          <table:table-cell office:value-type="string" table:style-name="ce125">
            <text:p>JUIZ</text:p>
          </table:table-cell>
          <table:table-cell office:value-type="string" table:style-name="ce125">
            <text:p>TJDFT</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ugusto César Carvalho de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AUGUSTO HENRIQUE MORENO 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AUGUSTO HENRIQUE MORENO 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Áurea Emilia Bezerra Madruga</text:p>
          </table:table-cell>
          <table:table-cell office:value-type="string" table:style-name="ce125">
            <text:p>MEMBRO COLABORADOR</text:p>
          </table:table-cell>
          <table:table-cell office:value-type="string" table:style-name="ce125">
            <text:p>PROMOTOR</text:p>
          </table:table-cell>
          <table:table-cell office:value-type="string" table:style-name="ce125">
            <text:p>MPPI</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AYSHA SELLA CLARO DE OLIVEIRA</text:p>
          </table:table-cell>
          <table:table-cell office:value-type="string" table:style-name="ce125">
            <text:p>MEMBRO AUXILIAR</text:p>
          </table:table-cell>
          <table:table-cell office:value-type="string" table:style-name="ce125">
            <text:p>PROMOTOR</text:p>
          </table:table-cell>
          <table:table-cell office:value-type="string" table:style-name="ce125">
            <text:p>MPPI</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Belize Câmara Correia</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SSÃO DE PLANEJAMENTO ESTRATÉGICO</text:p>
          </table:table-cell>
          <table:table-cell office:value-type="string" table:style-name="ce125">
            <text:p>PORTARIA CNMP-PRESI Nº 127,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ARA PLANEJAMENTO, DESENVOLVIMENTO E IMPLANTAÇÃO DA PLATAFORMA MP DIGITAL; SUBGRUPO BASE DE DADOS PROCESSUAI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ARA PLANEJAMENTO, DESENVOLVIMENTO E IMPLANTAÇÃO DA PLATAFORMA MP DIGITAL; SUBGRUPO REDE DE INOVAÇÃO E DESAFIOS (SISTEMAS PROCESSUAI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ACIEL VIEIRA</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20, 27 DE FEVEREIRO DE 2024</text:p>
          </table:table-cell>
          <table:table-cell office:value-type="string" table:style-name="ce125">
            <text:p>DIÁRIO OFICIAL DA UNIÃO<text:s/></text:p>
            <text:p>PUBLICADO EM: 29/0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BERNARDO MACIEL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PRESI N° 14 DE 17 DE JANEIRO DE 2024</text:p>
            <text:p>PORTARIA CNMP-PRESI N° 13 DE 17 DE JANEIRO DE 2024</text:p>
            <text:p>PORTARIA CNMP-CN Nº 20, 27 DE FEVEREIRO DE 2024</text:p>
          </table:table-cell>
          <table:table-cell office:value-type="string" table:style-name="ce125">
            <text:p>DIÁRIO OFICIAL DA UNIÃO<text:s/></text:p>
            <text:p>PUBLICADO EM: 29/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454/2023; PORTARIA CNMP-PRESI Nº 337,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6">
            <text:p>82736</text:p>
          </table:table-cell>
          <table:table-cell office:value-type="string" table:style-name="ce125">
            <text:p>BERNARDO MORAIS CAVALCANTI</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UNIDADE ESPECIAL DE PROTEÇÃO DE DADOS PESSOAIS (UEPDAP)</text:p>
          </table:table-cell>
          <table:table-cell office:value-type="string" table:style-name="ce125">
            <text:p>PORTARIA CNMP-PRESI Nº 112, DE 25 DE MARÇO DE 2024</text:p>
          </table:table-cell>
          <table:table-cell office:value-type="string" table:style-name="ce125">
            <text:p>DIÁRIO OFICIAL DA UNIÃO<text:s/></text:p>
            <text:p>PUBLICADO EM: 27/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BERNARDO MORAIS CAVALCANTI</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Bianca<text:s/></text:p>
            <text:p>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CORREGEDORIA</text:p>
          </table:table-cell>
          <table:table-cell office:value-type="string" table:style-name="ce125">
            <text:p>PORTARIA CNMP-CN Nº 50,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12">
          <table:table-cell table:style-name="ce124"/>
          <table:table-cell office:value-type="string" table:style-name="ce125">
            <text:p>BIANCA ANDRIGHETTI COE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 PORTARIA CNMP-PRESI N° 67, DE 20 DE FEVEREIRO DE 2025</text:p>
          </table:table-cell>
          <table:table-cell office:value-type="string" table:style-name="ce125">
            <text:p>DIÁRIO OFICIAL DA UNIÃO<text:s/></text:p>
            <text:p>Publicado em: 21/02/2025</text:p>
          </table:table-cell>
          <table:table-cell office:value-type="string" table:style-name="ce9">
            <text:p>NÃO</text:p>
          </table:table-cell>
          <table:table-cell table:style-name="ce7"/>
          <table:table-cell table:number-columns-repeated="16374"/>
        </table:table-row>
        <table:table-row table:style-name="ro13">
          <table:table-cell table:style-name="ce124"/>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06" table:style-name="ce126">
            <text:p>82706</text:p>
          </table:table-cell>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6" table:style-name="ce126">
            <text:p>82706</text:p>
          </table:table-cell>
          <table:table-cell office:value-type="string" table:style-name="ce125">
            <text:p>BIANCA STELLA AZEVEDO BARROSO</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AIO AFFONSO BIZON</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02" table:style-name="ce126">
            <text:p>82702</text:p>
          </table:table-cell>
          <table:table-cell office:value-type="string" table:style-name="ce125">
            <text:p>CAMILLA DEL'ISOLA DINIZ SCHVER</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6, DE 6 DE FEVEREIRO DE 2024; PORTARIA CNMP-; REVOGADA PELA PORTARIA CNMP-CN N° 38, 15 DE MAIO DE 2024</text:p>
          </table:table-cell>
          <table:table-cell office:value-type="string" table:style-name="ce125">
            <text:p>DIÁRIO OFICIAL DA UNIÃO<text:s/></text:p>
            <text:p>PUBLICADO EM: 20/05/2024</text:p>
          </table:table-cell>
          <table:table-cell office:value-type="string" table:style-name="ce9">
            <text:p>NÃO</text:p>
          </table:table-cell>
          <table:table-cell table:style-name="ce7"/>
          <table:table-cell table:number-columns-repeated="16374"/>
        </table:table-row>
        <table:table-row table:style-name="ro10">
          <table:table-cell office:value-type="float" office:value="82664" table:style-name="ce126">
            <text:p>82664</text:p>
          </table:table-cell>
          <table:table-cell office:value-type="string" table:style-name="ce125">
            <text:p>CARLOS EDUARDO DE AZEVEDO LIMA</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14, 14 DE FEVEREIRO DE 2024</text:p>
          </table:table-cell>
          <table:table-cell office:value-type="string" table:style-name="ce125">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CARLOS EDUARDO DE AZEVEDO LIM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ARLOS FERNANDO MAZZ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arlos Henrique Richt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CARLOS LEONARDO HOLAN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ARLOS RENATO SILVY TEIVE</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Secretaria<text:s/></text:p>
            <text:p>Executiva de Proteção de Dados Pessoais</text:p>
          </table:table-cell>
          <table:table-cell office:value-type="string" table:style-name="ce125">
            <text:p>PORTARIA CNMP-PRESI N° 314, DE 6 DE NOVEMBRO DE 2024</text:p>
          </table:table-cell>
          <table:table-cell office:value-type="string" table:style-name="ce125">
            <text:p>DIÁRIO OFICIAL DA UNIÃO<text:s/></text:p>
            <text:p>Publicado em: 08/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ARLOS ROBERTO JATAHY</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J</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292/2023; PORTARIA CNMP-PRESI N° 297, DE 4 DE OUTUBRO DE 2024</text:p>
          </table:table-cell>
          <table:table-cell office:value-type="string" table:style-name="ce125">
            <text:p>DIÁRIO OFICIAL DA UNIÃO<text:s/></text:p>
            <text:p>Publicado em: 07/10/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25">
            <text:p>Portaria CNMP-PRESI nº 277 de 6 de setembro de 2022, Portaria CNMP-PRESI nº 283 de 9 de setembro de 2022; PORTARIA CNMP-PRESI N° 55 DE 18 DE FEVEREIRO DE 2025</text:p>
          </table:table-cell>
          <table:table-cell office:value-type="string" table:style-name="ce125">
            <text:p>DIÁRIO OFICIAL DA UNIÃO<text:s/></text:p>
            <text:p>Publicado em: 21/02/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SECRETARIA-GERAL</text:p>
          </table:table-cell>
          <table:table-cell office:value-type="string" table:style-name="ce125">
            <text:p>PORTARIA CNMP-PRESI Nº 251/2021 (COM EFEITOS A PARTIR DO DIA 11/02/2022)</text:p>
          </table:table-cell>
          <table:table-cell office:value-type="string" table:style-name="ce125">
            <text:p>DOU N° 229, DE 07 DE DEZEM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PROJETO MOVIMENTO NACIONAL EM DEFESA DOS DIREITOS DAS VÍTIMAS</text:p>
          </table:table-cell>
          <table:table-cell office:value-type="string" table:style-name="ce125">
            <text:p>PORTARIA CNMP-PRESI N° 158/2022</text:p>
          </table:table-cell>
          <table:table-cell office:value-type="string" table:style-name="ce125">
            <text:p>DOU Nº 115 DE 21 DE JUNH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6">
            <text:p>82566</text:p>
          </table:table-cell>
          <table:table-cell office:value-type="string" table:style-name="ce125">
            <text:p>CARLOS VINÍCIUS ALVES RIBEIRO</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AROLINE DE PAULA OLIVEIRA PILO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AROLINE DE PAULA OLIVEIRA PILO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AROLINE MACIEL DA COSTA LIMA DA MATA</text:p>
          </table:table-cell>
          <table:table-cell office:value-type="string" table:style-name="ce125">
            <text:p>MEMBRO COLABORADOR</text:p>
          </table:table-cell>
          <table:table-cell office:value-type="string" table:style-name="ce125">
            <text:p>PROCURADOR</text:p>
          </table:table-cell>
          <table:table-cell office:value-type="string" table:style-name="ce127">
            <text:p>MPF</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46" table:style-name="ce126">
            <text:p>82746</text:p>
          </table:table-cell>
          <table:table-cell office:value-type="string" table:style-name="ce125">
            <text:p>CELSO JERONIMO DE SOUZA</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CORREGEDORIA</text:p>
          </table:table-cell>
          <table:table-cell office:value-type="string" table:style-name="ce125">
            <text:p>PORTARIA CNMP-CN Nº 172, DE 20 DE OUTUBRO DE 2022</text:p>
          </table:table-cell>
          <table:table-cell office:value-type="string" table:style-name="ce125">
            <text:p>DIÁRIO OFICIAL DA UNIÃO<text:s/></text:p>
            <text:p>PUBLICADO EM: 26/10/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ÉSAR BECHARA NADER MATTAR JÚNIOR</text:p>
          </table:table-cell>
          <table:table-cell office:value-type="string" table:style-name="ce125">
            <text:p>MEMBRO COLABORADOR</text:p>
          </table:table-cell>
          <table:table-cell office:value-type="string" table:style-name="ce125">
            <text:p>PRESIDENTE</text:p>
          </table:table-cell>
          <table:table-cell office:value-type="string" table:style-name="ce125">
            <text:p>CNPG</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HIMELLY LOUISE DE RESENS MARCON</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OUVIDORIA</text:p>
          </table:table-cell>
          <table:table-cell office:value-type="string" table:style-name="ce125">
            <text:p>PORTARIA CNMP-PRESI N° 319, DE 8 DE NOVEMBRO DE 2024</text:p>
          </table:table-cell>
          <table:table-cell office:value-type="string" table:style-name="ce125">
            <text:p>DIÁRIO OFICIAL DA UNIÃO<text:s/></text:p>
            <text:p>Publicado em: 11/11/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Christiane Vieira Nogu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ÍCERO ROBSON COIMBRA NE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inthia Gabriela Borg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I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GABINETE DA CONSELHEIRA CINTIA MENEZES BRUNETTA</text:p>
          </table:table-cell>
          <table:table-cell office:value-type="string" table:style-name="ce125">
            <text:p>NOMEAÇÃO</text:p>
            <text:p>DECRETO PRESIDENCIAL DE 26 DE DEZEMBRO DE 2023</text:p>
          </table:table-cell>
          <table:table-cell office:value-type="string" table:style-name="ce125">
            <text:p>DOU Nº , DE 27 DE DEZEM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ÍNTIA MENEZES BRUNETTA</text:p>
          </table:table-cell>
          <table:table-cell office:value-type="string" table:style-name="ce125">
            <text:p>CONSELHEIRO NACIONAL DO MINISTÉRIO PÚBLICO</text:p>
          </table:table-cell>
          <table:table-cell office:value-type="string" table:style-name="ce125">
            <text:p>JUIZ</text:p>
          </table:table-cell>
          <table:table-cell office:value-type="string" table:style-name="ce125">
            <text:p>VAGA STJ</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LÁUDIA LOUREIRO OCÁRIZ ALMIRÃO</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RREGEDORIA</text:p>
          </table:table-cell>
          <table:table-cell office:value-type="string" table:style-name="ce125">
            <text:p>PORTARIA CNMP-CN Nº 48, DE 15 DE OUTUBRO DE 2024; REVOGADA PELA PORTARIA CNMP-CN N° 6, DE 3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LÁUDIA LOUREIRO OCÁRIZ ALMIRÃO</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10">
          <table:table-cell table:style-name="ce124"/>
          <table:table-cell office:value-type="string" table:style-name="ce125">
            <text:p>CLÁUDIA REGINA DOS<text:s/></text:p>
            <text:p>SANTOS ALBUQUERQUE GARCIA</text:p>
          </table:table-cell>
          <table:table-cell office:value-type="string" table:style-name="ce125">
            <text:p>MEMBRO COLABORADOR</text:p>
          </table:table-cell>
          <table:table-cell table:style-name="ce128"/>
          <table:table-cell office:value-type="string" table:style-name="ce125">
            <text:p>MPES</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808" table:style-name="ce126">
            <text:p>82808</text:p>
          </table:table-cell>
          <table:table-cell office:value-type="string" table:style-name="ce125">
            <text:p>CLAÚDIA REGINA DOS SANTOS ALBUQUERQUE GARCIA</text:p>
          </table:table-cell>
          <table:table-cell office:value-type="string" table:style-name="ce125">
            <text:p>MEMBRO AUXILIAR</text:p>
          </table:table-cell>
          <table:table-cell office:value-type="string" table:style-name="ce125">
            <text:p>PROMOTOR</text:p>
          </table:table-cell>
          <table:table-cell office:value-type="string" table:style-name="ce125">
            <text:p>MPES</text:p>
          </table:table-cell>
          <table:table-cell office:value-type="string" table:style-name="ce125">
            <text:p>CORREGEDORIA</text:p>
          </table:table-cell>
          <table:table-cell office:value-type="string" table:style-name="ce125">
            <text:p>PORTARIA CNMP-CN Nº 33, DE 2 DE ABRIL DE 2024</text:p>
          </table:table-cell>
          <table:table-cell office:value-type="string" table:style-name="ce125">
            <text:p>DIÁRIO OFICIAL DA UNIÃO<text:s/></text:p>
            <text:p>PUBLICADO EM: 04/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LÁUDIA REGINA DOS SANTOS ALBUQUERQUE GARCIA</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 219/2020 E 50/2022)</text:p>
          </table:table-cell>
          <table:table-cell office:value-type="string" table:style-name="ce125">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LEONICE RODRIGUES AI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RISTIANE ESTEVES SO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RISTIANE ESTEVES SO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RISTIANE GOMES COELHO MAIA LAGO</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CRISTIANE GOMES COELHO MAIA LAGO</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Cristina Seixas Gra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CYNTHIA ASSIS DE PAULA</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Daniel Azevedo Lob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DANIEL AZEVEDO LÔB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PLANEJAMENTO, DESENVOLVIMENTO E IMPLANTAÇÃO DA PLATAFORMA MP DIGITAL; SUBGRUPO CATÁLOGO DE BASES DE DADOS E DE SERVIÇOS DE INTEGRAÇÃO</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DANIELLE CRISTINE CAVALI TUO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anielle Lucena da Costa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Danilo Orlando Puglies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03" table:style-name="ce126">
            <text:p>82803</text:p>
          </table:table-cell>
          <table:table-cell office:value-type="string" table:style-name="ce125">
            <text:p>DANILO ORLANDO PUGLIESI</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10"/>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10"/>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9">
            <text:p>NÃO</text:p>
          </table:table-cell>
          <table:table-cell table:style-name="ce10"/>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ANILO PINHEIRO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8 DE 24 DE JANEIRO DE 2023</text:p>
          </table:table-cell>
          <table:table-cell office:value-type="string" table:style-name="ce125">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ARLAN AIRTON DI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ELANE BARROS DE ARRUDA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SECRETARIA EXECUTIVA DE SEGURANÇA INSTITUCIONAL</text:p>
          </table:table-cell>
          <table:table-cell office:value-type="string" table:style-name="ce125">
            <text:p>PORTARIA CNMP-PRESI Nº 132,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IMITRIUS VIVEIROS GONÇ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OUGLAS FISCH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DULCERITA SOARES ALV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DUARDO AUGUSTO VELLOSO ROOS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DUARDO FERREIRA VALÉRI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DVALDO NILO DE ALMEIDA</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CD</text:p>
          </table:table-cell>
          <table:table-cell office:value-type="string" table:style-name="ce125">
            <text:p>GABINETE DO CONSELHEIRO EDVALDO NILO DE ALMEIDA</text:p>
          </table:table-cell>
          <table:table-cell office:value-type="string" table:style-name="ce125">
            <text:p>NOMEAÇÃO</text:p>
            <text:p>DECRETO PRESENCIAL DE 26 DE DEZEMBRO DE 2023</text:p>
          </table:table-cell>
          <table:table-cell office:value-type="string" table:style-name="ce125">
            <text:p>DOU Nº 245, DE 26 DE DEZEM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DVALDO NILO DE ALMEIDA</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CD</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ÉLIDA GRAZIANE PINT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ELTON GHERSE</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MERSON GARCI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merson Kalif Siqu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number-rows-repeated="2" table:style-name="ro8">
          <table:table-cell table:style-name="ce124"/>
          <table:table-cell office:value-type="string" table:style-name="ce125">
            <text:p>EMMANOEL ARCANJO DE SOUZA GAGN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MMANUEL LEVENHAGEM PELEGR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NGELS AUGUSTO MUNIZ</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SF</text:p>
          </table:table-cell>
          <table:table-cell office:value-type="string" table:style-name="ce125">
            <text:p>GABINETE DO CONSELHEIRO ENGELS AUGUSTO MUNIZ</text:p>
          </table:table-cell>
          <table:table-cell office:value-type="string" table:style-name="ce125">
            <text:p>RECONDUÇÃO</text:p>
            <text:p>DECRETO PRESIDENCIAL DE 2 DE SETEMBRO DE 2021</text:p>
          </table:table-cell>
          <table:table-cell office:value-type="string" table:style-name="ce125">
            <text:p>DOU Nº 168, DE 3 DE SETEM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NGELS AUGUSTO MUNIZ</text:p>
          </table:table-cell>
          <table:table-cell office:value-type="string" table:style-name="ce125">
            <text:p>CONSELHEIRO NACIONAL DO MINISTÉRIO PÚBLICO</text:p>
          </table:table-cell>
          <table:table-cell office:value-type="string" table:style-name="ce125">
            <text:p>SEM VÍNCULO</text:p>
          </table:table-cell>
          <table:table-cell office:value-type="string" table:style-name="ce125">
            <text:p>VAGA S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ÉRICA CANUTO DE OLIVEIRA VERAS</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219/2020, 50/2022 E 274/2023)</text:p>
          </table:table-cell>
          <table:table-cell office:value-type="string" table:style-name="ce125">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RICH VINICIUS SCHRAMM</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ÉRIKA MENEZES DE OLIVEIRA</text:p>
          </table:table-cell>
          <table:table-cell office:value-type="string" table:style-name="ce125">
            <text:p>MEMBRO COLABORADOR</text:p>
          </table:table-cell>
          <table:table-cell office:value-type="string" table:style-name="ce125">
            <text:p>SECRETÁRIO EXECUTIVO</text:p>
          </table:table-cell>
          <table:table-cell office:value-type="string" table:style-name="ce125">
            <text:p>CNPG</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Erlan José Peixoto do Prad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ERLAN JOSÉ PEIXOTO DO PR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RLAN JOSÉ PEIXOTO PR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RNANI DE MENEZES VILHENA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RNESTO CABRAL DE MEDEI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EUNICE PEREIRA AMORIM CARVALHI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PRESIDÊNCIA</text:p>
          </table:table-cell>
          <table:table-cell office:value-type="string" table:style-name="ce125">
            <text:p>PORTARIA CNMP-PRESI Nº 104,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BARROS DE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ABIO IANNI GOLDFIN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IANNI GOLDFINGER</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ARA PLANEJAMENTO, DESENVOLVIMENTO E IMPLANTAÇÃO DA PLATAFORMA MP DIGITAL; SUBGRUPO BASE DE DADOS PROCESSUAI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MASSAHIRO KOSAK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RAMAZZINI BECHAR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ábio Vermeulen Carvalho Grade</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ABRÍCIO RABELO PATURY</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ABRÍCIO RABELO PATURY</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02" table:style-name="ce126">
            <text:p>82802</text:p>
          </table:table-cell>
          <table:table-cell office:value-type="string" table:style-name="ce125">
            <text:p>FERNANDA ALVES PÖPPL</text:p>
          </table:table-cell>
          <table:table-cell office:value-type="string" table:style-name="ce125">
            <text:p>MEMBRO AUXILIAR</text:p>
          </table:table-cell>
          <table:table-cell office:value-type="string" table:style-name="ce125">
            <text:p>PROMOTOR</text:p>
          </table:table-cell>
          <table:table-cell office:value-type="string" table:style-name="ce125">
            <text:p>MPRO</text:p>
          </table:table-cell>
          <table:table-cell office:value-type="string" table:style-name="ce125">
            <text:p>CORREGEDORIA</text:p>
          </table:table-cell>
          <table:table-cell office:value-type="string" table:style-name="ce125">
            <text:p>PORTARIA CNMP-CN Nº 15, 14 DE FEVEREIRO DE 2024</text:p>
          </table:table-cell>
          <table:table-cell office:value-type="string" table:style-name="ce125">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33" table:style-name="ce126">
            <text:p>82633</text:p>
          </table:table-cell>
          <table:table-cell office:value-type="string" table:style-name="ce125">
            <text:p>FERNANDA BALBINOT</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NSELHO CURADOR DO MEMORIAL / COMITÊ GESTOR DO PLANO NACIONAL DE GESTÃO DE DOCUMENTOS E MEMÓRIA DO MINISTÉRIO PÚBLICO</text:p>
          </table:table-cell>
          <table:table-cell office:value-type="string" table:style-name="ce125">
            <text:p>PORTARIA CNMP-PRESI Nº 202,, DE 4 DE JULHO DE 2024</text:p>
          </table:table-cell>
          <table:table-cell office:value-type="string" table:style-name="ce125">
            <text:p>DIÁRIO OFICIAL DA UNIÃO<text:s/></text:p>
            <text:p>PUBLICADO EM: 08/07/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ERNANDA CÂMARA TORRES SODRÉ</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A PEREIRA BARBOS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 Nº 2, DE 15 DE FEVEREIRO DE 2024</text:p>
          </table:table-cell>
          <table:table-cell office:value-type="string" table:style-name="ce125">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A TEIXEIRA SOUZA DOMING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O DA SILVA COMIN</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O DA SILVA COMIN</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O CONSELHEIRO FERNANDO DA SILVA COMIN</text:p>
          </table:table-cell>
          <table:table-cell office:value-type="string" table:style-name="ce125">
            <text:p>NOMEAÇÃO</text:p>
            <text:p>DECRETO PRESENCIAL DE 18 DE OUTUBRO DE 2023</text:p>
          </table:table-cell>
          <table:table-cell office:value-type="string" table:style-name="ce125">
            <text:p>DOU Nº 199, DE 19 DE OUTU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O DA SILVA COMIN</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o Linhares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ERNANDO MARTINS ZAUPA</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LÁVIA<text:s/></text:p>
            <text:p>CRISTINA MERLIN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ESIDÊNCIA</text:p>
          </table:table-cell>
          <table:table-cell office:value-type="string" table:style-name="ce125">
            <text:p>PORTARIA CNMP-PRESI N° 24, DE 4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LA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PORTARIA CNMP-PRESI N° 165, DE 2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FLÁVIA CRISTINA TAVARES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 PORTARIA CNMP-PRESI N° 191, DE 23 DE MAIO DE 2024</text:p>
          </table:table-cell>
          <table:table-cell office:value-type="string" table:style-name="ce125">
            <text:p>DIÁRIO OFICIAL DA UNIÃO<text:s/></text:p>
            <text:p>PUBLICADO EM: 2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rancisco Ângelo Silva Assis</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FRANCISCO RINALDO DE SOUSA JANJA</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GABRIELA GONZALEZ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DA ESTRATÉGIA NACIONAL DE NÃO JUDICIALIZAÇÃO</text:p>
          </table:table-cell>
          <table:table-cell office:value-type="string" table:style-name="ce125">
            <text:p>PORTARIA CNMP-PRESI Nº 89/2018</text:p>
          </table:table-cell>
          <table:table-cell office:value-type="string" table:style-name="ce125">
            <text:p>DOU Nº 134, DE 13 DE JULHO DE 2018</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ÉBER MAFRA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96" table:style-name="ce126">
            <text:p>82796</text:p>
          </table:table-cell>
          <table:table-cell office:value-type="string" table:style-name="ce125">
            <text:p>GÉBER MAFRA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GEISA DE ASSIS RODRIGU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GEORGES CARLOS FREDDERICO MOREIRA SEIGNEU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ILBERTO COSTA DE AMORIM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SECRETARIA EXECUTIVA DE SEGURANÇA INSTITUCIONAL</text:p>
          </table:table-cell>
          <table:table-cell office:value-type="string" table:style-name="ce125">
            <text:p>PORTARIA CNMP-PRESI Nº 319/2023; REVOGADA PELA PORTARIA CNMP-PRESI Nº 132,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iovani Ferri</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GISELLE ALVES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GISELLE ALVES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LÁUCIA MARIA DA COSTA SANTANA</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15" table:style-name="ce126">
            <text:p>82715</text:p>
          </table:table-cell>
          <table:table-cell office:value-type="string" table:style-name="ce125">
            <text:p>GUILHERME ANDRE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15" table:style-name="ce126">
            <text:p>82715</text:p>
          </table:table-cell>
          <table:table-cell office:value-type="string" table:style-name="ce125">
            <text:p>GUILHERME ANDRE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11">
          <table:table-cell office:value-type="float" office:value="82715" table:style-name="ce126">
            <text:p>82715</text:p>
          </table:table-cell>
          <table:table-cell office:value-type="string" table:style-name="ce125">
            <text:p>GUILHERME ANDRÉ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PLANEJAMENTO, DESENVOLVIMENTO E IMPLANTAÇÃO DA PLATAFORMA MP DIGIT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15" table:style-name="ce126">
            <text:p>82715</text:p>
          </table:table-cell>
          <table:table-cell office:value-type="string" table:style-name="ce125">
            <text:p>GUILHERME ANDRÉ PACHECO ZATTAR</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uilherme Diego Rodrigues Le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GUILHERME VINÍCIUS SCHEEREN</text:p>
          </table:table-cell>
          <table:table-cell office:value-type="string" table:style-name="ce125">
            <text:p>MEMBRO COLABORADOR</text:p>
          </table:table-cell>
          <table:table-cell office:value-type="string" table:style-name="ce125">
            <text:p>Agente de Controle Externo do Tribunal de Contas do<text:s/></text:p>
            <text:p>Estado de Alagoas</text:p>
          </table:table-cell>
          <table:table-cell office:value-type="string" table:style-name="ce125">
            <text:p>TCAL</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GUSTAVO LUÍS TEIXEIRA DAS CHAGAS</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 40, DE 12 DE JUNHO DE 2024</text:p>
          </table:table-cell>
          <table:table-cell office:value-type="string" table:style-name="ce125">
            <text:p>DIÁRIO OFICIAL DA UNIÃO<text:s/></text:p>
            <text:p>PUBLICADO EM: 14/06/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HELDER SANTOS AMORI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HENRIQUE NOGUEIRA MAC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15, DE 21 DE MARÇO DE 2024; PRORROGADO PELA PORTARIA CNMP-PRESI N° 29, DE 4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HERMES ZANETTI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HERMES ZANETTI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HIZA MARIA SILVA CARPINA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E PLANEJAMENTO ESTRATÉGICO</text:p>
          </table:table-cell>
          <table:table-cell office:value-type="string" table:style-name="ce125">
            <text:p>PORTARIA CNMP-PRESI Nº 128,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HIZA MARIA SILVA CARPINA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FÓRUM NACIONAL DE GESTÃO DO MINISTÉRIO PÚBLICO</text:p>
          </table:table-cell>
          <table:table-cell office:value-type="string" table:style-name="ce125">
            <text:p>PORTARIA CNMP-PRESI Nº 216, DE 4 DE JULHO DE 2024; PORTARIA CNMP-PRESI Nº 285, DE 19 DE SETEMBRO DE 2024</text:p>
          </table:table-cell>
          <table:table-cell office:value-type="string" table:style-name="ce125">
            <text:p>DIÁRIO OFICIAL DA UNIÃO<text:s/></text:p>
            <text:p>Publicado em: 23/09/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59" table:style-name="ce126">
            <text:p>82759</text:p>
          </table:table-cell>
          <table:table-cell office:value-type="string" table:style-name="ce125">
            <text:p>IGOR NERY FIGUEIREDO</text:p>
          </table:table-cell>
          <table:table-cell office:value-type="string" table:style-name="ce125">
            <text:p>MEMBRO AUXILIAR</text:p>
          </table:table-cell>
          <table:table-cell office:value-type="string" table:style-name="ce125">
            <text:p>PROCURADOR</text:p>
          </table:table-cell>
          <table:table-cell office:value-type="string" table:style-name="ce125">
            <text:p>PR/DF</text:p>
          </table:table-cell>
          <table:table-cell office:value-type="string" table:style-name="ce125">
            <text:p>GABINETE DO CONSELHEIRO ANTÔNIO EDÍLIO MAGALHÃES TEIXEIRA</text:p>
          </table:table-cell>
          <table:table-cell office:value-type="string" table:style-name="ce125">
            <text:p>PORTARIA CNMP-PRESI N° 73/2023, ALTERADA PELA PORTARIA CNMP-PRESI N° 68 DE 26 DE FEVEREIRO DE 2024; PORTARIA CNMP-PRESI N° 48, DE 13 DE FEVEREIRO DE 2025</text:p>
          </table:table-cell>
          <table:table-cell office:value-type="string" table:style-name="ce125">
            <text:p>DIÁRIO OFICIAL DA UNIÃO<text:s/></text:p>
            <text:p>Publicado em: 18/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Isabelle Rocha Valença Figueiredo</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IVANA AUXILIADORA MENDONÇA SANTO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T</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A CONSELHEIRA IVANA LÚCIA FRANCO CEI</text:p>
          </table:table-cell>
          <table:table-cell office:value-type="string" table:style-name="ce125">
            <text:p>NOMEAÇÃO</text:p>
            <text:p>DECRETO PRESENCIAL DE 18 DE OUTUBRO DE 2023</text:p>
          </table:table-cell>
          <table:table-cell office:value-type="string" table:style-name="ce125">
            <text:p>DOU Nº 199, DE 19 DE OUTU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IVANA LÚCIA FRANCO CEI</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IVANA MACHADO MORAES BATTAGLIN</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IVANA MACHADO MORAES BATTAGLIN</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CQUELINE OROFINO DA SILVA ZAG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TO</text:p>
          </table:table-cell>
          <table:table-cell office:value-type="string" table:style-name="ce125">
            <text:p>CORREGEDORIA</text:p>
          </table:table-cell>
          <table:table-cell office:value-type="string" table:style-name="ce125">
            <text:p>PORTARIA CNMP-CN Nº 29, DE 14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ÁDEL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ÁDEL DA SILVA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ABINETE DO CONSELHEIRO JAIME DE CASSIO MIRANDA</text:p>
          </table:table-cell>
          <table:table-cell office:value-type="string" table:style-name="ce125">
            <text:p>RECONDUÇÃO</text:p>
            <text:p>DECRETO PRESIDENCIAL DE 5 DE JANEIRO DE 2024</text:p>
          </table:table-cell>
          <table:table-cell office:value-type="string" table:style-name="ce125">
            <text:p>DIÁRIO OFICIAL DA UNIÃO<text:s/></text:p>
            <text:p>PUBLICADO EM: 08/0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CONSELHO CURADOR DO MEMORIAL / COMITÊ GESTOR DO PLANO NACIONAL DE GESTÃO DE DOCUMENTOS E MEMÓRIA DO MINISTÉRIO PÚBLICO</text:p>
          </table:table-cell>
          <table:table-cell office:value-type="string" table:style-name="ce125">
            <text:p>PORTARIA CNMP-PRESI Nº 202,, DE 4 DE JULHO DE 2024</text:p>
          </table:table-cell>
          <table:table-cell office:value-type="string" table:style-name="ce125">
            <text:p>DIÁRIO OFICIAL DA UNIÃO<text:s/></text:p>
            <text:p>PUBLICADO EM: 08/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IME DE CASSIO MIRANDA</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M</text:p>
          </table:table-cell>
          <table:table-cell office:value-type="string" table:style-name="ce125">
            <text:p>GRUPO DE TRABALHO DE ESTUDO DA LEI Nº 13.964/2019</text:p>
          </table:table-cell>
          <table:table-cell office:value-type="string" table:style-name="ce125">
            <text:p>PORTARIA CNMP-PRESI Nº 54/2020</text:p>
          </table:table-cell>
          <table:table-cell office:value-type="string" table:style-name="ce125">
            <text:p>DOU Nº 69, DE 9 DE ABRIL DE 2020</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591" table:style-name="ce126">
            <text:p>82591</text:p>
          </table:table-cell>
          <table:table-cell office:value-type="string" table:style-name="ce125">
            <text:p>JAIRO BISOL</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SAÚDE MENTAL</text:p>
          </table:table-cell>
          <table:table-cell office:value-type="string" table:style-name="ce125">
            <text:p>PORTARIA CNMP-PRESI Nº 305/2023 (ALTERADA PELA PORTARIA CNMP-PRESI Nº 367/2023)PORTARIA CNMP-PRESI N° 182, DE 9 DE MAIO DE 2024</text:p>
          </table:table-cell>
          <table:table-cell office:value-type="string" table:style-name="ce125">
            <text:p>DIÁRIO OFICIAL DA UNIÃO<text:s/></text:p>
            <text:p>PUBLICADO EM: 15/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AIRO CRUZ MO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ales Guedes Coelho de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AQUELINE FERREIRA GONTIJ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AQUELINE FERREIRA GONTIJ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EFERSON LUIZ PEREIRA COELHO</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T</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ESUALDO EURÍPEDES LEIVA FARIA</text:p>
          </table:table-cell>
          <table:table-cell office:value-type="string" table:style-name="ce125">
            <text:p>MEMBRO COLABORADOR</text:p>
          </table:table-cell>
          <table:table-cell office:value-type="string" table:style-name="ce125">
            <text:p>PROMOTOR</text:p>
          </table:table-cell>
          <table:table-cell office:value-type="string" table:style-name="ce125">
            <text:p>MPRO</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ÃO BATISTA MACHADO JÚNIO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PARA PLANEJAMENTO, DESENVOLVIMENTO E IMPLANTAÇÃO DA PLATAFORMA MP DIGITAL; SUBGRUPO REDE DE INOVAÇÃO E DESAFIOS (SISTEMAS PROCESSUAI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OÃO CLÁUDIO PIZZATO SIDOU</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SSÃO DA INFÂNCIA E JUVENTUDE E EDUCAÇÃO</text:p>
          </table:table-cell>
          <table:table-cell office:value-type="string" table:style-name="ce125">
            <text:p>PORTARIA CNMP-PRESI Nº 136, DE 8 DE ABRIL DE 2024</text:p>
          </table:table-cell>
          <table:table-cell office:value-type="string" table:style-name="ce125">
            <text:p>DIÁRIO OFICIAL DA UNIÃO<text:s/></text:p>
            <text:p>PUBLICADO EM: 11/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ÃO LUIZ DE CARVALHO BOTEG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66" table:style-name="ce126">
            <text:p>82766</text:p>
          </table:table-cell>
          <table:table-cell office:value-type="string" table:style-name="ce125">
            <text:p>JOÃO LUIZ DE CARVALHO BOTEG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CORREGEDORIA</text:p>
          </table:table-cell>
          <table:table-cell office:value-type="string" table:style-name="ce125">
            <text:p>PORTARIA CNMP-CN Nº 23, 1º DE MARÇO DE 2024</text:p>
          </table:table-cell>
          <table:table-cell office:value-type="string" table:style-name="ce125">
            <text:p>DIÁRIO OFICIAL DA UNIÃO<text:s/></text:p>
            <text:p>PUBLICADO EM: 04/03/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ÃO LUIZ DE CARVALHO BOTEGA</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ÃO PAULO LORDELO GUIMARÃES TAVA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ÃO PAULO LORDELO GUIMARÃES TAVA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COMISSÃO DE DEFESA DA PROBIDADE ADMINISTRATIVA</text:p>
          </table:table-cell>
          <table:table-cell office:value-type="string" table:style-name="ce125">
            <text:p>PORTARIA CNMP-PRESI N° 222/2022 (ALTERARA PELA 237/2023 E PELA PORTARIA CNMP-PRESI N° 48 DE 15 DE FEVEREIRO DE 2024, PORTARIA CNMP-PRESI Nº 111, DE 19 DE MARÇO DE 2024)</text:p>
          </table:table-cell>
          <table:table-cell office:value-type="string" table:style-name="ce125">
            <text:p>DIÁRIO OFICIAL DA UNIÃO<text:s/></text:p>
            <text:p>PUBLICADO EM: 21/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6">
            <text:p>82729</text:p>
          </table:table-cell>
          <table:table-cell office:value-type="string" table:style-name="ce125">
            <text:p>JOÃO SANTA TERRA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SP</text:p>
          </table:table-cell>
          <table:table-cell office:value-type="string" table:style-name="ce125">
            <text:p>COMITÊ DE POLÍTICAS DE SEGURANÇA INSTITUCIONAL - CPSI</text:p>
          </table:table-cell>
          <table:table-cell office:value-type="string" table:style-name="ce125">
            <text:p>PORTARIA Nº 19, DE 8 DE FEVEREIRO DE 2018</text:p>
          </table:table-cell>
          <table:table-cell office:value-type="string" table:style-name="ce125">
            <text:p>DIÁRIO OFICIAL DA UNIÃO<text:s/></text:p>
            <text:p>PUBLICADO EM: 26/02/2018</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OAQUIM EDUARDO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AQUIM EDUARDO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SÉ ANTONIO VIEIRA DE FREITAS FILHO</text:p>
          </table:table-cell>
          <table:table-cell office:value-type="string" table:style-name="ce125">
            <text:p>MEMBRO COLABORADOR</text:p>
          </table:table-cell>
          <table:table-cell office:value-type="string" table:style-name="ce125">
            <text:p>PRESIDENTE</text:p>
          </table:table-cell>
          <table:table-cell office:value-type="string" table:style-name="ce125">
            <text:p>AN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4">
          <table:table-cell office:value-type="float" office:value="81015" table:style-name="ce126">
            <text:p>81015</text:p>
          </table:table-cell>
          <table:table-cell office:value-type="string" table:style-name="ce125">
            <text:p>JOSE AUGUSTO DE SOUZA PERES FILHO</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25">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AUGUSTO FALCÃO</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CANTUÁRIA BARR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GABINETE DA CONSELHEIRA IVANA LÚCIA FRANCO CEI</text:p>
          </table:table-cell>
          <table:table-cell office:value-type="string" table:style-name="ce125">
            <text:p>PORTARIA CNMP-PRESI Nº 84, DE 11 DE MARÇO DE 2024; PRORROGADA PELA PORTARIA CNMP-PRESI N° 80, DE 7 DE MARÇO DE 2025</text:p>
          </table:table-cell>
          <table:table-cell office:value-type="string" table:style-name="ce125">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SÉ CANTUÁRIA BARR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43" table:style-name="ce126">
            <text:p>82743</text:p>
          </table:table-cell>
          <table:table-cell office:value-type="string" table:style-name="ce125">
            <text:p>JOSÉ EDUARDO SABO PAES</text:p>
          </table:table-cell>
          <table:table-cell office:value-type="string" table:style-name="ce125">
            <text:p>MEMBRO AUXILIAR</text:p>
          </table:table-cell>
          <table:table-cell office:value-type="string" table:style-name="ce125">
            <text:p>PROCURADOR</text:p>
          </table:table-cell>
          <table:table-cell office:value-type="string" table:style-name="ce125">
            <text:p>MPDFT</text:p>
          </table:table-cell>
          <table:table-cell office:value-type="string" table:style-name="ce125">
            <text:p>COMISSÃO DE PLANEJAMENTO ESTRATÉGICO</text:p>
          </table:table-cell>
          <table:table-cell office:value-type="string" table:style-name="ce125">
            <text:p>PORTARIA CNMP-PRESI Nº 312/2022 (ALTERADA PELA PORTARIA CNMP-PRESI Nº 365/2023 E PORTARIA CNMP-PRESI N° 65 DE 26 DE FEVEREIRO DE 2024); PORTARIA CNMP-PRESI N° 302, DE 22 DE OUTUBRO DE 2024</text:p>
          </table:table-cell>
          <table:table-cell office:value-type="string" table:style-name="ce125">
            <text:p>DIÁRIO OFICIAL DA UNIÃO<text:s/></text:p>
            <text:p>Publicado em: 24/10/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EDUARDO SABO PAES</text:p>
          </table:table-cell>
          <table:table-cell office:value-type="string" table:style-name="ce125">
            <text:p>MEMBRO AUXILIAR</text:p>
          </table:table-cell>
          <table:table-cell office:value-type="string" table:style-name="ce125">
            <text:p>PROCURADOR</text:p>
          </table:table-cell>
          <table:table-cell office:value-type="string" table:style-name="ce125">
            <text:p>MPDF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EDUARDO SABO PA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EDVALDO PEREIRA SAL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Godofredo Pires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Godoy Bezerra de Souz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JOSÉ ROBERTO PIMENTA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 ESTUDO DA LEI Nº 13.964/2019</text:p>
          </table:table-cell>
          <table:table-cell office:value-type="string" table:style-name="ce125">
            <text:p>PORTARIA CNMP-PRESI Nº 12/2020 (ALTERADA PELA PORTARIA CNMP-PRESI Nº 177/2020)</text:p>
          </table:table-cell>
          <table:table-cell office:value-type="string" table:style-name="ce125">
            <text:p>DOU Nº 27, DE 7 DE FEVEREIRO DE 2020</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SÉ ROBERTO PIMENTA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SILDERLANDIO DO NASCIME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OSÉ VALDENOR QUEIROZ JÚNIO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OSEANA FRANÇA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JOSEANA FRANÇA PINTO</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ULIA ROSSI DE CARVALHO SPONCHIA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uliana de Azevedo Santa Rosa Câma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JULIANA DE AZEVEDO SANTA ROSA CÂMA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9">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SSÃO PERMANENTE DE AVALIAÇÃO DE DOCUMENTOS DE ARQUIVO DO CNMP</text:p>
          </table:table-cell>
          <table:table-cell office:value-type="string" table:style-name="ce125">
            <text:p>PORTARIA CNMP-PRESI Nº 287/2022</text:p>
          </table:table-cell>
          <table:table-cell office:value-type="string" table:style-name="ce125">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14">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PROJETO MOVIMENTO NACIONAL EM DEFESA DOS DIREITOS DAS VÍTIMAS</text:p>
          </table:table-cell>
          <table:table-cell office:value-type="string" table:style-name="ce125">
            <text:p>PORTARIA CNMP-PRESI N° 158/2022</text:p>
          </table:table-cell>
          <table:table-cell office:value-type="string" table:style-name="ce125">
            <text:p>DOU Nº 115 DE 21 DE JUNH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6">
            <text:p>82662</text:p>
          </table:table-cell>
          <table:table-cell office:value-type="string" table:style-name="ce125">
            <text:p>JULIANA NUNES FELIX</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Juliano de Barros Araujo</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KAREL OZON MONFORT COURI RAAD</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A INFÂNCIA E JUVENTUDE E EDUCAÇÃO</text:p>
          </table:table-cell>
          <table:table-cell office:value-type="string" table:style-name="ce125">
            <text:p>PORTARIA CNMP-PRESI N° 188/2022</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Karina Bagnator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Karina Soares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91" table:style-name="ce126">
            <text:p>82791</text:p>
          </table:table-cell>
          <table:table-cell office:value-type="string" table:style-name="ce125">
            <text:p>KARINA SOARES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CORREGEDORIA</text:p>
          </table:table-cell>
          <table:table-cell office:value-type="string" table:style-name="ce125">
            <text:p>PORTARIA CN Nº 332, DE 13 DE DEZEMBRO DE 2023, ALTERADA PELA PORTARIA CN Nº 1, DE 11 DE JANEIRO DE 2024</text:p>
          </table:table-cell>
          <table:table-cell office:value-type="string" table:style-name="ce125">
            <text:p>DIÁRIO OFICIAL DA UNIÃO<text:s/></text:p>
            <text:p>PUBLICADO EM: 25/01/2024 | EDIÇÃO: 18 | SEÇÃO: 2 | PÁGINA: 4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KARINA SOARES ROCH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KLISIOMAR LOPES DIA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KLISIOMAR LOPES DIA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LANA CRISTINA BARROS PESSO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ANA CRISTINA BARROS PESSO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ANDOLFO ANDRADE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PRESIDÊNCIA</text:p>
          </table:table-cell>
          <table:table-cell office:value-type="string" table:style-name="ce125">
            <text:p>PORTARIA CNMP-PRESI N° 227, DE 16 DE JULHO DE 2024</text:p>
          </table:table-cell>
          <table:table-cell office:value-type="string" table:style-name="ce125">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ARA PEPLAU</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ara Peplau</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57" table:style-name="ce126">
            <text:p>82757</text:p>
          </table:table-cell>
          <table:table-cell office:value-type="string" table:style-name="ce125">
            <text:p>LARISSA BEZERRA LUZ DO VALE CERQUEIR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AUDARES CAPELLA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avínia Silveira de Mendonç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EANDRO MURAT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ENNA LUCIANA NUNES DAHER</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LEO ARNO RICHTER</text:p>
          </table:table-cell>
          <table:table-cell office:value-type="string" table:style-name="ce125">
            <text:p>MEMBRO COLABORADOR</text:p>
          </table:table-cell>
          <table:table-cell office:value-type="string" table:style-name="ce125">
            <text:p>Auditor de Controle Externo do Tribunal de Contas do Estado do Rio<text:s/></text:p>
            <text:p>Grande do Sul</text:p>
          </table:table-cell>
          <table:table-cell office:value-type="string" table:style-name="ce125">
            <text:p>TCRS</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EONARDO ANDRADE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UNIDADE ESPECIAL DE PROTEÇÃO DE DADOS PESSOAIS</text:p>
          </table:table-cell>
          <table:table-cell office:value-type="string" table:style-name="ce125">
            <text:p>PORTARIA CNMP-PRESI N° 211, DE 8 DE JULHO DE 2024</text:p>
          </table:table-cell>
          <table:table-cell office:value-type="string" table:style-name="ce125">
            <text:p>DIÁRIO OFICIAL DA UNIÃO<text:s/></text:p>
            <text:p>PUBLICADO EM: 10/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eonardo Castro Mai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LEONARDO GONÇALVES JUZINSK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EONARDO LEONEL ROMAN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ARA PLANEJAMENTO, DESENVOLVIMENTO E IMPLANTAÇÃO DA PLATAFORMA MP DIGITAL; SUBGRUPO CATÁLOGO DE BASES DE DADOS E DE SERVIÇOS DE INTEGRAÇÃO</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EONARDO LEONEL ROMAN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SECRETARIA EXECUTIVA DE SEGURANÇA INSTITUCIONAL</text:p>
          </table:table-cell>
          <table:table-cell office:value-type="string" table:style-name="ce125">
            <text:p>PORTARIA CNMP-PRESI Nº 132,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EONARDO OTREIRA</text:p>
          </table:table-cell>
          <table:table-cell office:value-type="string" table:style-name="ce125">
            <text:p>MEMBRO AUXILIAR</text:p>
          </table:table-cell>
          <table:table-cell office:value-type="string" table:style-name="ce125">
            <text:p>PROMOTOR</text:p>
          </table:table-cell>
          <table:table-cell office:value-type="string" table:style-name="ce125">
            <text:p>MPDFT</text:p>
          </table:table-cell>
          <table:table-cell office:value-type="string" table:style-name="ce125">
            <text:p>PRESIDÊNCIA</text:p>
          </table:table-cell>
          <table:table-cell office:value-type="string" table:style-name="ce125">
            <text:p>PORTARIA CNMP-PRESI N° 76, DE 10 DE MARÇO DE 2025</text:p>
          </table:table-cell>
          <table:table-cell office:value-type="string" table:style-name="ce125">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incoln Roberto Nóbrega Cordei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INDOMAR TIAGO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INDOMAR TIAGO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UNIDADE NACIONAL DE CAPACITAÇÃO DO MINISTÉRIO PÚBLICO</text:p>
          </table:table-cell>
          <table:table-cell office:value-type="string" table:style-name="ce125">
            <text:p>PORTARIA CNMP-PRESI Nº 73 DE 5 DE MARÇO DE 2024</text:p>
          </table:table-cell>
          <table:table-cell office:value-type="string" table:style-name="ce125">
            <text:p>DIÁRIO OFICIAL DA UNIÃO<text:s/></text:p>
            <text:p>PUBLICADO EM: 06/03/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LÍVIA CARLA GUADANHIM BARIA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ÍVIA CARLA GUADANHIM BARIA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LIVIA MARIA SANTANA E SANT'ANNA VAZ</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ívia Maria Santana e Sant'Anna Vaz</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ÍVIA NASCIMENTO TIN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E 177/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LÍVIA NASCIMENTO TINOC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UNIDADES QUILOMBOLAS</text:p>
          </table:table-cell>
          <table:table-cell office:value-type="string" table:style-name="ce125">
            <text:p>PORTARIA CNMP-PRESI N° 255/2023</text:p>
          </table:table-cell>
          <table:table-cell office:value-type="string" table:style-name="ce125">
            <text:p>DOU Nº 151 DE 09 DE AGOST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AS DANIEL CHAVES DE FREIT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AS DANIEL CHAVES DE FREIT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DE DEFESA DOS DIREITOS FUNDAMENTAIS</text:p>
          </table:table-cell>
          <table:table-cell office:value-type="string" table:style-name="ce125">
            <text:p>PORTARIA CNMP-PRESI Nº 45 DE 12 DE FEVEREIRO DE 2025</text:p>
          </table:table-cell>
          <table:table-cell office:value-type="string" table:style-name="ce125">
            <text:p>DIÁRIO OFICIAL DA UNIÃO<text:s/></text:p>
            <text:p>Publicado em: 13/02/2025</text:p>
          </table:table-cell>
          <table:table-cell office:value-type="string" table:style-name="ce9">
            <text:p>NÃO</text:p>
          </table:table-cell>
          <table:table-cell table:style-name="ce7"/>
          <table:table-cell table:number-columns-repeated="16374"/>
        </table:table-row>
        <table:table-row table:style-name="ro13">
          <table:table-cell table:style-name="ce124"/>
          <table:table-cell office:value-type="string" table:style-name="ce125">
            <text:p>LUCAS SACHSIDA JUNQU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AS SACHSIDA JUNQU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CORREGEDORIA</text:p>
          </table:table-cell>
          <table:table-cell office:value-type="string" table:style-name="ce125">
            <text:p>PORTARIA CNMP-CN Nº 8, DE 7 DE FEVEREIRO DE 2025</text:p>
          </table:table-cell>
          <table:table-cell office:value-type="string" table:style-name="ce125">
            <text:p>DIÁRIO OFICIAL DA UNIÃO<text:s/></text:p>
            <text:p>Publicado em: 12/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ÚCIA ILOIZIO BARROS BAS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E 219/2020)</text:p>
          </table:table-cell>
          <table:table-cell office:value-type="string" table:style-name="ce125">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iana Correia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IANA DE SOUZA GARCIA DAS NEVES</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47, DE 11 DE OUTUBRO DE 2024</text:p>
          </table:table-cell>
          <table:table-cell office:value-type="string" table:style-name="ce125">
            <text:p>DIÁRIO OFICIAL DA UNIÃO<text:s/></text:p>
            <text:p>Publicado em: 14/10/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UCIANA DE SOUZA GARCIA DAS NEVES</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9">
          <table:table-cell office:value-type="float" office:value="82719" table:style-name="ce126">
            <text:p>82719</text:p>
          </table:table-cell>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ABINETE DO CONSELHEIRO ROGÉRIO MAGNUS VARELA GONÇALVES</text:p>
          </table:table-cell>
          <table:table-cell office:value-type="string" table:style-name="ce125">
            <text:p>PORTARIA CNMP-PRESI Nº 169/2022 (ALTERARA PELA PORTARIA Nº 213/2023), ALTERADA PELA PORTARIA CNMP-PRESI N° 210, DE 24 DE JUNHO DE 2024; PORTARIA CNMP-PRESI Nº 265, DE 6 DE SETEMBRO DE 2024</text:p>
          </table:table-cell>
          <table:table-cell office:value-type="string" table:style-name="ce125">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19" table:style-name="ce126">
            <text:p>82719</text:p>
          </table:table-cell>
          <table:table-cell office:value-type="string" table:style-name="ce125">
            <text:p>LUCIANA FERNANDES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T</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13">
          <table:table-cell table:style-name="ce124"/>
          <table:table-cell office:value-type="string" table:style-name="ce125">
            <text:p>LUCIANA LOUREIRO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LUCIANO ARAGÃO SANT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iano Furtado Loubet</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ciano Oliveira Matto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RJ</text:p>
          </table:table-cell>
          <table:table-cell office:value-type="string" table:style-name="ce125">
            <text:p>CORREGEDORIA</text:p>
          </table:table-cell>
          <table:table-cell office:value-type="string" table:style-name="ce125">
            <text:p>PORTARIA CNMP-CN Nº 2, 15 DE JANEIRO DE 2025</text:p>
          </table:table-cell>
          <table:table-cell office:value-type="string" table:style-name="ce125">
            <text:p>DIÁRIO OFICIAL DA UNIÃO<text:s/></text:p>
            <text:p>Publicado em: 16/01/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UDMILA REIS BRITO LOP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is Fernando Cabral Barreto Ju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is Fernando Roch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uís Paulo Villafãne Gomes Santo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ÍSA NUNES DE CASTRO ANABUK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uiz Gustavo Mantovan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LYDIANE MACHADO E SILVA</text:p>
          </table:table-cell>
          <table:table-cell office:value-type="string" table:style-name="ce125">
            <text:p>MEMBRO COLABORADOR</text:p>
          </table:table-cell>
          <table:table-cell office:value-type="string" table:style-name="ce125">
            <text:p>VICE-PRESIDENTE</text:p>
          </table:table-cell>
          <table:table-cell office:value-type="string" table:style-name="ce125">
            <text:p>AN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YS SOBRAL CARDOS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169, DE 7 DE MAIO DE 2024</text:p>
          </table:table-cell>
          <table:table-cell office:value-type="string" table:style-name="ce125">
            <text:p>DIÁRIO OFICIAL DA UNIÃO<text:s/></text:p>
            <text:p>PUBLICADO EM: 10/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Lys Sobral Cardos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817" table:style-name="ce126">
            <text:p>82817</text:p>
          </table:table-cell>
          <table:table-cell office:value-type="string" table:style-name="ce125">
            <text:p>MANOEL VICTOR SERENI MURRIETA E TAVARES</text:p>
          </table:table-cell>
          <table:table-cell office:value-type="string" table:style-name="ce125">
            <text:p>MEMBRO AUXILIAR</text:p>
          </table:table-cell>
          <table:table-cell office:value-type="string" table:style-name="ce125">
            <text:p>PROMOTOR</text:p>
          </table:table-cell>
          <table:table-cell office:value-type="string" table:style-name="ce125">
            <text:p>MPPA</text:p>
          </table:table-cell>
          <table:table-cell office:value-type="string" table:style-name="ce125">
            <text:p>PRESIDÊNCIA E SECRETARIA-GERAL</text:p>
          </table:table-cell>
          <table:table-cell office:value-type="string" table:style-name="ce125">
            <text:p>PORTARIA CNMP-PRESI Nº 116, DE 20 DE MARÇO DE 2024; PRORROGADA PELA PORTARIA CNMP-PRESI Nº 78, DE 6 DE MARÇO DE 2025</text:p>
          </table:table-cell>
          <table:table-cell office:value-type="string" table:style-name="ce125">
            <text:p>DIÁRIO OFICIAL DA UNIÃO<text:s/></text:p>
            <text:p>PUBLICADO EM: 07/03/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ELO DE OLIVEIRA<text:s/></text:p>
            <text:p>SANTOS</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52" table:style-name="ce126">
            <text:p>82652</text:p>
          </table:table-cell>
          <table:table-cell office:value-type="string" table:style-name="ce125">
            <text:p>MARCELO DE OLIVEIRA SANTOS</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CN Nº 24, DE 4 DE MARÇO DE 2024</text:p>
          </table:table-cell>
          <table:table-cell office:value-type="string" table:style-name="ce125">
            <text:p>DIÁRIO OFICIAL DA UNIÃO<text:s/></text:p>
            <text:p>PUBLICADO EM: 06/03/2024 |</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ELO GO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elo Machado de Carvalho Mirand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ELO MOREIRA DOS SAN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AP</text:p>
          </table:table-cell>
          <table:table-cell office:value-type="string" table:style-name="ce125">
            <text:p>OUVIDORIA NACIONAL DO MINISTÉRIO PÚBLICO</text:p>
          </table:table-cell>
          <table:table-cell office:value-type="string" table:style-name="ce125">
            <text:p>PORTARIA CNMP-PRESI Nº 85, DE 11 DE MARÇO DE 2024; PRORROGADA PELA PORTARIA CNMP-PRESI N° 81, DE 7 DE MARÇO DE 2025</text:p>
          </table:table-cell>
          <table:table-cell office:value-type="string" table:style-name="ce125">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ARCELO WEITZEL RABELLO DE SOUZA</text:p>
          </table:table-cell>
          <table:table-cell office:value-type="string" table:style-name="ce125">
            <text:p>MEMBRO AUXILIAR</text:p>
          </table:table-cell>
          <table:table-cell office:value-type="string" table:style-name="ce125">
            <text:p>SUBPROCURADOR-GERAL</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ARCELO WEITZEL RABELLO DE SOUZA</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ELO WEITZEL RABELLO DE SOUZA</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ÁRCIA BETÂNIA CASADO E SILVA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árcia Cristina Kamei Lopez Aliag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MÁRCIA JACOBSE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ÁRCIA JACOBSEN</text:p>
          </table:table-cell>
          <table:table-cell office:value-type="string" table:style-name="ce125">
            <text:p>MEMBRO COLABORADOR</text:p>
          </table:table-cell>
          <table:table-cell office:value-type="string" table:style-name="ce125">
            <text:p>PROCURADOR</text:p>
          </table:table-cell>
          <table:table-cell office:value-type="string" table:style-name="ce125">
            <text:p>MPE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IA RABELO SANDES</text:p>
          </table:table-cell>
          <table:table-cell office:value-type="string" table:style-name="ce125">
            <text:p>MEMBRO COLABORADOR</text:p>
          </table:table-cell>
          <table:table-cell office:value-type="string" table:style-name="ce125">
            <text:p>PROMOTOR</text:p>
          </table:table-cell>
          <table:table-cell office:value-type="string" table:style-name="ce127">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io Andrade Torr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ÁRCIO BERCLAZ</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ÁRCIO COST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árcio Francisco Escudeiro Leite</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IO ROGÉRI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árcio Rosa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R</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35" table:style-name="ce126">
            <text:p>82635</text:p>
          </table:table-cell>
          <table:table-cell office:value-type="string" table:style-name="ce125">
            <text:p>MARCO ANTONIO SANTOS AMORIM</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RREGEDORIA</text:p>
          </table:table-cell>
          <table:table-cell office:value-type="string" table:style-name="ce125">
            <text:p>PORTARIA Nº 35, DE 2 DE JULHO DE 2020</text:p>
          </table:table-cell>
          <table:table-cell office:value-type="string" table:style-name="ce125">
            <text:p>DIÁRIO OFICIAL DA UNIÃO<text:s/></text:p>
            <text:p>PUBLICADO EM: 03/07/2020</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o Aurélio Ramos Fonseca</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OS PAULO DE SOUZA MIRAND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Marcos Salat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US AURÉLIO DE FREITAS BARROS</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CUS VINÍCIOS AGUIAR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cus Vinicius Aguiar Maced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a Clara Matte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A CLARA MENDONÇA PERIM</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COMISSÃO DE DEFESA DA PROBIDADE ADMINISTRATIVA</text:p>
          </table:table-cell>
          <table:table-cell office:value-type="string" table:style-name="ce125">
            <text:p>PORTARIA CNMP-PRESI N° 223, DE 15 DE JULHO DE 2024</text:p>
          </table:table-cell>
          <table:table-cell office:value-type="string" table:style-name="ce125">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94" table:style-name="ce126">
            <text:p>82794</text:p>
          </table:table-cell>
          <table:table-cell office:value-type="string" table:style-name="ce125">
            <text:p>MARIA CLÁUDIA TREMEL DE<text:s/></text:p>
            <text:p>FARIA</text:p>
          </table:table-cell>
          <table:table-cell office:value-type="string" table:style-name="ce125">
            <text:p>MEMBRO AUXILIAR</text:p>
          </table:table-cell>
          <table:table-cell office:value-type="string" table:style-name="ce125">
            <text:p>PROMOTOR</text:p>
          </table:table-cell>
          <table:table-cell office:value-type="string" table:style-name="ce125">
            <text:p>MPSC</text:p>
          </table:table-cell>
          <table:table-cell office:value-type="string" table:style-name="ce125">
            <text:p>GABINETE DO CONSELHEIRO FERNANDO DA SILVA COMIN</text:p>
          </table:table-cell>
          <table:table-cell office:value-type="string" table:style-name="ce125">
            <text:p>PORTARIA CNMP-PRESI N° 60 DE 19 DE FEVEREIRO DE 2024; PRORROGADA PELA PORTARIA CNMP-PRESI N° 33, DE 5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A DA CONCEIÇÃO DE OLIVEIR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ARIA DO AMPARO DE SOUSA PAZ</text:p>
          </table:table-cell>
          <table:table-cell office:value-type="string" table:style-name="ce125">
            <text:p>MEMBRO COLABORADOR</text:p>
          </table:table-cell>
          <table:table-cell office:value-type="string" table:style-name="ce125">
            <text:p>PROMOTOR</text:p>
          </table:table-cell>
          <table:table-cell office:value-type="string" table:style-name="ce125">
            <text:p>MPPI</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IA DO AMPARO DE SOUSA PAZ</text:p>
          </table:table-cell>
          <table:table-cell office:value-type="string" table:style-name="ce125">
            <text:p>MEMBRO COLABORADOR</text:p>
          </table:table-cell>
          <table:table-cell office:value-type="string" table:style-name="ce125">
            <text:p>PROMOTORA</text:p>
          </table:table-cell>
          <table:table-cell office:value-type="string" table:style-name="ce125">
            <text:p>MPPI</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ia Ester Henriques Tavare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M</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a Manuella Britto Gedeon do Amaral</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MARIA TEREZA UILLE</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MARIA TEREZA UILLE</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PRESIDÊNCIA</text:p>
          </table:table-cell>
          <table:table-cell office:value-type="string" table:style-name="ce125">
            <text:p>PORTARIA CNMP-PRESI N° 478 DE 29 DE DEZEMBRO DE 2023</text:p>
          </table:table-cell>
          <table:table-cell office:value-type="string" table:style-name="ce125">
            <text:p>DOU Nº 2 DE 03 DE JANEIRO DE 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ANA BAZZO</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ICI COELHO DE BARROS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ARLUCE FALCÃ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RLUCE FALCÃO DE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L</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RTHA SILVA BELTRAME</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ateus de Oliveira Biond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MAURÍCIO ANDREIOUL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GESTOR DA ESTRATÉGIA NACIONAL DE NÃO JUDICIALIZAÇÃO</text:p>
          </table:table-cell>
          <table:table-cell office:value-type="string" table:style-name="ce125">
            <text:p>PORTARIA CNMP-PRESI Nº 89/2018</text:p>
          </table:table-cell>
          <table:table-cell office:value-type="string" table:style-name="ce125">
            <text:p>DOU Nº 134, DE 13 DE JULHO DE 2018</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1" table:style-name="ce126">
            <text:p>82691</text:p>
          </table:table-cell>
          <table:table-cell office:value-type="string" table:style-name="ce125">
            <text:p>MAURÍCIO COENTRO PAIS DE MEL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 Nº 3, DE 6 DE FEVEREIRO DE 2024</text:p>
          </table:table-cell>
          <table:table-cell office:value-type="string" table:style-name="ce125">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AURÍCIO COENTRO PAIS DE MELO</text:p>
          </table:table-cell>
          <table:table-cell office:value-type="string" table:style-name="ce125">
            <text:p>MEMBRO AUXILIAR</text:p>
          </table:table-cell>
          <table:table-cell office:value-type="string" table:style-name="ce125">
            <text:p>PROCURADOR</text:p>
          </table:table-cell>
          <table:table-cell office:value-type="string" table:style-name="ce125">
            <text:p>MPT</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Mauro Zaque de Jesu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ELISSA CACHONI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ELISSA CACHONI RODRIGUES</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text:s/></text:p>
            <text:p>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table:style-name="ce128"/>
          <table:table-cell office:value-type="string" table:style-name="ce125">
            <text:p>PORTARIA CNMP-PRESI Nº 79, DE 6 DE MARÇO DE 2025</text:p>
          </table:table-cell>
          <table:table-cell office:value-type="string" table:style-name="ce125">
            <text:p>DIÁRIO OFICIAL DA UNIÃO<text:s/></text:p>
            <text:p>Publicado em: 07/03/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TÉCNICO GESTOR DO MODELO NACIONAL DE INTEROPERABILIDADE DO PODER JUDICIÁRIO E DO MINISTÉRIO PÚBLICO</text:p>
          </table:table-cell>
          <table:table-cell office:value-type="string" table:style-name="ce125">
            <text:p>PORTARIA CNMP-PRESI N° 50 DE 16 DE FEVEREIRO DE 2024; PORTARIA CNMP-PRESI N° 19, DE 21 DE FEVEREIRO DE 2025</text:p>
          </table:table-cell>
          <table:table-cell office:value-type="string" table:style-name="ce125">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25">
            <text:p>Portaria CNMP-PRESI nº 277 de 6 de setembro de 2022, Portaria CNMP-PRESI nº 283 de 9 de setembro de 2022; PORTARIA CNMP-PRESI N° 55 DE 18 DE FEVEREIRO DE 2025</text:p>
          </table:table-cell>
          <table:table-cell office:value-type="string" table:style-name="ce125">
            <text:p>DIÁRIO OFICIAL DA UNIÃO<text:s/></text:p>
            <text:p>Publicado em: 21/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 BETENJANE RO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LE MARTINS MOUR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PRESIDÊNCIA</text:p>
          </table:table-cell>
          <table:table-cell office:value-type="string" table:style-name="ce125">
            <text:p>PORTARIA CNMP-PRESI N° 192, DE 23 DE MAIO DE 2024</text:p>
          </table:table-cell>
          <table:table-cell office:value-type="string" table:style-name="ce125">
            <text:p>DIÁRIO OFICIAL DA UNIÃO<text:s/></text:p>
            <text:p>PUBLICADO EM: 27/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ICHELLE MARTINS MOURA</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25" table:style-name="ce126">
            <text:p>82725</text:p>
          </table:table-cell>
          <table:table-cell office:value-type="string" table:style-name="ce125">
            <text:p>MOACIR SILVA DO NASCIMENTO JÚNIOR</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MISSÃO DA INFÂNCIA E JUVENTUDE E EDUCAÇÃO</text:p>
          </table:table-cell>
          <table:table-cell office:value-type="string" table:style-name="ce125">
            <text:p>PORTARIA CNMP-PRESI N° 196/2022 (ALTERADA PELA PORTARIA CNMP-PRESI N° 197/2023), ALTERADA PELA PORTARIA CNMP-PRESI N° 188, DE 25 DE JUNHO DE 2024</text:p>
          </table:table-cell>
          <table:table-cell office:value-type="string" table:style-name="ce125">
            <text:p>DIÁRIO OFICIAL DA UNIÃO<text:s/></text:p>
            <text:p>PUBLICADO EM: 26/06/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ssão da<text:s/></text:p>
            <text:p>Infância, Juventude e Educação</text:p>
          </table:table-cell>
          <table:table-cell office:value-type="string" table:style-name="ce125">
            <text:p>PORTARIA CNMP-PRESI N° 236,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IR SILVA DO NASCIMENTO JÚNIOR</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GRUPO DE TRABALHO COMBATE À DESINFORMAÇÃO E DEFESA DA DEMOCRACIA</text:p>
          </table:table-cell>
          <table:table-cell office:value-type="string" table:style-name="ce125">
            <text:p>PORTARIA CNMP-PRESI N° 133/2023 (ALTERADA PELA PORTARIA CNMP-PRESI Nº 151/2023 E 377/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GABINETE DO CONSELHEIRO MOACYR REY FILHO</text:p>
          </table:table-cell>
          <table:table-cell office:value-type="string" table:style-name="ce125">
            <text:p>RECONDUÇÃO</text:p>
            <text:p>DECRETO PRESIDENCIAL DE 2 DE SETEMBRO DE 2021</text:p>
          </table:table-cell>
          <table:table-cell office:value-type="string" table:style-name="ce125">
            <text:p>DOU Nº 168, DE 3 DE SETEM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ACYR REY FILHO</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DFT</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ÔNICA DOROTÉA BO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PR</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MONIQUE CHEKER</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AHYMA RIBEIRO ABAS</text:p>
          </table:table-cell>
          <table:table-cell office:value-type="string" table:style-name="ce125">
            <text:p>MEMBRO COLABORADOR</text:p>
          </table:table-cell>
          <table:table-cell office:value-type="string" table:style-name="ce125">
            <text:p>PROMOTOR</text:p>
          </table:table-cell>
          <table:table-cell office:value-type="string" table:style-name="ce125">
            <text:p>MPMA</text:p>
          </table:table-cell>
          <table:table-cell office:value-type="string" table:style-name="ce125">
            <text:p>GRUPO DE TRABALHO PREVENÇÃO E ENFRENTAMENTO EM DEFESA DA PROBIDADE ADMINISTRATIVA</text:p>
          </table:table-cell>
          <table:table-cell office:value-type="string" table:style-name="ce125">
            <text:p>PORTARIA CNMP-PRESI Nº 103,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ARA SOARES DANTAS KRUSCHEWSKY</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23" table:style-name="ce126">
            <text:p>82623</text:p>
          </table:table-cell>
          <table:table-cell office:value-type="string" table:style-name="ce125">
            <text:p>NATÁLIA SARAIVA COLARES FIUZA</text:p>
          </table:table-cell>
          <table:table-cell office:value-type="string" table:style-name="ce125">
            <text:p>MEMBRO AUXILIAR</text:p>
          </table:table-cell>
          <table:table-cell office:value-type="string" table:style-name="ce125">
            <text:p>PROMOTOR</text:p>
          </table:table-cell>
          <table:table-cell office:value-type="string" table:style-name="ce125">
            <text:p>MPCE</text:p>
          </table:table-cell>
          <table:table-cell office:value-type="string" table:style-name="ce125">
            <text:p>CORREGEDORIA</text:p>
          </table:table-cell>
          <table:table-cell office:value-type="string" table:style-name="ce125">
            <text:p>PORTARIA Nº 13, DE 4 DE MARÇO DE 2020</text:p>
          </table:table-cell>
          <table:table-cell office:value-type="string" table:style-name="ce125">
            <text:p>DIÁRIO OFICIAL DA UNIÃO<text:s/></text:p>
            <text:p>PUBLICADO EM: 06/03/2020</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NATÁLIA SARAIVA COLARES FIUZA</text:p>
          </table:table-cell>
          <table:table-cell office:value-type="string" table:style-name="ce125">
            <text:p>MEMBRO AUXILIAR</text:p>
          </table:table-cell>
          <table:table-cell office:value-type="string" table:style-name="ce125">
            <text:p>PROMOTOR</text:p>
          </table:table-cell>
          <table:table-cell office:value-type="string" table:style-name="ce125">
            <text:p>MPCE</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ATHÁLIA MARIEL FERREIRA DE SOUZA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JULGADORA DO PRÊMIO CNMP - CORTE INTERAMERICANA DE DIREITOS HUMANOS</text:p>
          </table:table-cell>
          <table:table-cell office:value-type="string" table:style-name="ce125">
            <text:p>PORTARIA CNMP-PRESI/CDDF N° 5 DE 29 DE JUNHO DE 2023</text:p>
          </table:table-cell>
          <table:table-cell office:value-type="string" table:style-name="ce125">
            <text:p>CADERNO ADMINISTRATIVO DE 05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ATHÁLIA MARIEL FERREIRA DE SOUZA PER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ayana Fadul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NISIO EDMUNDO TOSTES RIBEIRO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ORDENAÇÃO DO COMITÊ DE POLÍTICAS DE SEGURANÇA INSTITUCIONAL</text:p>
          </table:table-cell>
          <table:table-cell office:value-type="string" table:style-name="ce125">
            <text:p>PORTARIA CNMP-PRESI Nº 319/2023; REVOGADA PELA PORTARIA CNMP-PRESI Nº 132,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OCTA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COMISSÃO DE PLANEJAMENTO ESTRATÉGICO</text:p>
          </table:table-cell>
          <table:table-cell office:value-type="string" table:style-name="ce125">
            <text:p>PORTARIA CNMP-PRESI Nº 129, DE 3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OCTA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PARA PLANEJAMENTO, DESENVOLVIMENTO E IMPLANTAÇÃO DA PLATAFORMA MP DIGITAL; SUBGRUPO CATÁLOGO DE BASES DE DADOS E DE SERVIÇOS DE INTEGRAÇÃO</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OCTÁ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OCTÁVIO CELSO GONDIM PAULO NETO</text:p>
          </table:table-cell>
          <table:table-cell office:value-type="string" table:style-name="ce125">
            <text:p>MEMBRO AUXILIAR</text:p>
          </table:table-cell>
          <table:table-cell office:value-type="string" table:style-name="ce125">
            <text:p>PROMOTOR</text:p>
          </table:table-cell>
          <table:table-cell office:value-type="string" table:style-name="ce125">
            <text:p>MPPB</text:p>
          </table:table-cell>
          <table:table-cell office:value-type="string" table:style-name="ce125">
            <text:p>Comissão de<text:s/></text:p>
            <text:p>Preservação da Autonomia do Ministério Público</text:p>
          </table:table-cell>
          <table:table-cell office:value-type="string" table:style-name="ce125">
            <text:p>PORTARIA CNMP-PRESI N° 300, de 8 de OUTUBRO DE 2024</text:p>
          </table:table-cell>
          <table:table-cell office:value-type="string" table:style-name="ce125">
            <text:p>DIÁRIO OFICIAL DA UNIÃO<text:s/></text:p>
            <text:p>Publicado em: 09/10/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OCTÁVIO CELSO GONDIM PAULO NETO</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OSWALDO D'ALBUQUERQUE LIMA NETO</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78" table:style-name="ce126">
            <text:p>82778</text:p>
          </table:table-cell>
          <table:table-cell office:value-type="string" table:style-name="ce125">
            <text:p>OSWALDO D'ALBUQUERQUE LIMA NETO</text:p>
          </table:table-cell>
          <table:table-cell office:value-type="string" table:style-name="ce125">
            <text:p>MEMBRO AUXILIAR</text:p>
          </table:table-cell>
          <table:table-cell office:value-type="string" table:style-name="ce125">
            <text:p>PROCURADOR</text:p>
          </table:table-cell>
          <table:table-cell office:value-type="string" table:style-name="ce125">
            <text:p>MPAC</text:p>
          </table:table-cell>
          <table:table-cell office:value-type="string" table:style-name="ce125">
            <text:p>OUVIDORIA NACIONAL DO MINISTÉRIO PÚBLICO</text:p>
          </table:table-cell>
          <table:table-cell office:value-type="string" table:style-name="ce125">
            <text:p>PORTARIA CNMP-PRESI N° 39 DE 15 DE FEVEREIRO DE 2024; PRORROGADO PELA PORTARIA CNMP-PRESI N° 31, DE 4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PALOMA SAKALEM</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LOMA SAKALEM</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OLA DOMINGUES BOTELHO REIS DE<text:s/></text:p>
            <text:p>NAZARETH</text:p>
          </table:table-cell>
          <table:table-cell office:value-type="string" table:style-name="ce125">
            <text:p>MEMBRO AUXILIAR</text:p>
          </table:table-cell>
          <table:table-cell office:value-type="string" table:style-name="ce125">
            <text:p>PROMOTOR</text:p>
          </table:table-cell>
          <table:table-cell office:value-type="string" table:style-name="ce125">
            <text:p>MPMG</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 ALTERADA PELA PORTARIA CNMP-PRESI N° 53, DE 14 DE FEVEREIRO DE 2025</text:p>
          </table:table-cell>
          <table:table-cell office:value-type="string" table:style-name="ce125">
            <text:p>DIÁRIO OFICIAL DA UNIÃO<text:s/></text:p>
            <text:p>Publicado em: 18/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OLA DOMINGUES BOTELHO REIS DE<text:s/></text:p>
            <text:p>NAZARETH</text:p>
          </table:table-cell>
          <table:table-cell office:value-type="string" table:style-name="ce125">
            <text:p>MEMBRO AUXILIAR</text:p>
          </table:table-cell>
          <table:table-cell office:value-type="string" table:style-name="ce125">
            <text:p>PROMOTOR</text:p>
          </table:table-cell>
          <table:table-cell office:value-type="string" table:style-name="ce125">
            <text:p>MPMG</text:p>
          </table:table-cell>
          <table:table-cell table:style-name="ce128"/>
          <table:table-cell office:value-type="string" table:style-name="ce125">
            <text:p>PORTARIA CNMP-PRESI Nº 357, DE 13 DE DEZEMBRO DE 2024</text:p>
          </table:table-cell>
          <table:table-cell office:value-type="string" table:style-name="ce125">
            <text:p>DIÁRIO OFICIAL DA UNIÃO<text:s/></text:p>
            <text:p>Publicado em: 17/1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PATRÍCIA AMORIM DO RE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AC</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TRÍCIA DE AMORIM RÊ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AC</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TRÍCIA FERREIRA<text:s/></text:p>
            <text:p>WANDERLEY DE SIQUEIRA GOULDING</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table:style-name="ce128"/>
          <table:table-cell office:value-type="string" table:style-name="ce125">
            <text:p>PORTARIA CNMP-PRESI Nº 262, DE 27 DE AGOSTO DE 2024</text:p>
          </table:table-cell>
          <table:table-cell office:value-type="string" table:style-name="ce125">
            <text:p>DIÁRIO OFICIAL DA UNIÃO<text:s/></text:p>
            <text:p>Publicado em: 28/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TRÍCIA FERREIRA WANDERLEY DE SIQUEIRA GOULDING</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TRÍCIA FERREIRA WANDERLEY DE SIQUEIRA GOULDING</text:p>
          </table:table-cell>
          <table:table-cell office:value-type="string" table:style-name="ce125">
            <text:p>MEMBRO AUXILIAR</text:p>
          </table:table-cell>
          <table:table-cell office:value-type="string" table:style-name="ce125">
            <text:p>PROMOTOR</text:p>
          </table:table-cell>
          <table:table-cell office:value-type="string" table:style-name="ce125">
            <text:p>MPPE</text:p>
          </table:table-cell>
          <table:table-cell office:value-type="string" table:style-name="ce125">
            <text:p>PRESIDÊNCIA</text:p>
          </table:table-cell>
          <table:table-cell office:value-type="string" table:style-name="ce125">
            <text:p>PORTARIA CNMP-PRESI N° 241,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TRÍCIA HABKOUT</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PATRICIA MOTHÉ GLIOCHE BÉZE</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TRICIA MOTHÉ GLIOCHE BÉZE</text:p>
          </table:table-cell>
          <table:table-cell office:value-type="string" table:style-name="ce125">
            <text:p>MEMBRO COLABORADOR</text:p>
          </table:table-cell>
          <table:table-cell office:value-type="string" table:style-name="ce125">
            <text:p>PROMOTORA</text:p>
          </table:table-cell>
          <table:table-cell office:value-type="string" table:style-name="ce125">
            <text:p>MPRJ</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67" table:style-name="ce126">
            <text:p>82767</text:p>
          </table:table-cell>
          <table:table-cell office:value-type="string" table:style-name="ce125">
            <text:p>PAULA ATAIDE ATHANASIO</text:p>
          </table:table-cell>
          <table:table-cell office:value-type="string" table:style-name="ce125">
            <text:p>MEMBRO AUXILIAR</text:p>
          </table:table-cell>
          <table:table-cell office:value-type="string" table:style-name="ce125">
            <text:p>PROMOTOR</text:p>
          </table:table-cell>
          <table:table-cell office:value-type="string" table:style-name="ce125">
            <text:p>MPRS</text:p>
          </table:table-cell>
          <table:table-cell office:value-type="string" table:style-name="ce125">
            <text:p>CORREGEDORIA</text:p>
          </table:table-cell>
          <table:table-cell office:value-type="string" table:style-name="ce125">
            <text:p>PORTARIA CN Nº 54, DE 7 DE JUNHO DE 2023</text:p>
          </table:table-cell>
          <table:table-cell office:value-type="string" table:style-name="ce125">
            <text:p>DIÁRIO OFICIAL DA UNIÃO<text:s/></text:p>
            <text:p>PUBLICADO EM: 16/06/2023</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PAULA AYRES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A MORAES DE MATOS</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33, DE 4 DE ABRIL DE 2024</text:p>
          </table:table-cell>
          <table:table-cell office:value-type="string" table:style-name="ce125">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10">
          <table:table-cell table:style-name="ce124"/>
          <table:table-cell office:value-type="string" table:style-name="ce125">
            <text:p>PAULO AFONSO DE AMORIM FILHO</text:p>
          </table:table-cell>
          <table:table-cell office:value-type="string" table:style-name="ce125">
            <text:p>MEMBRO COLABORADOR</text:p>
          </table:table-cell>
          <table:table-cell office:value-type="string" table:style-name="ce125">
            <text:p>JUIZ</text:p>
          </table:table-cell>
          <table:table-cell table:style-name="ce128"/>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UNIDADE NACIONAL DE CAPACITAÇÃO DO MINISTÉRIO PÚBLICO</text:p>
          </table:table-cell>
          <table:table-cell office:value-type="string" table:style-name="ce125">
            <text:p>PORTARIA CNMP-PRESI Nº 20/2017 (ALTERADA PELAS PORTARIAS CNMP-PRESI Nº 2/2018; 210/2019; 89/2020, 173/2021 E 71/2023)</text:p>
          </table:table-cell>
          <table:table-cell office:value-type="string" table:style-name="ce125">
            <text:p>CADERNO ADMINISTRATIVO DE 1º DE MARÇO DE 2017</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GRUPO DE TRABALHO PARA DESENVOLVIMENTO E O USO COLABORATIVO DA PLATAFORMA DO PODER JUDICIÁRIO BRASILEIRO PELO CNMP</text:p>
          </table:table-cell>
          <table:table-cell office:value-type="string" table:style-name="ce125">
            <text:p>PORTARIA CNMP-PRESI Nº 97/2021 (ALTERADA PELAS PORTARIAS CNMP-PRESI Nº 172/2021, Nº 74/2022, 71/2023 E 363/2023))</text:p>
          </table:table-cell>
          <table:table-cell office:value-type="string" table:style-name="ce125">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6">
            <text:p>82707</text:p>
          </table:table-cell>
          <table:table-cell office:value-type="string" table:style-name="ce125">
            <text:p>PAULO AFONSO DE AMORIM FILHO</text:p>
          </table:table-cell>
          <table:table-cell office:value-type="string" table:style-name="ce125">
            <text:p>MEMBRO AUXILIAR</text:p>
          </table:table-cell>
          <table:table-cell office:value-type="string" table:style-name="ce125">
            <text:p>JUIZ</text:p>
          </table:table-cell>
          <table:table-cell office:value-type="string" table:style-name="ce125">
            <text:p>JUIZ DE DIREITO DO ESTADO DE GOIÁS</text:p>
          </table:table-cell>
          <table:table-cell office:value-type="string" table:style-name="ce125">
            <text:p>COMITÊ GESTOR DO PORTAL DOS DIREITOS COLETIVOS</text:p>
          </table:table-cell>
          <table:table-cell office:value-type="string" table:style-name="ce125">
            <text:p>PORTARIA CNMP-PRESI Nº 23/2016 (ALTERADA PELAS PORTARIAS CNMP-PRESI Nº 94/2016; 98/2020, 169/2021, 2/2023, 71/2023 E 217/2023)</text:p>
          </table:table-cell>
          <table:table-cell office:value-type="string" table:style-name="ce125">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Antonio Locatelli</text:p>
          </table:table-cell>
          <table:table-cell office:value-type="string" table:style-name="ce125">
            <text:p>MEMBRO COLABORADOR</text:p>
          </table:table-cell>
          <table:table-cell office:value-type="string" table:style-name="ce125">
            <text:p>PROMOTOR</text:p>
          </table:table-cell>
          <table:table-cell office:value-type="string" table:style-name="ce125">
            <text:p>MPSC</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PAULO CESAR ZENI</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25">
            <text:p>PORTARIA CNMP-PRESI N° 51 DE 16 DE FEVEREIRO DE 2024, PRORROGADA PELA PORTARIA CNMP-PRESI Nº 20, DE 24 DE JANEIRO DE 2025</text:p>
          </table:table-cell>
          <table:table-cell office:value-type="string" table:style-name="ce125">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ULO CÉSAR ZENI</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 PORTARIA CNMP-PRESI Nº 233, DE 29 DE JULHO DE 2024; PORTARIA CNMP-PRESI Nº 235, DE 29 DE JULHO DE 2024</text:p>
          </table:table-cell>
          <table:table-cell office:value-type="string" table:style-name="ce125">
            <text:p>DIÁRIO OFICIAL DA UNIÃO<text:s/></text:p>
            <text:p>PUBLICADO EM: 30/07/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ULO CÉSAR ZENI</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PARA PLANEJAMENTO, DESENVOLVIMENTO E IMPLANTAÇÃO DA PLATAFORMA MP DIGITAL; SUBGRUPO REDE DE INOVAÇÃO E DESAFIOS (SISTEMAS PROCESSUAIS)</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27" table:style-name="ce126">
            <text:p>82827</text:p>
          </table:table-cell>
          <table:table-cell office:value-type="string" table:style-name="ce125">
            <text:p>PAULO CÉSAR ZENI</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MISSÃO DE PLANEJAMENTO ESTRATÉGICO</text:p>
          </table:table-cell>
          <table:table-cell office:value-type="string" table:style-name="ce125">
            <text:p>PORTARIA CNMP-PRESI N° 226, DE 12 DE JULHO DE 2024</text:p>
          </table:table-cell>
          <table:table-cell office:value-type="string" table:style-name="ce125">
            <text:p>DIÁRIO OFICIAL DA UNIÃO</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RUPO DE TRABALHO PARA ESTABELECER O CURRÍCULO MÍNIMO PARA CURSOS DE FORMAÇÃO DO MINISTÉRIO PÚBLICO BRASILEIRO.</text:p>
          </table:table-cell>
          <table:table-cell office:value-type="string" table:style-name="ce125">
            <text:p>PORTARIA CNMP-PRESI N° 141, DE 12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GABINETE DO CONSELHEIRO PAULO CEZAR DOS PASSOS</text:p>
          </table:table-cell>
          <table:table-cell office:value-type="string" table:style-name="ce125">
            <text:p>RECONDUÇÃO</text:p>
            <text:p>DECRETO PRESIDENCIAL DE 18 DE OUTUBRO DE 2023</text:p>
          </table:table-cell>
          <table:table-cell office:value-type="string" table:style-name="ce125">
            <text:p>DOU Nº 199, DE 19 DE OUTUBRO DE 2023</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CEZAR DOS PASSOS</text:p>
          </table:table-cell>
          <table:table-cell office:value-type="string" table:style-name="ce125">
            <text:p>CONSELHEIRO NACIONAL DO MINISTÉRIO PÚBLICO</text:p>
          </table:table-cell>
          <table:table-cell office:value-type="string" table:style-name="ce125">
            <text:p>PROCURADOR</text:p>
          </table:table-cell>
          <table:table-cell office:value-type="string" table:style-name="ce125">
            <text:p>VAGA MPE</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Douglas Almeida de Mora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GUSTAVO GONET BRANCO</text:p>
          </table:table-cell>
          <table:table-cell office:value-type="string" table:style-name="ce125">
            <text:p>CONSELHEIRO NACIONAL DO MINISTÉRIO PÚBLICO</text:p>
          </table:table-cell>
          <table:table-cell office:value-type="string" table:style-name="ce125">
            <text:p>SUBPROCURADOR-GERAL</text:p>
          </table:table-cell>
          <table:table-cell office:value-type="string" table:style-name="ce125">
            <text:p>PRESIDENTE DO CNMP</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text:p>
          </table:table-cell>
          <table:table-cell office:value-type="string" table:style-name="ce125">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Henrique Ferreira Brit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62" table:style-name="ce126">
            <text:p>82762</text:p>
          </table:table-cell>
          <table:table-cell office:value-type="string" table:style-name="ce125">
            <text:p>PAULO HENRIQUE MENDONÇA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25">
            <text:p>PORTARIA CNMP-PRESI Nº 215, DE 4 DE JULHO DE 2024; PORTARIA CNMP-PRESI N° 286 DE 26 DE setembro DE 2024</text:p>
          </table:table-cell>
          <table:table-cell office:value-type="string" table:style-name="ce125">
            <text:p>DIÁRIO OFICIAL DA UNIÃO<text:s/></text:p>
            <text:p>PUBLICADO EM: 30/09/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62" table:style-name="ce126">
            <text:p>82762</text:p>
          </table:table-cell>
          <table:table-cell office:value-type="string" table:style-name="ce125">
            <text:p>PAULO HENRIQUE MENDONÇA DE FREITAS</text:p>
          </table:table-cell>
          <table:table-cell office:value-type="string" table:style-name="ce125">
            <text:p>MEMBRO AUXILIAR</text:p>
          </table:table-cell>
          <table:table-cell office:value-type="string" table:style-name="ce125">
            <text:p>PROMOTOR</text:p>
          </table:table-cell>
          <table:table-cell office:value-type="string" table:style-name="ce125">
            <text:p>MPMS</text:p>
          </table:table-cell>
          <table:table-cell office:value-type="string" table:style-name="ce125">
            <text:p>COMISSÃO DE ACOMPANHAMENTO LEGISLATIVO E JURISPRUDÊNCIA</text:p>
          </table:table-cell>
          <table:table-cell office:value-type="string" table:style-name="ce125">
            <text:p>PORTARIA CNMP-PRESI N° 69 DE 26 DE FEVEREIRO DE 2024; PRORROGADA PELA PORTARIA CNMP-PRESI N° 56, DE 18 DE 27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ROBERTO GONÇALVES ISHIKAWA</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FÓRUM NACIONAL DE GESTÃO DO MINISTÉRIO PÚBLICO</text:p>
          </table:table-cell>
          <table:table-cell office:value-type="string" table:style-name="ce125">
            <text:p>PORTARIA CNMP-PRESI Nº 216, DE 4 DE JULHO DE 2024; PORTARIA CNMP-PRESI Nº 285, DE 19 DE SETEMBRO DE 2024</text:p>
          </table:table-cell>
          <table:table-cell office:value-type="string" table:style-name="ce125">
            <text:p>DIÁRIO OFICIAL DA UNIÃO<text:s/></text:p>
            <text:p>Publicado em: 23/09/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ROBERTO LAPENDA FIGUEIROA</text:p>
          </table:table-cell>
          <table:table-cell office:value-type="string" table:style-name="ce125">
            <text:p>MEMBRO COLABORADOR</text:p>
          </table:table-cell>
          <table:table-cell office:value-type="string" table:style-name="ce125">
            <text:p>PROCURADOR</text:p>
          </table:table-cell>
          <table:table-cell office:value-type="string" table:style-name="ce125">
            <text:p>PROCURADOR DE JUSTIÇA</text:p>
          </table:table-cell>
          <table:table-cell office:value-type="string" table:style-name="ce125">
            <text:p>COMITÊ GESTOR NACIONAL DAS TABELAS UNIFICADAS</text:p>
          </table:table-cell>
          <table:table-cell office:value-type="string" table:style-name="ce125">
            <text:p>PORTARIA CNMP-PRESI N° 183/2022 (ALTERADA PELAS PORTARIAS CNMP-PRESI Nº 212/2022, 229/2022, 91/2023, 293/2023 E 400/2023)</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AULO ROBERTO SAMPAIO ANCHIETA SANTIAG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TRANSPARÊNCIA E PROTEÇÃO DE DADOS NO MINISTÉRIO PÚBLICO</text:p>
          </table:table-cell>
          <table:table-cell office:value-type="string" table:style-name="ce125">
            <text:p>PORTARIA CNMP-PRESI N° 32 DE 8 DE FEVEREIRO DE 2024</text:p>
          </table:table-cell>
          <table:table-cell office:value-type="string" table:style-name="ce125">
            <text:p>DIÁRIO OFICIAL DA UNIÃO, SEÇÃO 2, EDIÇÃO DE 14/0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PAULO RUBENS CARVALHO MARQU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11" table:style-name="ce126">
            <text:p>82511</text:p>
          </table:table-cell>
          <table:table-cell office:value-type="string" table:style-name="ce125">
            <text:p>PEDRO COLANERI ABI ECAB</text:p>
          </table:table-cell>
          <table:table-cell office:value-type="string" table:style-name="ce125">
            <text:p>MEMBRO AUXILIAR</text:p>
          </table:table-cell>
          <table:table-cell office:value-type="string" table:style-name="ce125">
            <text:p>PROMOTOR</text:p>
          </table:table-cell>
          <table:table-cell office:value-type="string" table:style-name="ce125">
            <text:p>MPRO</text:p>
          </table:table-cell>
          <table:table-cell office:value-type="string" table:style-name="ce125">
            <text:p>CORREGEDORIA</text:p>
          </table:table-cell>
          <table:table-cell office:value-type="string" table:style-name="ce125">
            <text:p>PORTARIA CNMP-CN Nº 00203, DE 6 DE OUTUBRO DE 2017; REVOGADA PELA PORTARIA CNMP-CN N° 36, DE 16 DE ABRIL DE 2024</text:p>
          </table:table-cell>
          <table:table-cell office:value-type="string" table:style-name="ce125">
            <text:p>DIÁRIO OFICIAL DA UNIÃO<text:s/></text:p>
            <text:p>PUBLICADO EM: 24/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PÉROLA RODRIGUES ARAÚJO</text:p>
          </table:table-cell>
          <table:table-cell office:value-type="string" table:style-name="ce125">
            <text:p>MEMBRO COLABORADOR</text:p>
          </table:table-cell>
          <table:table-cell table:number-columns-repeated="2" table:style-name="ce128"/>
          <table:table-cell office:value-type="string" table:style-name="ce125">
            <text:p>CORREGEDORIA</text:p>
          </table:table-cell>
          <table:table-cell office:value-type="string" table:style-name="ce125">
            <text:p>PORTARIA CNMP-PRESI Nº 215, DE 4 DE JULHO DE 2024; PORTARIA CNMP-PRESI N° 286 DE 26 DE setembro DE 2024</text:p>
          </table:table-cell>
          <table:table-cell office:value-type="string" table:style-name="ce125">
            <text:p>DIÁRIO OFICIAL DA UNIÃO<text:s/></text:p>
            <text:p>PUBLICADO EM: 30/09/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achel Medeiros Germano</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AFAEL DE OLIVEIRA COST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QUE DISPÕE SOBRE AS REGRAS GERAIS REGULAMENTARES PARA OS CONCURSOS DE INGRESSO NA CARREIRA DO MINISTÉRIO PÚBLICO BRASILEIRO</text:p>
          </table:table-cell>
          <table:table-cell office:value-type="string" table:style-name="ce125">
            <text:p>PORTARIA CNMP-PRESI N° 137, DE 15 DE ABRIL DE 2024</text:p>
          </table:table-cell>
          <table:table-cell office:value-type="string" table:style-name="ce125">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AFAEL DIAS MARQUE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STINAÇÃO DE RECURSOS INDENIZATÓRIOS REFERENTES A DANOS CAUSADOS A DIREITOS OU INTERESSES DIFUSOS E COLETIVOS ORIUNDOS DE ACORDOS FIRMADOS PELO MINISTÉRIO PÚBLICO</text:p>
          </table:table-cell>
          <table:table-cell office:value-type="string" table:style-name="ce125">
            <text:p>PORTARIA CNMP-PRESI N° 229/2023 (ALTERADA PELA PORTARIA CNP-PRESI Nº 271/2023)</text:p>
          </table:table-cell>
          <table:table-cell office:value-type="string" table:style-name="ce125">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afael Osvaldo Machado Mour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9">
          <table:table-cell office:value-type="float" office:value="82426" table:style-name="ce126">
            <text:p>82426</text:p>
          </table:table-cell>
          <table:table-cell office:value-type="string" table:style-name="ce125">
            <text:p>RAFAEL SCHWEZ KURKOWSKI</text:p>
          </table:table-cell>
          <table:table-cell office:value-type="string" table:style-name="ce125">
            <text:p>MEMBRO AUXILIAR</text:p>
          </table:table-cell>
          <table:table-cell office:value-type="string" table:style-name="ce125">
            <text:p>PROMOTOR</text:p>
          </table:table-cell>
          <table:table-cell office:value-type="string" table:style-name="ce125">
            <text:p>MPSE</text:p>
          </table:table-cell>
          <table:table-cell office:value-type="string" table:style-name="ce125">
            <text:p>CORREGEDORIA</text:p>
          </table:table-cell>
          <table:table-cell office:value-type="string" table:style-name="ce125">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25">
            <text:p>DIÁRIO OFICIAL DA UNIÃO<text:s/></text:p>
            <text:p>PUBLICADO EM: 10/07/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AFAEL SCHWEZ KURKOWSKI</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COMISSÃO DO SISTEMA PRISIONAL, CONTROLE EXTERNO DA ATIVIDADE POLICIAL E SEGURANÇA PÚBLICA</text:p>
          </table:table-cell>
          <table:table-cell office:value-type="string" table:style-name="ce125">
            <text:p>PORTARIA CNMP-PRESI Nº 120 DE 22 DE MARÇO DE 2024</text:p>
          </table:table-cell>
          <table:table-cell office:value-type="string" table:style-name="ce125">
            <text:p>DIÁRIO OFICIAL DA UNIÃO<text:s/></text:p>
            <text:p>PUBLICADO EM: 26/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AFAEL SIMONETTI BUENO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egina Duarte da Silv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EGINA LUIZA TAVA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PA</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11">
          <table:table-cell table:style-name="ce124"/>
          <table:table-cell office:value-type="string" table:style-name="ce125">
            <text:p>Renan Paes Felix</text:p>
          </table:table-cell>
          <table:table-cell office:value-type="string" table:style-name="ce125">
            <text:p>MEMBRO COLABORADOR</text:p>
          </table:table-cell>
          <table:table-cell office:value-type="string" table:style-name="ce125">
            <text:p>PROCURADOR</text:p>
          </table:table-cell>
          <table:table-cell office:value-type="string" table:style-name="ce125">
            <text:p>MP ELEITORAL</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RENAN PAES FELIX</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RENATA CAROLINY RIBEIRO E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ENATA CAROLINY RIBEIRO E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RENATA RUTH FERNANDES GOYA MAR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ENATA RUTH FERNANDES GOYA MARINHO</text:p>
          </table:table-cell>
          <table:table-cell office:value-type="string" table:style-name="ce125">
            <text:p>MEMBRO COLABORADOR</text:p>
          </table:table-cell>
          <table:table-cell office:value-type="string" table:style-name="ce125">
            <text:p>PROMOTOR</text:p>
          </table:table-cell>
          <table:table-cell office:value-type="string" table:style-name="ce125">
            <text:p>MPMS</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ENEE DO Ó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ICARDO ALEX ALMEIDA L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PB</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ICARDO JOSÉ GASQUES DE ALMEIDA SILVARES</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INALDO REIS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79" table:style-name="ce126">
            <text:p>82779</text:p>
          </table:table-cell>
          <table:table-cell office:value-type="string" table:style-name="ce125">
            <text:p>RINALDO REIS LIMA</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PRESI N° 471 DE 27 DE DEZEMBRO DE 2023</text:p>
            <text:p>PORTARIA CN Nº 402, DE 28 DE DEZEMBRO DE 2023, ALTERADA PELA PORTARIA CNMP-CN Nº 5, DE 6 DE FEVEREIRO DE 2024</text:p>
          </table:table-cell>
          <table:table-cell office:value-type="string" table:style-name="ce125">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INALDO REIS LIMA</text:p>
          </table:table-cell>
          <table:table-cell office:value-type="string" table:style-name="ce125">
            <text:p>MEMBRO AUXILIAR</text:p>
          </table:table-cell>
          <table:table-cell office:value-type="string" table:style-name="ce125">
            <text:p>PROMOTOR</text:p>
          </table:table-cell>
          <table:table-cell office:value-type="string" table:style-name="ce125">
            <text:p>MPRN</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oberto Carlos Batist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RODNEY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GO</text:p>
          </table:table-cell>
          <table:table-cell office:value-type="string" table:style-name="ce125">
            <text:p>COORDENAÇÃO DO COMITÊ DE POLÍTICAS DE SEGURANÇA INSTITUCIONAL</text:p>
          </table:table-cell>
          <table:table-cell office:value-type="string" table:style-name="ce125">
            <text:p>PORTARIA CNMP-PRESI Nº 319/2023</text:p>
          </table:table-cell>
          <table:table-cell office:value-type="string" table:style-name="ce125">
            <text:p>DOU Nº 177, DE 15 DE SETEM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ODRIGO DA SILVA BRANDALISE</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ODRIGO FOGAGNOLO MAURÍCI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GRUPO DE TRABALHO PARA PLANEJAMENTO, DESENVOLVIMENTO E IMPLANTAÇÃO DA PLATAFORMA MP DIGITAL; SUBGRUPO REDE DE INOVAÇÃO E DESAFIOS (INTELIGÊNCIA ARTIFICIAL)</text:p>
          </table:table-cell>
          <table:table-cell office:value-type="string" table:style-name="ce125">
            <text:p>PORTARIA CNMP-PRESI N° 178, DE 6 DE MAIO DE 2024</text:p>
          </table:table-cell>
          <table:table-cell office:value-type="string" table:style-name="ce125">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ODRIGO FOGAGNOLO MAURÍCIO</text:p>
          </table:table-cell>
          <table:table-cell office:value-type="string" table:style-name="ce125">
            <text:p>MEMBRO COLABORADOR</text:p>
          </table:table-cell>
          <table:table-cell office:value-type="string" table:style-name="ce125">
            <text:p>PROMOTOR</text:p>
          </table:table-cell>
          <table:table-cell office:value-type="string" table:style-name="ce125">
            <text:p>PROMOTOR</text:p>
          </table:table-cell>
          <table:table-cell office:value-type="string" table:style-name="ce125">
            <text:p>Comissão de Planejamento<text:s/></text:p>
            <text:p>Estratégico</text:p>
          </table:table-cell>
          <table:table-cell office:value-type="string" table:style-name="ce125">
            <text:p>PORTARIA CNMP-PRESI N° 6, DE 9 DE JANEIRO DE 2025</text:p>
          </table:table-cell>
          <table:table-cell office:value-type="string" table:style-name="ce125">
            <text:p>DIÁRIO OFICIAL DA UNIÃO<text:s/></text:p>
            <text:p>Publicado em: 13/01/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ODRIGO FOGAGNOLO MAURÍCI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GESTOR DO MP DIGITAL</text:p>
          </table:table-cell>
          <table:table-cell office:value-type="string" table:style-name="ce125">
            <text:p>PORTARIA CNMP-PRESI N° 168/2023 (ALTERADA PELA PORTARIA CNMP-PRESI Nº 191/2023 E 403/2023)</text:p>
          </table:table-cell>
          <table:table-cell office:value-type="string" table:style-name="ce125">
            <text:p>DOU Nº 88 DE 10 DE MAIO DE 2023</text:p>
          </table:table-cell>
          <table:table-cell office:value-type="string" table:style-name="ce9">
            <text:p>NÃO</text:p>
          </table:table-cell>
          <table:table-cell table:style-name="ce7"/>
          <table:table-cell table:number-columns-repeated="16374"/>
        </table:table-row>
        <table:table-row table:style-name="ro4">
          <table:table-cell table:style-name="ce124"/>
          <table:table-cell office:value-type="string" table:style-name="ce125">
            <text:p>Rodrigo López Zilio</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5">
            <text:p>PORTARIA CNMP-PRESI Nº 292, DE 25 DE SETEMBRO DE 2024; PORTARIA CNMP-PRESI N° 331, DE 18 DE NOVEMBRO DE 2024</text:p>
          </table:table-cell>
          <table:table-cell office:value-type="string" table:style-name="ce125">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ROGÉRIO FERR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OGÉRIO FERREIRA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E</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ROGÉRIO SANCHES CUNH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GRUPO DE TRABALHO PÓS MODERNIDADE</text:p>
          </table:table-cell>
          <table:table-cell office:value-type="string" table:style-name="ce125">
            <text:p>PORTARIA CNMP-PRESI Nº 161/2021 (ALTERADA PELAS PORTARIAS CNMP-PRESI Nº 204/2021, 249/2021, 36/2022, 154/2022 E 145/2023)</text:p>
          </table:table-cell>
          <table:table-cell office:value-type="string" table:style-name="ce125">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OMINA CARMEN BRITO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de Acompanhamento da Política Nacional de Atendimento<text:s/></text:p>
            <text:p>Socioeducativo</text:p>
          </table:table-cell>
          <table:table-cell office:value-type="string" table:style-name="ce125">
            <text:p>Portaria CNMP-PRESI nº 96, de 14 de junho de 2019; CNMP-PRESI nº 239, de 25 de julho de<text:s/></text:p>
            <text:p>2022; PORTARIA CNMP-PRESI N° 230,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ROSANA MARIA QUEIROZ VIEGAS DE PINHO E CARVA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A INFÂNCIA E JUVENTUDE E EDUCAÇÃO</text:p>
          </table:table-cell>
          <table:table-cell office:value-type="string" table:style-name="ce125">
            <text:p>PORTARIA CNMP-PRESI N° 187/2022</text:p>
          </table:table-cell>
          <table:table-cell office:value-type="string" table:style-name="ce125">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15" table:style-name="ce126">
            <text:p>82815</text:p>
          </table:table-cell>
          <table:table-cell office:value-type="string" table:style-name="ce125">
            <text:p>RUI CARLOS KOLB SCHIEFLER</text:p>
          </table:table-cell>
          <table:table-cell office:value-type="string" table:style-name="ce125">
            <text:p>MEMBRO AUXILIAR</text:p>
          </table:table-cell>
          <table:table-cell office:value-type="string" table:style-name="ce125">
            <text:p>PROCURADOR</text:p>
          </table:table-cell>
          <table:table-cell office:value-type="string" table:style-name="ce125">
            <text:p>MPSC</text:p>
          </table:table-cell>
          <table:table-cell office:value-type="string" table:style-name="ce125">
            <text:p>UNIDADE ESPECIAL DE PROTEÇÃO DE DADOS PESSOAIS</text:p>
          </table:table-cell>
          <table:table-cell office:value-type="string" table:style-name="ce125">
            <text:p>PORTARIA CNMP-PRESI Nº 79, DE 4 DE MARÇO DE 2024; ALTERADA PELA PORTARIA CNMP-PRESI N° 155, DE 18 DE ABRIL DE 2024</text:p>
          </table:table-cell>
          <table:table-cell office:value-type="string" table:style-name="ce125">
            <text:p>DIÁRIO OFICIAL DA UNIÃO<text:s/></text:p>
            <text:p>PUBLICADO EM: 22/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ALOMÃO ABDO AZIZ ISMAIL FILHO</text:p>
          </table:table-cell>
          <table:table-cell office:value-type="string" table:style-name="ce125">
            <text:p>MEMBRO COLABORADOR</text:p>
          </table:table-cell>
          <table:table-cell office:value-type="string" table:style-name="ce125">
            <text:p>PROMOTOR</text:p>
          </table:table-cell>
          <table:table-cell office:value-type="string" table:style-name="ce125">
            <text:p>MPPE</text:p>
          </table:table-cell>
          <table:table-cell office:value-type="string" table:style-name="ce125">
            <text:p>GRUPO DE TRABALHO OBSERVATÓRIO DO MINISTÉRIO PÚBLICO EM DEFESA DA DEMOCRACIA</text:p>
          </table:table-cell>
          <table:table-cell office:value-type="string" table:style-name="ce125">
            <text:p>PORTARIA CNMP-PRESI N° 131/2023 (ALTERADA PELA PORTARIA CNMP-PRESI Nº 149/2023, 219/2023 E 375/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ARA GAMA SAMPAI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SSÃO DE DEFESA DOS DIREITOS FUNDAMENTAIS</text:p>
          </table:table-cell>
          <table:table-cell office:value-type="string" table:style-name="ce125">
            <text:p>PORTARIA CNMP-PRESI Nº 40/2016 (ALTERADA PELAS PORTARIAS CNMP-PRESI Nº 83/2018 , 219/2020 E 50/2022)</text:p>
          </table:table-cell>
          <table:table-cell office:value-type="string" table:style-name="ce125">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2" table:style-name="ce126">
            <text:p>82562</text:p>
          </table:table-cell>
          <table:table-cell office:value-type="string" table:style-name="ce125">
            <text:p>SAULO JERÔNIMO LEITE BARBOSA DE ALMEIDA</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RREGEDORIA</text:p>
          </table:table-cell>
          <table:table-cell office:value-type="string" table:style-name="ce125">
            <text:p>PORTARIA Nº 221, DE 23 DE OUTUBRO DE 2018</text:p>
          </table:table-cell>
          <table:table-cell office:value-type="string" table:style-name="ce125">
            <text:p>DIÁRIO OFICIAL DA UNIÃO<text:s/></text:p>
            <text:p>PUBLICADO EM: 24/10/2018</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SEBASTIÃO VIEIRA CAIXE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DE ESTUDO DA LEI Nº 13.964/2019</text:p>
          </table:table-cell>
          <table:table-cell office:value-type="string" table:style-name="ce125">
            <text:p>PORTARIA CNMP-PRESI Nº 12/2020</text:p>
          </table:table-cell>
          <table:table-cell office:value-type="string" table:style-name="ce125">
            <text:p>DOU Nº 27, DE FEVEREIRO DE 2020</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EBASTIÃO VIEIRA CAIXET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EDUCAÇÃO EM DEFESA DA DEMOCRACIA</text:p>
          </table:table-cell>
          <table:table-cell office:value-type="string" table:style-name="ce125">
            <text:p>PORTARIA CNMP-PRESI N° 132/2023 (ALTERADA PELA PORTARIA CNMP-PRESI Nº 150/2023, 177/2023, 219/2023 E 376/2023)</text:p>
          </table:table-cell>
          <table:table-cell office:value-type="string" table:style-name="ce125">
            <text:p>DOU Nº 72 DE 14 DE ABRIL DE 2023</text:p>
          </table:table-cell>
          <table:table-cell office:value-type="string" table:style-name="ce9">
            <text:p>NÃO</text:p>
          </table:table-cell>
          <table:table-cell table:style-name="ce7"/>
          <table:table-cell table:number-columns-repeated="16374"/>
        </table:table-row>
        <table:table-row table:style-name="ro13">
          <table:table-cell table:style-name="ce124"/>
          <table:table-cell office:value-type="string" table:style-name="ce125">
            <text:p>Selma Leite do Nascimento Sauerbronn de Souz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DFT</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SEMIANA SILVA DE OLIVEIRA CARDOS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SEMIANA SILVA DE OLIVEIRA CARDOS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6" table:style-name="ce126">
            <text:p>82616</text:p>
          </table:table-cell>
          <table:table-cell office:value-type="string" table:style-name="ce125">
            <text:p>SÉRGIO HENRIQUE FURTADO COELHO</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PRESIDÊNCIA</text:p>
          </table:table-cell>
          <table:table-cell office:value-type="string" table:style-name="ce125">
            <text:p>PORTARIA CNMP-PRESI Nº 309/2023; PORTARIA CNMP-PRESI Nº 268, DE 6 DE SETEMBRO DE 2024</text:p>
          </table:table-cell>
          <table:table-cell office:value-type="string" table:style-name="ce125">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6" table:style-name="ce126">
            <text:p>82616</text:p>
          </table:table-cell>
          <table:table-cell office:value-type="string" table:style-name="ce125">
            <text:p>SÉRGIO HENRIQUE FURTADO COELHO</text:p>
          </table:table-cell>
          <table:table-cell office:value-type="string" table:style-name="ce125">
            <text:p>MEMBRO AUXILIAR</text:p>
          </table:table-cell>
          <table:table-cell office:value-type="string" table:style-name="ce125">
            <text:p>PROMOTOR</text:p>
          </table:table-cell>
          <table:table-cell office:value-type="string" table:style-name="ce125">
            <text:p>MPMA</text:p>
          </table:table-cell>
          <table:table-cell office:value-type="string" table:style-name="ce125">
            <text:p>COMITÊ GESTOR DO PROGRAMA DE INTERCÂMBIO PROFISSIONAL NA CORTE INTERAMERICANA DE DIREITOS HUMANOS</text:p>
          </table:table-cell>
          <table:table-cell office:value-type="string" table:style-name="ce125">
            <text:p>PORTARIA CNMP-PRESI/CDDF Nº 8/2023</text:p>
          </table:table-cell>
          <table:table-cell office:value-type="string" table:style-name="ce125">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ilvia Cappell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SIRLENI FERNANDES DA SILV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tella Fatima Scampin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Suzana Fairbanks Lima de Oliveira</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ARCILA SANTOS BRITTO GOMES</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GRUPO DE TRABALHO SANEAMENTO NAS ESCOLAS - PROJETO SEDE DE APRENDER</text:p>
          </table:table-cell>
          <table:table-cell office:value-type="string" table:style-name="ce125">
            <text:p>PORTARIA CNMP-PRESI N° 313, DE 04 DE NOVEMBRO DE 2024</text:p>
          </table:table-cell>
          <table:table-cell office:value-type="string" table:style-name="ce125">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TARCILA SANTOS TEIXEIRA</text:p>
          </table:table-cell>
          <table:table-cell office:value-type="string" table:style-name="ce125">
            <text:p>MEMBRO AUXILIA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TATIANA LEAL BIVAR SIMONETTI</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COMITÊ NACIONAL DO MINISTÉRIO PÚBLICO DE COMBATE AO TRABALHO EM CONDIÇÃO ANÁLOGA À DE ESCRAVO E AO TRÁFICO DE PESSOAS</text:p>
          </table:table-cell>
          <table:table-cell office:value-type="string" table:style-name="ce125">
            <text:p>PORTARIA CNMP-PRESI Nº 99/2019 (ALTERADA PELAS PORTARIAS CNMP-PRESI Nº 209/2019, 6/2020, 13/2020 , 209/2022., 93/2023, 318.2023, 334/2023 E 359/2023; PORTARIA CNMP-PRESI Nº 371, DE 30 DE DEZEMBRO DE 2024)</text:p>
          </table:table-cell>
          <table:table-cell office:value-type="string" table:style-name="ce125">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08" table:style-name="ce126">
            <text:p>82708</text:p>
          </table:table-cell>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SSÃO DE CONTROLE ADMINISTRATIVO E FINANCEIRO</text:p>
          </table:table-cell>
          <table:table-cell office:value-type="string" table:style-name="ce125">
            <text:p>PORTARIA CNMP-PRESI Nº 111/2022 (ALTERADA PELA PORTARIA CNMP-PRESI Nº 74/2023, PORTARIA CNMP-PRESI N° 67 DE 26 DE FEVEREIRO DE 2024)</text:p>
          </table:table-cell>
          <table:table-cell office:value-type="string" table:style-name="ce125">
            <text:p>DIÁRIO OFICIAL DA UNIÃO, SEÇÃO 2, EDIÇÃO DE 28/0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8" table:style-name="ce126">
            <text:p>82708</text:p>
          </table:table-cell>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SSÃO DE CONTROLE ADMINISTRATIVO E FINANCEIRO</text:p>
          </table:table-cell>
          <table:table-cell office:value-type="string" table:style-name="ce125">
            <text:p>PORTARIA CNMP-PRESI Nº 67, DE 26 DE FEVEREIRO DE 2024</text:p>
          </table:table-cell>
          <table:table-cell office:value-type="string" table:style-name="ce125">
            <text:p>DIÁRIO OFICIAL DA UNIÃO<text:s/></text:p>
            <text:p>PUBLICADO EM: 28/02/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THALES CAVALCANTI COELH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HALES CAVALCANTI COELH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TÊ DE ATENDIMENTO A SITUAÇÕES EMERGENCIAIS DO MINISTÉRIO PÚBLICO</text:p>
          </table:table-cell>
          <table:table-cell office:value-type="string" table:style-name="ce125">
            <text:p>PORTARIA CNMP-PRESI N° 206, DE 12 DE JULHO DE 2024; PORTARIA CNMP-PRESI N° 343, DE 3 DE DEZEMBRO DE 2024</text:p>
          </table:table-cell>
          <table:table-cell office:value-type="string" table:style-name="ce125">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08" table:style-name="ce126">
            <text:p>82708</text:p>
          </table:table-cell>
          <table:table-cell office:value-type="string" table:style-name="ce125">
            <text:p>THALES CAVALCANTI COELHO</text:p>
          </table:table-cell>
          <table:table-cell office:value-type="string" table:style-name="ce125">
            <text:p>MEMBRO AUXILIAR</text:p>
          </table:table-cell>
          <table:table-cell office:value-type="string" table:style-name="ce125">
            <text:p>PROCURADOR</text:p>
          </table:table-cell>
          <table:table-cell office:value-type="string" table:style-name="ce125">
            <text:p>MPF</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HIAGO LOPES DE CASTRO</text:p>
          </table:table-cell>
          <table:table-cell office:value-type="string" table:style-name="ce125">
            <text:p>MEMBRO COLABORADOR</text:p>
          </table:table-cell>
          <table:table-cell office:value-type="string" table:style-name="ce125">
            <text:p>PROCURADOR</text:p>
          </table:table-cell>
          <table:table-cell office:value-type="string" table:style-name="ce125">
            <text:p>MPT</text:p>
          </table:table-cell>
          <table:table-cell office:value-type="string" table:style-name="ce125">
            <text:p>GRUPO DE TRABALHO COMPLIANCE MINISTERIAL</text:p>
          </table:table-cell>
          <table:table-cell office:value-type="string" table:style-name="ce125">
            <text:p>PORTARIA CNMP-PRESI Nº 102, DE 13 DE MARÇO DE 2024</text:p>
          </table:table-cell>
          <table:table-cell office:value-type="string" table:style-name="ce125">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hiago Marques Vi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CE</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HIAGO PIEROBOM DE ÁVILA</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SSÃO DE DEFESA DOS DIREITOS FUNDAMENTAIS</text:p>
          </table:table-cell>
          <table:table-cell office:value-type="string" table:style-name="ce125">
            <text:p>PORTARIA CNMP-PRESI Nº 50/2022</text:p>
          </table:table-cell>
          <table:table-cell office:value-type="string" table:style-name="ce125">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IAGO GONÇALVES VERAS GOM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IAGO GONÇALVES VERAS GOMES</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Timóteo Ágabo Pacheco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ALÉRIA DE SOUSA LINCK</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ALÉRIA DE SOUSA LINCK</text:p>
          </table:table-cell>
          <table:table-cell office:value-type="string" table:style-name="ce125">
            <text:p>MEMBRO COLABORADOR</text:p>
          </table:table-cell>
          <table:table-cell office:value-type="string" table:style-name="ce125">
            <text:p>PROMOTORA</text:p>
          </table:table-cell>
          <table:table-cell office:value-type="string" table:style-name="ce125">
            <text:p>MPRJ</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9">
          <table:table-cell table:style-name="ce124"/>
          <table:table-cell office:value-type="string" table:style-name="ce125">
            <text:p>VANESSA FUSCO NOGUEIRA SIMÕES</text:p>
          </table:table-cell>
          <table:table-cell office:value-type="string" table:style-name="ce125">
            <text:p>MEMBRO COLABORADOR</text:p>
          </table:table-cell>
          <table:table-cell office:value-type="string" table:style-name="ce125">
            <text:p>DIRETORA DE GESTÃO E INTEGRAÇÃO DE INFORMAÇÕES</text:p>
          </table:table-cell>
          <table:table-cell office:value-type="string" table:style-name="ce125">
            <text:p>SECRETARIA NACIONAL DE SEGURANÇA PÚBLICA DO MINISTÉRIO DA JUSTIÇA E SEGURANÇA PÚBLICA</text:p>
          </table:table-cell>
          <table:table-cell office:value-type="string" table:style-name="ce125">
            <text:p>GRUPO DE TRABALHO COM O OBJETIVO DE APERFEIÇOAR O CONTROLE E ACOMPANHAMENTO DAS INVESTIGAÇÕES POLICIAIS</text:p>
          </table:table-cell>
          <table:table-cell office:value-type="string" table:style-name="ce125">
            <text:p>PORTARIA CNMP-PRESI Nº 134, DE 5 DE ABRIL DE 2024</text:p>
          </table:table-cell>
          <table:table-cell office:value-type="string" table:style-name="ce125">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VANESSA FUSCO NOGUEIRA SIMÕES</text:p>
          </table:table-cell>
          <table:table-cell office:value-type="string" table:style-name="ce125">
            <text:p>MEMBRO COLABORADOR</text:p>
          </table:table-cell>
          <table:table-cell office:value-type="string" table:style-name="ce125">
            <text:p>PROMOTOR</text:p>
          </table:table-cell>
          <table:table-cell office:value-type="string" table:style-name="ce125">
            <text:p>MPMG</text:p>
          </table:table-cell>
          <table:table-cell office:value-type="string" table:style-name="ce125">
            <text:p>SECRETARIA EXECUTIVA DE SEGURANÇA INSTITUCIONAL</text:p>
          </table:table-cell>
          <table:table-cell office:value-type="string" table:style-name="ce125">
            <text:p>PORTARIA CNMP-PRESI Nº 319/2023</text:p>
          </table:table-cell>
          <table:table-cell office:value-type="string" table:style-name="ce125">
            <text:p>DOU Nº 177, DE 15 DE SETEMBRO DE 2023</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Vanessa Therezinha Sousa de Almeida</text:p>
          </table:table-cell>
          <table:table-cell office:value-type="string" table:style-name="ce125">
            <text:p>MEMBRO COLABORADOR</text:p>
          </table:table-cell>
          <table:table-cell office:value-type="string" table:style-name="ce125">
            <text:p>PROMOTOR</text:p>
          </table:table-cell>
          <table:table-cell office:value-type="string" table:style-name="ce125">
            <text:p>MPSP</text:p>
          </table:table-cell>
          <table:table-cell office:value-type="string" table:style-name="ce125">
            <text:p>tráfico de seres humanos e ao</text:p>
            <text:p>trabalho escravo contemporâneo</text:p>
          </table:table-cell>
          <table:table-cell office:value-type="string" table:style-name="ce125">
            <text:p>PORTARIA CNMP-PRESI Nº 334, DE 26 DE NOVEMBRO DE 2024</text:p>
          </table:table-cell>
          <table:table-cell office:value-type="string" table:style-name="ce125">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asti Cléa Marinho da Costa Lopes</text:p>
          </table:table-cell>
          <table:table-cell office:value-type="string" table:style-name="ce125">
            <text:p>MEMBRO COLABORADOR</text:p>
          </table:table-cell>
          <table:table-cell office:value-type="string" table:style-name="ce125">
            <text:p>SUBPROCURADOR-GERAL</text:p>
          </table:table-cell>
          <table:table-cell office:value-type="string" table:style-name="ce125">
            <text:p>MPPB</text:p>
          </table:table-cell>
          <table:table-cell office:value-type="string" table:style-name="ce125">
            <text:p>Comitê Gestor do Plano Nacional de Gestão de Documentos e Memória do Ministério<text:s/></text:p>
            <text:p>Público</text:p>
          </table:table-cell>
          <table:table-cell office:value-type="string" table:style-name="ce125">
            <text:p>PORTARIA CNMP-PRESI Nº 305, DE 13 DE NOVEMBRO DE 2024</text:p>
          </table:table-cell>
          <table:table-cell office:value-type="string" table:style-name="ce125">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76" table:style-name="ce126">
            <text:p>82576</text:p>
          </table:table-cell>
          <table:table-cell office:value-type="string" table:style-name="ce125">
            <text:p>VERA LEILANE MOTA ALVE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RREGEDORIA</text:p>
          </table:table-cell>
          <table:table-cell office:value-type="string" table:style-name="ce125">
            <text:p>PORTARIA Nº 4, DE 8 DE JANEIRO DE 2019</text:p>
          </table:table-cell>
          <table:table-cell office:value-type="string" table:style-name="ce125">
            <text:p>DIÁRIO OFICIAL DA UNIÃO<text:s/></text:p>
            <text:p>PUBLICADO EM: 09/01/2019</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ERA LEILANE MOTA ALVES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BA</text:p>
          </table:table-cell>
          <table:table-cell office:value-type="string" table:style-name="ce125">
            <text:p>CORREGEDORIA</text:p>
          </table:table-cell>
          <table:table-cell office:value-type="string" table:style-name="ce125">
            <text:p>Portaria CNMP-CN/COCI n° 100, de 19 de novembro de 2024; PORTARIA CNMP-CN/COCI Nº 102, 21 DE NOVEMBRO DE 2024; PORTARIA CNMP-CN/COCI Nº 1, DE 17 DE JAN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ICENTE AUGUSTO BORGES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ICENTE AUGUSTO BORGES OLIV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AM</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INÍCIUS GAHYV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INÍCIUS GAHYVA MARTINS</text:p>
          </table:table-cell>
          <table:table-cell office:value-type="string" table:style-name="ce125">
            <text:p>MEMBRO COLABORADOR</text:p>
          </table:table-cell>
          <table:table-cell office:value-type="string" table:style-name="ce125">
            <text:p>PROMOTOR</text:p>
          </table:table-cell>
          <table:table-cell office:value-type="string" table:style-name="ce125">
            <text:p>MPM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Vinicius Lameira Bernardo</text:p>
          </table:table-cell>
          <table:table-cell office:value-type="string" table:style-name="ce125">
            <text:p>MEMBRO COLABORADOR</text:p>
          </table:table-cell>
          <table:table-cell office:value-type="string" table:style-name="ce125">
            <text:p>PROMOTOR</text:p>
          </table:table-cell>
          <table:table-cell office:value-type="string" table:style-name="ce125">
            <text:p>MPRJ</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INÍCIUS LINS LEÃO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INÍCIUS LINS LEÃO LIMA</text:p>
          </table:table-cell>
          <table:table-cell office:value-type="string" table:style-name="ce125">
            <text:p>MEMBRO COLABORADOR</text:p>
          </table:table-cell>
          <table:table-cell office:value-type="string" table:style-name="ce125">
            <text:p>PROMOTOR</text:p>
          </table:table-cell>
          <table:table-cell office:value-type="string" table:style-name="ce125">
            <text:p>MPRN</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GRUPO DE TRABALHO FLUXOS DE TRABALHO E ROTINAS ADMINISTRATIVAS E PROCESSUAIS</text:p>
          </table:table-cell>
          <table:table-cell office:value-type="string" table:style-name="ce125">
            <text:p>PORTARIA CNMP-PRESI Nº 394/2023 (ALTERADA PELA PORTARIA CNMP-PRESI 433/2023)</text:p>
          </table:table-cell>
          <table:table-cell office:value-type="string" table:style-name="ce125">
            <text:p>DOU Nº 234, DE 14 DE DEZEMBRO DE 2021</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GABINETE DA CONSELHEIRA IVANA LÚCIA FRANCO CEI</text:p>
          </table:table-cell>
          <table:table-cell office:value-type="string" table:style-name="ce125">
            <text:p>PORTARIA CNMP-PRESI N° 26 DE 7 DE FEVEREIRO DE 2024; PRORROGADO PELA PORTARIA CNMP-PRESI N° 32, DE 4 DE FEVEREIRO DE 2025</text:p>
          </table:table-cell>
          <table:table-cell office:value-type="string" table:style-name="ce125">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12" table:style-name="ce126">
            <text:p>82612</text:p>
          </table:table-cell>
          <table:table-cell office:value-type="string" table:style-name="ce125">
            <text:p>VINÍCIUS MENANDRO EVANGELISTA DE SOUZA</text:p>
          </table:table-cell>
          <table:table-cell office:value-type="string" table:style-name="ce125">
            <text:p>MEMBRO AUXILIAR</text:p>
          </table:table-cell>
          <table:table-cell office:value-type="string" table:style-name="ce125">
            <text:p>PROMOTOR</text:p>
          </table:table-cell>
          <table:table-cell office:value-type="string" table:style-name="ce125">
            <text:p>MPAC</text:p>
          </table:table-cell>
          <table:table-cell office:value-type="string" table:style-name="ce125">
            <text:p>COMITÊ PERMANENTE NACIONAL DE FOMENTO À ATUAÇÃO RESOLUTIVA</text:p>
          </table:table-cell>
          <table:table-cell office:value-type="string" table:style-name="ce125">
            <text:p>PORTARIA CNMP-PRESI Nº 93/2021 (ALTERADA PELAS PORTARIAS CNMP-PRESI Nº 105/2021, 119/2021, 129/2021, 130/2021, 157/2021, 227/2021 , 92/2022, 190/2023 E 298/2023)</text:p>
          </table:table-cell>
          <table:table-cell office:value-type="string" table:style-name="ce125">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IVIANE CHIACCHIO PEREIRA CARNEIRO</text:p>
          </table:table-cell>
          <table:table-cell office:value-type="string" table:style-name="ce125">
            <text:p>MEMBRO COLABORADOR</text:p>
          </table:table-cell>
          <table:table-cell office:value-type="string" table:style-name="ce125">
            <text:p>PROMOTOR</text:p>
          </table:table-cell>
          <table:table-cell office:value-type="string" table:style-name="ce125">
            <text:p>MPBA</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VLADIMIR BARROS AR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COMISSÃO DE DEFESA DA PROBIDADE ADMINISTRATIVA</text:p>
          </table:table-cell>
          <table:table-cell office:value-type="string" table:style-name="ce125">
            <text:p>PORTARIA CNMP-PRESI N° 224, DE 15 DE JULHO DE 2024</text:p>
          </table:table-cell>
          <table:table-cell office:value-type="string" table:style-name="ce125">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14">
          <table:table-cell table:style-name="ce124"/>
          <table:table-cell office:value-type="string" table:style-name="ce125">
            <text:p>VLADIMIR BARROS ARAS</text:p>
          </table:table-cell>
          <table:table-cell office:value-type="string" table:style-name="ce125">
            <text:p>MEMBRO COLABORADOR</text:p>
          </table:table-cell>
          <table:table-cell office:value-type="string" table:style-name="ce125">
            <text:p>PROCURADOR</text:p>
          </table:table-cell>
          <table:table-cell office:value-type="string" table:style-name="ce125">
            <text:p>MPF</text:p>
          </table:table-cell>
          <table:table-cell office:value-type="string" table:style-name="ce125">
            <text:p>GRUPO DE TRABALHO DE ESTUDO DA LEI Nº 13.964/2019</text:p>
          </table:table-cell>
          <table:table-cell office:value-type="string" table:style-name="ce125">
            <text:p>PORTARIA CNMP-PRESI Nº 12/2020 (PORTARIA Nº 17/2020)</text:p>
          </table:table-cell>
          <table:table-cell office:value-type="string" table:style-name="ce125">
            <text:p>DOU Nº 27, DE 7 DE FEVEREIRO DE 2020</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VYVYANY VIANA NASCIMENTO DE AZEVEDO G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VYVYANY VIANA NASCIMENTO DE AZEVEDO GULART</text:p>
          </table:table-cell>
          <table:table-cell office:value-type="string" table:style-name="ce125">
            <text:p>MEMBRO COLABORADOR</text:p>
          </table:table-cell>
          <table:table-cell office:value-type="string" table:style-name="ce125">
            <text:p>PROMOTOR</text:p>
          </table:table-cell>
          <table:table-cell office:value-type="string" table:style-name="ce125">
            <text:p>MPDFT</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Wagner Eduardo Vasconcellos</text:p>
          </table:table-cell>
          <table:table-cell office:value-type="string" table:style-name="ce125">
            <text:p>MEMBRO COLABORADOR</text:p>
          </table:table-cell>
          <table:table-cell office:value-type="string" table:style-name="ce125">
            <text:p>PROMOTOR</text:p>
          </table:table-cell>
          <table:table-cell office:value-type="string" table:style-name="ce125">
            <text:p>MPE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13" table:style-name="ce126">
            <text:p>82513</text:p>
          </table:table-cell>
          <table:table-cell office:value-type="string" table:style-name="ce125">
            <text:p>WALTER TIYOZO LINZMAYER OTSUKA</text:p>
          </table:table-cell>
          <table:table-cell office:value-type="string" table:style-name="ce125">
            <text:p>MEMBRO AUXILIAR</text:p>
          </table:table-cell>
          <table:table-cell office:value-type="string" table:style-name="ce125">
            <text:p>PROMOTOR</text:p>
          </table:table-cell>
          <table:table-cell office:value-type="string" table:style-name="ce125">
            <text:p>MPGO</text:p>
          </table:table-cell>
          <table:table-cell office:value-type="string" table:style-name="ce125">
            <text:p>CORREGEDORIA</text:p>
          </table:table-cell>
          <table:table-cell office:value-type="string" table:style-name="ce125">
            <text:p>ANTES DE 2018</text:p>
          </table:table-cell>
          <table:table-cell office:value-type="string" table:style-name="ce125">
            <text:p>ANTES DE 2018</text:p>
          </table:table-cell>
          <table:table-cell office:value-type="string" table:style-name="ce9">
            <text:p>NÃO</text:p>
          </table:table-cell>
          <table:table-cell table:style-name="ce7"/>
          <table:table-cell table:number-columns-repeated="16374"/>
        </table:table-row>
        <table:table-row table:style-name="ro7">
          <table:table-cell table:style-name="ce124"/>
          <table:table-cell office:value-type="string" table:style-name="ce125">
            <text:p>WILLIAN LIRA DE SOUS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COMITÊ MINISTERIAL DE DEFESA DOS DIREITOS DAS VÍTIMAS</text:p>
          </table:table-cell>
          <table:table-cell office:value-type="string" table:style-name="ce125">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 PORTARIA CNMP-PRESI N° 60, DE 19 DE FEVEREIRO DE 2025)</text:p>
          </table:table-cell>
          <table:table-cell office:value-type="string" table:style-name="ce125">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4"/>
          <table:table-cell office:value-type="string" table:style-name="ce125">
            <text:p>WILLIAN LIRA DE SOUZA</text:p>
          </table:table-cell>
          <table:table-cell office:value-type="string" table:style-name="ce125">
            <text:p>MEMBRO COLABORADOR</text:p>
          </table:table-cell>
          <table:table-cell office:value-type="string" table:style-name="ce125">
            <text:p>PROMOTOR</text:p>
          </table:table-cell>
          <table:table-cell office:value-type="string" table:style-name="ce125">
            <text:p>MPPR</text:p>
          </table:table-cell>
          <table:table-cell office:value-type="string" table:style-name="ce125">
            <text:p>Núcleo de Apoio às Vítimas de Violência</text:p>
          </table:table-cell>
          <table:table-cell office:value-type="string" table:style-name="ce125">
            <text:p>Portaria CNMP-PRESI nº 178, de 10 de junho de 2022; PORTARIA CNMP-PRESI N° 238, DE 5 DE AGOSTO DE 2024; Portaria CNMP-PRESI nº 208 de 12 de junho de 2023; Portaria CNMP-PRESI nº 201 de 11 de junh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4"/>
          <table:table-cell office:value-type="string" table:style-name="ce125">
            <text:p>Ximena Cardozo Ferreira</text:p>
          </table:table-cell>
          <table:table-cell office:value-type="string" table:style-name="ce125">
            <text:p>MEMBRO COLABORADOR</text:p>
          </table:table-cell>
          <table:table-cell office:value-type="string" table:style-name="ce125">
            <text:p>PROMOTOR</text:p>
          </table:table-cell>
          <table:table-cell office:value-type="string" table:style-name="ce125">
            <text:p>MPRS</text:p>
          </table:table-cell>
          <table:table-cell office:value-type="string" table:style-name="ce125">
            <text:p>Grupo de Trabalho da CMA/CNMP</text:p>
          </table:table-cell>
          <table:table-cell office:value-type="string" table:style-name="ce125">
            <text:p>PORTARIA CNMP-PRESI N° 228, DE 5 DE AGOSTO DE 2024</text:p>
          </table:table-cell>
          <table:table-cell office:value-type="string" table:style-name="ce125">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3">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3">
            <text:p>Atualizada em: 1º/4/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3">
            <text:p>Dados referentes à: 31/5/2025</text:p>
          </table:table-cell>
          <table:covered-table-cell table:number-columns-repeated="2"/>
          <table:table-cell table:number-columns-repeated="7" table:style-name="ce7"/>
          <table:table-cell table:number-columns-repeated="16374"/>
        </table:table-row>
        <table:table-row table:number-rows-repeated="154" table:style-name="ro15">
          <table:table-cell table:number-columns-repeated="10" table:style-name="ce7"/>
          <table:table-cell table:number-columns-repeated="16374"/>
        </table:table-row>
        <table:table-row table:number-rows-repeated="1047811"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4">
            <text:p>MEMBRO</text:p>
          </table:table-cell>
          <table:table-cell office:value-type="string" table:style-name="ce14">
            <text:p>FUNÇÃO CNMP</text:p>
          </table:table-cell>
          <table:table-cell office:value-type="string" table:style-name="ce14">
            <text:p>DEDICAÇÃO</text:p>
          </table:table-cell>
          <table:table-cell office:value-type="string" table:style-name="ce14">
            <text:p>CARGO</text:p>
          </table:table-cell>
          <table:table-cell office:value-type="string" table:style-name="ce14">
            <text:p>CARGO CNMP</text:p>
          </table:table-cell>
          <table:table-cell office:value-type="string" table:style-name="ce14">
            <text:p>ÓRGÃO DE ORIGEM</text:p>
          </table:table-cell>
          <table:table-cell office:value-type="string" table:style-name="ce14">
            <text:p>CLASSE DA LOTAÇÃO</text:p>
          </table:table-cell>
          <table:table-cell office:value-type="string" table:style-name="ce14">
            <text:p>LOTAÇÃO</text:p>
          </table:table-cell>
          <table:table-cell office:value-type="string" table:style-name="ce14">
            <text:p>SIGLA</text:p>
          </table:table-cell>
          <table:table-cell office:value-type="string" table:style-name="ce14">
            <text:p>UNIDADE DE VINCULAÇÃO</text:p>
          </table:table-cell>
          <table:table-cell office:value-type="string" table:style-name="ce14">
            <text:p>CONSELHEIRO VINCULADO</text:p>
          </table:table-cell>
          <table:table-cell office:value-type="string" table:style-name="ce14">
            <text:p>PORTARIA</text:p>
          </table:table-cell>
          <table:table-cell office:value-type="string" table:style-name="ce14">
            <text:p>DOU</text:p>
          </table:table-cell>
          <table:table-cell office:value-type="string" table:style-name="ce15">
            <text:p>VIGÊNCIA</text:p>
          </table:table-cell>
          <table:table-cell office:value-type="string" table:style-name="ce14">
            <text:p>STATUS</text:p>
          </table:table-cell>
          <table:table-cell table:number-columns-repeated="13" table:style-name="ce7"/>
          <table:table-cell table:number-columns-repeated="16356"/>
        </table:table-row>
        <table:table-row table:style-name="ro17">
          <table:table-cell office:value-type="string" table:style-name="ce16">
            <text:p>ADRIANA MEDEIROS GURGEL DE 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23, DE 11 DE SETEMBRO DE 2019</text:p>
          </table:table-cell>
          <table:table-cell office:value-type="string" table:style-name="ce16">
            <text:p>DIÁRIO OFICIAL DA UNIÃO<text:s/></text:p>
            <text:p><text:s/>PUBLICADO EM: 13/09/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7">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7">
            <text:p>INDETERMINADA</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ALEXANDRE PARREIRA GUIMARÃES</text:p>
          </table:table-cell>
          <table:table-cell office:value-type="string" table:style-name="ce19">
            <text:p>MEMBRO AUXILIAR</text:p>
          </table:table-cell>
          <table:table-cell table:style-name="ce19"/>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ição Ordinária com foco na promoção de Direitos Fundamentais no Ministério Público do Estado de Tocantin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49, DE 15 DE JULHO DE 2024</text:p>
          </table:table-cell>
          <table:table-cell office:value-type="string" table:style-name="ce19">
            <text:p>DIÁRIO OFICIAL DA UNIÃO</text:p>
            <text:p>Publicado em: 18/07/2024</text:p>
          </table:table-cell>
          <table:table-cell office:value-type="date" office:date-value="2024-08-01T00:00:00" table:style-name="ce17">
            <text:p>01/08/2024</text:p>
          </table:table-cell>
          <table:table-cell office:value-type="string" table:style-name="ce19">
            <text:p>ATIVO</text:p>
          </table:table-cell>
          <table:table-cell table:number-columns-repeated="16369" table:style-name="ce1"/>
        </table:table-row>
        <table:table-row table:style-name="ro18">
          <table:table-cell office:value-type="string" table:style-name="ce16">
            <text:p>ALEXANDRE PARREIRA GUIMARÃES</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6 DE 15 DE FEVEREIRO DE 2024<text:s/></text:p>
            <text:p><text:s/>PORTARIA CNMP-CN Nº 7,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A LARA CAMARGO DE CASTR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MS</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DANIEL CARNIO COSTA</text:p>
          </table:table-cell>
          <table:table-cell office:value-type="string" table:style-name="ce16">
            <text:p>PORTARIA CNMP-PRESI Nº 77, DE 5 DE MARÇO DE 2024</text:p>
          </table:table-cell>
          <table:table-cell office:value-type="string" table:style-name="ce16">
            <text:p>DIÁRIO OFICIAL DA UNIÃO<text:s/></text:p>
            <text:p><text:s/>PUBLICADO EM: 06/03/2024</text:p>
          </table:table-cell>
          <table:table-cell office:value-type="date" office:date-value="2025-03-05T00:00:00" table:style-name="ce17">
            <text:p>05/03/2025</text:p>
          </table:table-cell>
          <table:table-cell office:value-type="string" table:style-name="ce16">
            <text:p>ATIVO</text:p>
          </table:table-cell>
          <table:table-cell table:number-columns-repeated="16369" table:style-name="ce1"/>
        </table:table-row>
        <table:table-row table:style-name="ro20">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53/2023 (ALTERADA PELA PORTARIA CNMP-PRESI N° 19 DE 5 DE FEVEREIRO DE 2024)</text:p>
          </table:table-cell>
          <table:table-cell office:value-type="string" table:style-name="ce16">
            <text:p>DOU Nº 31 DE 13 DE FEVEREIRO DE 2023; DOU SEÇÃO 2, EDIÇÃO DE 07/02/2024</text:p>
          </table:table-cell>
          <table:table-cell office:value-type="date" office:date-value="2025-02-09T00:00:00" table:style-name="ce17">
            <text:p>0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table:style-name="ce16"/>
          <table:table-cell office:value-type="string" table:style-name="ce16">
            <text:p>PROGRAMA DE GESTÃO AMBIENTAL SUSTENTÁVEL E A COMISSÃO DE GESTÃO AMBIENTAL SUSTENTÁVEL DO CNMP</text:p>
          </table:table-cell>
          <table:table-cell table:number-columns-repeated="3" table:style-name="ce16"/>
          <table:table-cell office:value-type="string" table:style-name="ce16">
            <text:p>PORTARIA CNMP-PRESI Nº 60, DE 18 DE MAIO DE 2015 (ALTERARA PELA PORTARIA CNMP-PRESI N° 76 DE 10 DE MARÇO DE 2022).</text:p>
          </table:table-cell>
          <table:table-cell office:value-type="string" table:style-name="ce16">
            <text:p>DIÁRIO OFICIAL DA UNIÃO, SEÇÃO 1, DE 19 DE MAIO DE 2015.</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2">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8">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GESTOR PERMANENTE DO PORTAL DA TRANSPARÊNCIA DO CNMP</text:p>
          </table:table-cell>
          <table:table-cell table:number-columns-repeated="3" table:style-name="ce16"/>
          <table:table-cell office:value-type="string" table:style-name="ce16">
            <text:p>PORTARIA CNMP-PRESI Nº 20, DE 24 DE FEVEREIRO DE 2017 (ALTERADA PELA PORTARIA CNMP-PRESI N° 75 DE 10 DE MARÇO DE 2022)</text:p>
          </table:table-cell>
          <table:table-cell office:value-type="string" table:style-name="ce16">
            <text:p>DIÁRIO ELETRÔNICO DO CNMP, CADERNO ADMINISTRATIVO, EDIÇÃO DE 01 DE MARÇO DE 2017</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3">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ENGARREGADO TITULAR</text:p>
          </table:table-cell>
          <table:table-cell office:value-type="string" table:style-name="ce16">
            <text:p>MPGO</text:p>
          </table:table-cell>
          <table:table-cell table:style-name="ce16"/>
          <table:table-cell office:value-type="string" table:style-name="ce16">
            <text:p>UNIDADE ESPECIAL DE PROTEÇÃO DE DADOS PESSOAIS (UEPDAP)<text:s/></text:p>
          </table:table-cell>
          <table:table-cell office:value-type="string" table:style-name="ce16">
            <text:p>UEPDAP</text:p>
          </table:table-cell>
          <table:table-cell table:number-columns-repeated="2" table:style-name="ce16"/>
          <table:table-cell office:value-type="string" table:style-name="ce16">
            <text:p>PORTARIA CNMP-PRESI N° 70 DE 8 DE MARÇO DE 2022</text:p>
          </table:table-cell>
          <table:table-cell office:value-type="string" table:style-name="ce16">
            <text:p>DIÁRIO OFICIAL DA UNIÃO<text:s/></text:p>
            <text:p><text:s/>PUBLICADO EM: 10/03/2022</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4">
          <table:table-cell office:value-type="string" table:style-name="ce16">
            <text:p>André Bandeira de Melo Queiroz</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style-name="ce1"/>
        </table:table-row>
        <table:table-row table:style-name="ro25">
          <table:table-cell office:value-type="string" table:style-name="ce16">
            <text:p>ANDRÉ BANDEIRA DE MELO QUEIROZ</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BA</text:p>
          </table:table-cell>
          <table:table-cell office:value-type="string" table:style-name="ce16">
            <text:p>GABINETE</text:p>
          </table:table-cell>
          <table:table-cell office:value-type="string" table:style-name="ce16">
            <text:p>GABINETE DO CONSELHEIRO EDVALDO NILO DE ALMEIDA</text:p>
          </table:table-cell>
          <table:table-cell office:value-type="string" table:style-name="ce16">
            <text:p>GAB</text:p>
          </table:table-cell>
          <table:table-cell office:value-type="string" table:style-name="ce16">
            <text:p>GAB</text:p>
          </table:table-cell>
          <table:table-cell office:value-type="string" table:style-name="ce16">
            <text:p>EDVALDO NILO DE ALMEIDA</text:p>
          </table:table-cell>
          <table:table-cell office:value-type="string" table:style-name="ce16">
            <text:p>PORTARIA CNMP-PRESI N° 36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17">
            <text:p>09/08/2024</text:p>
          </table:table-cell>
          <table:table-cell office:value-type="string" table:style-name="ce19">
            <text:p>ATIVO</text:p>
          </table:table-cell>
          <table:table-cell table:number-columns-repeated="16369" table:style-name="ce1"/>
        </table:table-row>
        <table:table-row table:style-name="ro21">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O SISTEMA PRISIONAL, CONTROLE EXTERNO DA ATIVIDADE POLICIAL E SEGURANÇA PÚBLICA</text:p>
          </table:table-cell>
          <table:table-cell office:value-type="string" table:style-name="ce16">
            <text:p>CSP</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305/2022 (A PARTIR DE 7 DE NOVEMBRO DE 2022, ALTERADA PELA PORTARIA CNMP-PRESI Nº 332/2023))</text:p>
          </table:table-cell>
          <table:table-cell office:value-type="string" table:style-name="ce16">
            <text:p>DOU Nº 192, DE 7 DE OUTUBRO DE 2022</text:p>
          </table:table-cell>
          <table:table-cell office:value-type="date" office:date-value="2024-11-07T00:00:00" table:style-name="ce17">
            <text:p>07/11/2024</text:p>
          </table:table-cell>
          <table:table-cell office:value-type="string" table:style-name="ce16">
            <text:p>ATIVO</text:p>
          </table:table-cell>
          <table:table-cell table:number-columns-repeated="16369" table:style-name="ce1"/>
        </table:table-row>
        <table:table-row table:style-name="ro26">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17, DE 4 DE JULHO DE 2024</text:p>
          </table:table-cell>
          <table:table-cell office:value-type="string" table:style-name="ce16">
            <text:p>DIÁRIO OFICIAL DA UNIÃO</text:p>
            <text:p>Publicado em: 08/07/2024</text:p>
          </table:table-cell>
          <table:table-cell office:value-type="date" office:date-value="2024-11-08T00:00:00" table:style-name="ce17">
            <text:p>08/11/2024</text:p>
          </table:table-cell>
          <table:table-cell office:value-type="string" table:style-name="ce16">
            <text:p>ATIVO</text:p>
          </table:table-cell>
          <table:table-cell table:number-columns-repeated="16369"/>
        </table:table-row>
        <table:table-row table:style-name="ro27">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21, DE 4 DE JULHO DE 2024</text:p>
          </table:table-cell>
          <table:table-cell office:value-type="string" table:style-name="ce16">
            <text:p>DIÁRIO OFICIAL DA UNIÃO</text:p>
            <text:p>Publicado em: 08/07/2024<text:s/></text:p>
          </table:table-cell>
          <table:table-cell office:value-type="date" office:date-value="2025-01-08T00:00:00" table:style-name="ce17">
            <text:p>08/01/2025</text:p>
          </table:table-cell>
          <table:table-cell office:value-type="string" table:style-name="ce16">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2,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25">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MISSÕES</text:p>
          </table:table-cell>
          <table:table-cell office:value-type="string" table:style-name="ce16">
            <text:p>COMISSÃO DE DEFESA DOS DIREITOS FUNDAMENTAIS</text:p>
          </table:table-cell>
          <table:table-cell office:value-type="string" table:style-name="ce16">
            <text:p>CDDF</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 N° 191/2021 (ALTERADA PELA PORTARIA CNMP-PRESI Nº 257/2023)</text:p>
          </table:table-cell>
          <table:table-cell office:value-type="string" table:style-name="ce16">
            <text:p>DOU Nº 188 DE 04 DE OUTUBRO DE 2023</text:p>
          </table:table-cell>
          <table:table-cell office:value-type="date" office:date-value="2024-10-11T00:00:00" table:style-name="ce17">
            <text:p>11/10/2024</text:p>
          </table:table-cell>
          <table:table-cell office:value-type="string" table:style-name="ce16">
            <text:p>ATIVO</text:p>
          </table:table-cell>
          <table:table-cell table:number-columns-repeated="16369"/>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9">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J Nº 356 DE 7 DE DEZEMBRO DE 2023</text:p>
          </table:table-cell>
          <table:table-cell office:value-type="string" table:style-name="ce16">
            <text:p>DOU Nº 237 DE 14 DE DEZEMBRO DE 2023</text:p>
          </table:table-cell>
          <table:table-cell office:value-type="date" office:date-value="2024-12-07T00:00:00" table:style-name="ce17">
            <text:p>07/12/2024</text:p>
          </table:table-cell>
          <table:table-cell office:value-type="string" table:style-name="ce16">
            <text:p>ATIVO</text:p>
          </table:table-cell>
          <table:table-cell table:number-columns-repeated="16369"/>
        </table:table-row>
        <table:table-row table:style-name="ro1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para estabelecer o currículo mínimo para cursos de formação do Ministério Público Brasileiro.</text:p>
          </table:table-cell>
          <table:table-cell office:value-type="string" table:style-name="ce16">
            <text:p>GT</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 141, DE 12 DE ABRIL DE 2024</text:p>
          </table:table-cell>
          <table:table-cell office:value-type="string" table:style-name="ce16">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s/></text:p>
          </table:table-cell>
          <table:table-cell office:value-type="string" table:style-name="ce16">
            <text:p>EXCLUSIVA</text:p>
          </table:table-cell>
          <table:table-cell office:value-type="string" table:style-name="ce16">
            <text:p>JUIZ</text:p>
          </table:table-cell>
          <table:table-cell office:value-type="string" table:style-name="ce16">
            <text:p>JUIZ DE APOIO INTERINSTITUCIONAL</text:p>
          </table:table-cell>
          <table:table-cell office:value-type="string" table:style-name="ce16">
            <text:p>TJDFT</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20">
          <table:table-cell office:value-type="string" table:style-name="ce18">
            <text:p>AYSHA SELLA CLARO DE OLIVEIRA</text:p>
          </table:table-cell>
          <table:table-cell office:value-type="string" table:style-name="ce16">
            <text:p>MEMBRO AUXILIAR</text:p>
          </table:table-cell>
          <table:table-cell office:value-type="string" table:style-name="ce16">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10, DE 15 DE MARÇO DE 2024; PORTARIA CNMP-PRESI N° 219, DE 28 DE JUNHO DE 2024</text:p>
          </table:table-cell>
          <table:table-cell office:value-type="string" table:style-name="ce19">
            <text:p>DIÁRIO OFICIAL DA UNIÃO</text:p>
            <text:p>Publicado em: 01/07/2024</text:p>
          </table:table-cell>
          <table:table-cell office:value-type="date" office:date-value="2025-03-17T00:00:00" table:style-name="ce17">
            <text:p>17/03/2025</text:p>
          </table:table-cell>
          <table:table-cell office:value-type="string" table:style-name="ce19">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35, DE 9 DE OUTUBRO DE 2023</text:p>
          </table:table-cell>
          <table:table-cell office:value-type="string" table:style-name="ce16">
            <text:p>DIÁRIO OFICIAL DA UNIÃO</text:p>
            <text:p>Publicado em: 11/10/2023</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21">
            <text:p>CORREGEDORIA</text:p>
          </table:table-cell>
          <table:table-cell office:value-type="string" table:style-name="ce16">
            <text:p>ÂNGELO FABIANO FARIAS DA COSTA</text:p>
          </table:table-cell>
          <table:table-cell office:value-type="string" table:style-name="ce16">
            <text:p>PORTARIA CNMP-CN Nº 20, 27 DE FEVEREIRO DE 2024</text:p>
          </table:table-cell>
          <table:table-cell office:value-type="string" table:style-name="ce16">
            <text:p>DIÁRIO OFICIAL DA UNIÃO</text:p>
            <text:p>Publicado em: 29/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 ALTERADA PELA PORTARIA CNMP-PRESI Nº 101, DE 12 DE MARÇO DE 2024</text:p>
          </table:table-cell>
          <table:table-cell office:value-type="string" table:style-name="ce16">
            <text:p>DIÁRIO OFICIAL DA UNIÃO<text:s/></text:p>
            <text:p><text:s/>PUBLICADO EM: 18/03/2024</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454/2023</text:p>
          </table:table-cell>
          <table:table-cell office:value-type="string" table:style-name="ce16">
            <text:p>DOU Nº 241, DE 20 DE DEZEMBRO DE 2023</text:p>
          </table:table-cell>
          <table:table-cell office:value-type="date" office:date-value="2024-12-20T00:00:00" table:style-name="ce17">
            <text:p>20/12/2024</text:p>
          </table:table-cell>
          <table:table-cell office:value-type="string" table:style-name="ce16">
            <text:p>ATIVO</text:p>
          </table:table-cell>
          <table:table-cell table:number-columns-repeated="16369"/>
        </table:table-row>
        <table:table-row table:style-name="ro25">
          <table:table-cell office:value-type="string" table:style-name="ce16">
            <text:p>BERNARDO MORAIS CAVALCANTI</text:p>
          </table:table-cell>
          <table:table-cell office:value-type="string" table:style-name="ce16">
            <text:p>MEMBRO AUXILIAR</text:p>
          </table:table-cell>
          <table:table-cell table:number-columns-repeated="3" table:style-name="ce16"/>
          <table:table-cell office:value-type="string" table:style-name="ce16">
            <text:p>MPGO</text:p>
          </table:table-cell>
          <table:table-cell office:value-type="string" table:style-name="ce16">
            <text:p>PRESIDÊNCIA</text:p>
          </table:table-cell>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9">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1">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17">
            <text:p>30/03/2025</text:p>
          </table:table-cell>
          <table:table-cell office:value-type="string" table:style-name="ce19">
            <text:p>ATIVO</text:p>
          </table:table-cell>
          <table:table-cell table:number-columns-repeated="16369"/>
        </table:table-row>
        <table:table-row table:style-name="ro28">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0">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OBSERVATÓRIO DO MINISTÉRIO PÚBLICO EM DEFESA DA DEMOCRACIA</text:p>
          </table:table-cell>
          <table:table-cell office:value-type="string" table:style-name="ce16">
            <text:p>GT</text:p>
          </table:table-cell>
          <table:table-cell office:value-type="string" table:style-name="ce16">
            <text:p>COMISSÃO TEMPORÁRIA DE DEFESA DA DEMOCRACIA</text:p>
          </table:table-cell>
          <table:table-cell office:value-type="string" table:style-name="ce16">
            <text:p>ANTÔNIO EDÍLIO MAGALHÃES</text:p>
          </table:table-cell>
          <table:table-cell office:value-type="string" table:style-name="ce16">
            <text:p>PORTARIA CNMP-PRESI N° 131/2023 (ALTERADA PELA PORTARIA CNMP-PRESI Nº 149/2023, 219/2023 E 375/2023)</text:p>
          </table:table-cell>
          <table:table-cell office:value-type="string" table:style-name="ce16">
            <text:p>DOU Nº 72 DE 14 DE ABRIL DE 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CAMILLA DEL'ISOLA DINIZ SCHVER</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6, DE 6 DE FEVEREIRO DE 2024; PORTARIA CNMP-; REVOGADA PELA PORTARIA CNMP-CN N° 38, 15 DE MAIO DE 2024</text:p>
          </table:table-cell>
          <table:table-cell office:value-type="string" table:style-name="ce16">
            <text:p>DIÁRIO OFICIAL DA UNIÃO</text:p>
            <text:p>Publicado em: 20/05/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ARLOS EDUARDO DE AZEVEDO LIM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4, 14 DE FEVEREIRO DE 2024</text:p>
          </table:table-cell>
          <table:table-cell office:value-type="string" table:style-name="ce16">
            <text:p>DIÁRIO OFICIAL DA UNIÃO</text:p>
            <text:p>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92/2023</text:p>
          </table:table-cell>
          <table:table-cell office:value-type="string" table:style-name="ce16">
            <text:p>DOU Nº 162 DE 24 DE AGOSTO DE 2023</text:p>
          </table:table-cell>
          <table:table-cell office:value-type="date" office:date-value="2024-10-04T00:00:00" table:style-name="ce17">
            <text:p>04/10/2024</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IMPLEMENTAÇÃO E A GESTÃO DE PAINÉIS DE BUSINESS INTELLIGENCE</text:p>
          </table:table-cell>
          <table:table-cell office:value-type="string" table:style-name="ce16">
            <text:p>GT</text:p>
          </table:table-cell>
          <table:table-cell table:number-columns-repeated="2" table:style-name="ce16"/>
          <table:table-cell office:value-type="string" table:style-name="ce16">
            <text:p>PORTARIA CNMP-PRESI N° 357/2023</text:p>
          </table:table-cell>
          <table:table-cell office:value-type="string" table:style-name="ce16">
            <text:p>DOU Nº 195 DE 11 DE OUTUBRO DE 2023</text:p>
          </table:table-cell>
          <table:table-cell office:value-type="date" office:date-value="2024-10-09T00:00:00" table:style-name="ce17">
            <text:p>09/10/2024</text:p>
          </table:table-cell>
          <table:table-cell office:value-type="string" table:style-name="ce16">
            <text:p>ATIVO</text:p>
          </table:table-cell>
          <table:table-cell table:number-columns-repeated="16369"/>
        </table:table-row>
        <table:table-row table:style-name="ro2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18">
          <table:table-cell office:value-type="string" table:style-name="ce18">
            <text:p>Carlos Vinícius Alves Ribeiro</text:p>
          </table:table-cell>
          <table:table-cell office:value-type="string" table:style-name="ce16">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21">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25">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51/2021 (COM EFEITOS A PARTIR DO DIA 11/02/2022)</text:p>
          </table:table-cell>
          <table:table-cell office:value-type="string" table:style-name="ce16">
            <text:p>DOU N° 229, DE 07 DE DEZEM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PROJETO MOVIMENTO NACIONAL EM DEFESA DOS DIREITOS DAS VÍTIMAS</text:p>
          </table:table-cell>
          <table:table-cell table:number-columns-repeated="3" table:style-name="ce16"/>
          <table:table-cell office:value-type="string" table:style-name="ce16">
            <text:p>PORTARIA CNMP-PRESI N° 158/2022</text:p>
          </table:table-cell>
          <table:table-cell office:value-type="string" table:style-name="ce16">
            <text:p>DOU Nº 115 DE 21 DE JUNH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ÓS MODERNIDADE</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161/2021 (ALTERADA PELAS PORTARIAS CNMP-PRESI Nº 204/2021, 249/2021, 36/2022, 154/2022 E 145/2023)</text:p>
          </table:table-cell>
          <table:table-cell office:value-type="string" table:style-name="ce16">
            <text:p>DOU Nº 195, DE 15 DE OUTU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ELSO JERONIMO DE SOUZ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72, DE 20 DE OUTUBRO DE 2022</text:p>
          </table:table-cell>
          <table:table-cell office:value-type="string" table:style-name="ce16">
            <text:p>DIÁRIO OFICIAL DA UNIÃO<text:s/></text:p>
            <text:p><text:s/>PUBLICADO EM: 26/10/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LAÚDIA REGINA DOS SANTOS ALBUQUERQUE GARCI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3, DE 2 DE ABRIL DE 2024</text:p>
          </table:table-cell>
          <table:table-cell office:value-type="string" table:style-name="ce16">
            <text:p>DIÁRIO OFICIAL DA UNIÃO<text:s/></text:p>
            <text:p><text:s/>PUBLICADO EM: 04/04/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DANILO ORLANDO PUGLIES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 72 DE 27 DE FEVEREIRO DE 2024</text:p>
          </table:table-cell>
          <table:table-cell office:value-type="string" table:style-name="ce16">
            <text:p>DIÁRIO OFICIAL DA UNIÃO, SEÇÃO 2, EDIÇÃO DE 28/02/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28">
          <table:table-cell office:value-type="string" table:style-name="ce16">
            <text:p>DANILO ORLANDO PUGLIESI</text:p>
          </table:table-cell>
          <table:table-cell office:value-type="string" table:style-name="ce16">
            <text:p>MEMBRO AUXILIAR<text:s/></text:p>
          </table:table-cell>
          <table:table-cell office:value-type="string" table:style-name="ce16">
            <text:p>EXCLUSIVA</text:p>
          </table:table-cell>
          <table:table-cell office:value-type="string" table:style-name="ce16">
            <text:p>PROMOTOR</text:p>
          </table:table-cell>
          <table:table-cell office:value-type="string" table:style-name="ce16">
            <text:p>COORDENADOR<text:s/></text:p>
          </table:table-cell>
          <table:table-cell office:value-type="string" table:style-name="ce16">
            <text:p>MPSP</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18">
          <table:table-cell office:value-type="string" table:style-name="ce16">
            <text:p>ERLAN<text:s/></text:p>
            <text:p><text:s/>JOSÉ PEIXOTO DO PRAD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GABINETE</text:p>
          </table:table-cell>
          <table:table-cell office:value-type="string" table:style-name="ce16">
            <text:p>GABINETE DA CONSELHEIRA CINTIA MENEZES BRUNETTA</text:p>
          </table:table-cell>
          <table:table-cell office:value-type="string" table:style-name="ce16">
            <text:p>GAB</text:p>
          </table:table-cell>
          <table:table-cell office:value-type="string" table:style-name="ce16">
            <text:p>GABINETE</text:p>
          </table:table-cell>
          <table:table-cell office:value-type="string" table:style-name="ce16">
            <text:p>CÍNTIA MENEZES BRUNETTA</text:p>
          </table:table-cell>
          <table:table-cell office:value-type="string" table:style-name="ce16">
            <text:p>PORTARIA CNMP-PRESI N° 47 DE 22 DE FEVEREIRO DE 2024, ALTERADA PELA PORTARIA CNMP-PRESI Nº 81, DE 5 DE MARÇO DE 2024</text:p>
          </table:table-cell>
          <table:table-cell office:value-type="string" table:style-name="ce16">
            <text:p>DIÁRIO OFICIAL DA UNIÃO<text:s/></text:p>
            <text:p><text:s/>PUBLICADO EM: 06/03/2024</text:p>
          </table:table-cell>
          <table:table-cell office:value-type="date" office:date-value="2025-03-08T00:00:00" table:style-name="ce17">
            <text:p>08/03/2025</text:p>
          </table:table-cell>
          <table:table-cell office:value-type="string" table:style-name="ce16">
            <text:p>ATIVO</text:p>
          </table:table-cell>
          <table:table-cell table:number-columns-repeated="16369"/>
        </table:table-row>
        <table:table-row table:style-name="ro17">
          <table:table-cell office:value-type="string" table:style-name="ce16">
            <text:p>FERNANDA ALVES PÖPP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 de Inovações da CN</text:p>
          </table:table-cell>
          <table:table-cell office:value-type="string" table:style-name="ce16">
            <text:p>MPRO</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5, 14 DE FEVEREIRO DE 2024</text:p>
          </table:table-cell>
          <table:table-cell office:value-type="string" table:style-name="ce16">
            <text:p>DIÁRIO OFICIAL DA UNIÃO<text:s/></text:p>
            <text:p><text:s/>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table:style-name="ce16"/>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20">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ABINETE</text:p>
          </table:table-cell>
          <table:table-cell office:value-type="string" table:style-name="ce16">
            <text:p>GABINETE DO CONSELHEIRO JAIME DE CASSIO MIRANDA</text:p>
          </table:table-cell>
          <table:table-cell office:value-type="string" table:style-name="ce16">
            <text:p>GAB</text:p>
          </table:table-cell>
          <table:table-cell office:value-type="string" table:style-name="ce16">
            <text:p>GABINETE</text:p>
          </table:table-cell>
          <table:table-cell office:value-type="string" table:style-name="ce16">
            <text:p>JAIME DE CASSIO MIRANDA</text:p>
          </table:table-cell>
          <table:table-cell office:value-type="string" table:style-name="ce16">
            <text:p>PORTARIA CNMP-PRESI N° 290/2023, ALTERADA PELA PORTARIA CNMP-PRESI Nº 108, DE 14 DE MARÇO DE 2024</text:p>
          </table:table-cell>
          <table:table-cell office:value-type="string" table:style-name="ce16">
            <text:p>DIÁRIO OFICIAL DA UNIÃO<text:s/></text:p>
            <text:p><text:s/>PUBLICADO EM: 18/03/2024</text:p>
          </table:table-cell>
          <table:table-cell office:value-type="date" office:date-value="2024-09-22T00:00:00" table:style-name="ce17">
            <text:p>22/09/2024</text:p>
          </table:table-cell>
          <table:table-cell office:value-type="string" table:style-name="ce16">
            <text:p>ATIVO</text:p>
          </table:table-cell>
          <table:table-cell table:number-columns-repeated="16369"/>
        </table:table-row>
        <table:table-row table:style-name="ro18">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SSÕES</text:p>
          </table:table-cell>
          <table:table-cell office:value-type="string" table:style-name="ce16">
            <text:p>Conselho Curador do Memorial / Comitê Gestor do Plano Nacional de Gestão de Documentos e Memória do Ministério Público</text:p>
          </table:table-cell>
          <table:table-cell table:style-name="ce16"/>
          <table:table-cell office:value-type="string" table:style-name="ce16">
            <text:p>PRESI</text:p>
          </table:table-cell>
          <table:table-cell office:value-type="string" table:style-name="ce16">
            <text:p>Jaime de Cassio Miranda</text:p>
          </table:table-cell>
          <table:table-cell office:value-type="string" table:style-name="ce16">
            <text:p>PORTARIA CNMP-PRESI Nº 202,, DE 4 DE JULHO DE 2024</text:p>
          </table:table-cell>
          <table:table-cell office:value-type="string" table:style-name="ce16">
            <text:p>DIÁRIO OFICIAL DA UNIÃO</text:p>
            <text:p>Publicado em: 08/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418/2023, REVOGADA PELA PORTARIA CNMP-PRESI N° 59 DE 19 DE FEVEREIRO DE 2024</text:p>
          </table:table-cell>
          <table:table-cell office:value-type="string" table:style-name="ce16">
            <text:p>DIÁRIO OFICIAL DA UNIÃO, SEÇÃO 2, EDIÇÃO DE 26/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28">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2">
          <table:table-cell office:value-type="string" table:style-name="ce16">
            <text:p>GUILHERME ANDRE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TÊS</text:p>
          </table:table-cell>
          <table:table-cell office:value-type="string" table:style-name="ce16">
            <text:p>COMITÊ TÉCNICO GESTOR DO MODELO NACIONAL DE INTEROPERABILIDADE DO PODER JUDICIÁRIO E DO MINISTÉRIO PÚBLICO</text:p>
          </table:table-cell>
          <table:table-cell table:number-columns-repeated="3" table:style-name="ce16"/>
          <table:table-cell office:value-type="string" table:style-name="ce16">
            <text:p>PORTARIA CNMP-PRESI N° 50 DE 16 DE FEVEREIRO DE 2024</text:p>
          </table:table-cell>
          <table:table-cell office:value-type="string" table:style-name="ce16">
            <text:p>DIÁRIO OFICIAL DA UNIÃO, SEÇÃO 2, EDIÇÃO DE 20/02/2024</text:p>
          </table:table-cell>
          <table:table-cell office:value-type="date" office:date-value="2025-02-20T00:00:00" table:style-name="ce17">
            <text:p>20/02/2025</text:p>
          </table:table-cell>
          <table:table-cell office:value-type="string" table:style-name="ce16">
            <text:p>ATIVO</text:p>
          </table:table-cell>
          <table:table-cell table:number-columns-repeated="16369"/>
        </table:table-row>
        <table:table-row table:style-name="ro24">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17">
            <text:p>20/02/2025</text:p>
          </table:table-cell>
          <table:table-cell office:value-type="string" table:style-name="ce19">
            <text:p>ATIVO</text:p>
          </table:table-cell>
          <table:table-cell table:number-columns-repeated="16369"/>
        </table:table-row>
        <table:table-row table:style-name="ro3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 PORTARIA CNMP-PRESI Nº 163, DE 30 DE ABRIL DE 2024; PORTARIA CNMP-PRESI N° 226, DE 12 DE JULHO DE 2024</text:p>
          </table:table-cell>
          <table:table-cell office:value-type="string" table:style-name="ce19">
            <text:p>DIÁRIO OFICIAL DA UNIÃO</text:p>
            <text:p>Publicado em: 16/07/2024<text:s/></text:p>
          </table:table-cell>
          <table:table-cell office:value-type="date" office:date-value="2024-08-01T00:00:00" table:style-name="ce17">
            <text:p>01/08/2024</text:p>
          </table:table-cell>
          <table:table-cell office:value-type="string" table:style-name="ce19">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SOLUÇÕES DIGITAIS DA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2/2023 (ALTERADA PELA PORTARIA CNMP-PRESI Nº 313/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19">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 260/2023 (ALTERADA PELA PORTARIA CNMP-PRESI Nº 312/2023 E 371/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22">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17">
            <text:p>11/08/2024</text:p>
          </table:table-cell>
          <table:table-cell office:value-type="string" table:style-name="ce19">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DESAFIOS E DO FÓRUM DA REDE DE INOVAÇÃO DA PLATAFORMA DO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5/2023 (ALTERADA PELA PORTARIA CNMP-PRESI Nº 315/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25">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17">
            <text:p>14/09/2024</text:p>
          </table:table-cell>
          <table:table-cell office:value-type="string" table:style-name="ce19">
            <text:p>ATIVO</text:p>
          </table:table-cell>
          <table:table-cell table:number-columns-repeated="16369"/>
        </table:table-row>
        <table:table-row table:style-name="ro2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geral</text:p>
          </table:table-cell>
          <table:table-cell office:value-type="string" table:style-name="ce19">
            <text:p>MPSC</text:p>
          </table:table-cell>
          <table:table-cell office:value-type="string" table:style-name="ce19">
            <text:p>GT</text:p>
          </table:table-cell>
          <table:table-cell office:value-type="string" table:style-name="ce19">
            <text:p>Grupo de Trabalho para planejamento, desenvolvimento e implantação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78, DE 6 DE MAIO DE 2024</text:p>
          </table:table-cell>
          <table:table-cell office:value-type="string" table:style-name="ce19">
            <text:p>DIÁRIO OFICIAL DA UNIÃO</text:p>
            <text:p>Publicado em: 08/05/2024</text:p>
          </table:table-cell>
          <table:table-cell office:value-type="date" office:date-value="2025-05-07T00:00:00" table:style-name="ce17">
            <text:p>07/05/2025</text:p>
          </table:table-cell>
          <table:table-cell office:value-type="string" table:style-name="ce19">
            <text:p>ATIVO</text:p>
          </table:table-cell>
          <table:table-cell table:number-columns-repeated="16369"/>
        </table:table-row>
        <table:table-row table:style-name="ro19">
          <table:table-cell office:value-type="string" table:style-name="ce16">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4">
            <text:p>INDETERMINADA</text:p>
          </table:table-cell>
          <table:table-cell office:value-type="string" table:style-name="ce23">
            <text:p>ATIVO</text:p>
          </table:table-cell>
          <table:table-cell table:number-columns-repeated="16369"/>
        </table:table-row>
        <table:table-row table:style-name="ro17">
          <table:table-cell office:value-type="string" table:style-name="ce16">
            <text:p>Gustavo Luís Teixeira das Chaga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 40, DE 12 DE JUNHO DE 2024</text:p>
          </table:table-cell>
          <table:table-cell office:value-type="string" table:style-name="ce16">
            <text:p>DIÁRIO OFICIAL DA UNIÃO</text:p>
            <text:p>Publicado em: 14/06/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IGOR NERY FIGUEIRED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PR/DF</text:p>
          </table:table-cell>
          <table:table-cell office:value-type="string" table:style-name="ce16">
            <text:p>GABINETE</text:p>
          </table:table-cell>
          <table:table-cell office:value-type="string" table:style-name="ce16">
            <text:p>GABINETE DO CONSELHEIRO ANTÔNIO EDÍLIO MAGALHÃES TEIXEIRA</text:p>
          </table:table-cell>
          <table:table-cell office:value-type="string" table:style-name="ce16">
            <text:p>GAB</text:p>
          </table:table-cell>
          <table:table-cell office:value-type="string" table:style-name="ce16">
            <text:p>GABINETE</text:p>
          </table:table-cell>
          <table:table-cell office:value-type="string" table:style-name="ce16">
            <text:p>ANTÔNIO EDÍLIO MAGALHÃES TEIXEIRA</text:p>
          </table:table-cell>
          <table:table-cell office:value-type="string" table:style-name="ce16">
            <text:p>PORTARIA CNMP-PRESI N° 73/2023, ALTERADA PELA PORTARIA CNMP-PRESI N° 68 DE 26 DE FEVEREIRO DE 2024</text:p>
          </table:table-cell>
          <table:table-cell office:value-type="string" table:style-name="ce16">
            <text:p>DOU Nº 42 DE 02 DE MARÇO DE 2023</text:p>
          </table:table-cell>
          <table:table-cell office:value-type="date" office:date-value="2025-03-09T00:00:00" table:style-name="ce17">
            <text:p>09/03/2025</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SAÚDE MENTAL</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305/2023 (ALTERADA PELA PORTARIA CNMP-PRESI Nº 367/2023)PORTARIA CNMP-PRESI N° 182, DE 9 DE MAIO DE 2024</text:p>
          </table:table-cell>
          <table:table-cell office:value-type="string" table:style-name="ce16">
            <text:p>DIÁRIO OFICIAL DA UNIÃO</text:p>
            <text:p>Publicado em: 15/05/2024</text:p>
          </table:table-cell>
          <table:table-cell office:value-type="date" office:date-value="2025-05-19T00:00:00" table:style-name="ce17">
            <text:p>19/05/2025</text:p>
          </table:table-cell>
          <table:table-cell office:value-type="string" table:style-name="ce16">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3,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PREVENÇÃO E ENFRENTAMENTO EM DEFESA DA PROBIDADE ADMINISTRATIVA</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3, DE 13 DE MARÇO DE 2024</text:p>
          </table:table-cell>
          <table:table-cell office:value-type="string" table:style-name="ce16">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8">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COMPLIANCE MINISTERIAL</text:p>
          </table:table-cell>
          <table:table-cell office:value-type="string" table:style-name="ce18">
            <text:p>GT</text:p>
          </table:table-cell>
          <table:table-cell office:value-type="string" table:style-name="ce18">
            <text:p>COMISSÃO DE DEFESA DA PROBIDADE ADMINISTRATIVA</text:p>
          </table:table-cell>
          <table:table-cell office:value-type="string" table:style-name="ce18">
            <text:p>CINTIA MENEZES BRUNETTA</text:p>
          </table:table-cell>
          <table:table-cell office:value-type="string" table:style-name="ce18">
            <text:p>PORTARIA CNMP-PRESI Nº 102, DE 13 DE MARÇO DE 2024</text:p>
          </table:table-cell>
          <table:table-cell office:value-type="string" table:style-name="ce18">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8">
            <text:p>ATIVO</text:p>
          </table:table-cell>
          <table:table-cell table:number-columns-repeated="16369"/>
        </table:table-row>
        <table:table-row table:style-name="ro28">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5">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Vice Coordenador</text:p>
          </table:table-cell>
          <table:table-cell office:value-type="string" table:style-name="ce19">
            <text:p>MPSP</text:p>
          </table:table-cell>
          <table:table-cell office:value-type="string" table:style-name="ce19">
            <text:p>COMITÊS</text:p>
          </table:table-cell>
          <table:table-cell office:value-type="string" table:style-name="ce19">
            <text:p>Comitê de Políticas de Segurança Institucional - CPSI</text:p>
          </table:table-cell>
          <table:table-cell office:value-type="string" table:style-name="ce19">
            <text:p>COMITÊ</text:p>
          </table:table-cell>
          <table:table-cell table:number-columns-repeated="2" table:style-name="ce19"/>
          <table:table-cell office:value-type="string" table:style-name="ce16">
            <text:p>PORTARIA Nº 19, DE 8 DE FEVEREIRO DE 2018</text:p>
          </table:table-cell>
          <table:table-cell office:value-type="string" table:style-name="ce16">
            <text:p>DIÁRIO OFICIAL DA UNIÃO</text:p>
            <text:p>Publicado em: 26/02/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2">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COMISSÕES</text:p>
          </table:table-cell>
          <table:table-cell office:value-type="string" table:style-name="ce16">
            <text:p>COMISSÃO DE DEFESA DA PROBIDADE ADMINISTRATIVA</text:p>
          </table:table-cell>
          <table:table-cell office:value-type="string" table:style-name="ce16">
            <text:p>CDPA</text:p>
          </table:table-cell>
          <table:table-cell office:value-type="string" table:style-name="ce16">
            <text:p>CDPA</text:p>
          </table:table-cell>
          <table:table-cell office:value-type="string" table:style-name="ce16">
            <text:p>CINTIA MENEZES BRUNETTA</text:p>
          </table:table-cell>
          <table:table-cell office:value-type="string" table:style-name="ce16">
            <text:p>PORTARIA CNMP-PRESI N° 222/2022 (ALTERARA PELA 237/2023 E PELA PORTARIA CNMP-PRESI N° 48 DE 15 DE FEVEREIRO DE 2024, PORTARIA CNMP-PRESI Nº 111, DE 19 DE MARÇO DE 2024)</text:p>
          </table:table-cell>
          <table:table-cell office:value-type="string" table:style-name="ce16">
            <text:p>DIÁRIO OFICIAL DA UNIÃO<text:s/></text:p>
            <text:p><text:s/>PUBLICADO EM: 21/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31">
          <table:table-cell office:value-type="string" table:style-name="ce16">
            <text:p>JOSE AUGUSTO DE SOUZA PERES FI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SE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GABINETE</text:p>
          </table:table-cell>
          <table:table-cell office:value-type="string" table:style-name="ce16">
            <text:p>GABINETE DO CONSELHEIRO MOACYR REY FILHO</text:p>
          </table:table-cell>
          <table:table-cell office:value-type="string" table:style-name="ce16">
            <text:p>GAB</text:p>
          </table:table-cell>
          <table:table-cell office:value-type="string" table:style-name="ce16">
            <text:p>GABINETE</text:p>
          </table:table-cell>
          <table:table-cell office:value-type="string" table:style-name="ce16">
            <text:p>MOACYR REY FILHO</text:p>
          </table:table-cell>
          <table:table-cell office:value-type="string" table:style-name="ce16">
            <text:p>PORTARIA CNMP-PRESI Nº 312 DE 13 DE OUTUBRO DE 2022; ALTERADA PELA PORTARIA CNMP-PRESI Nº 65, DE 26 DE FEVEREIRO DE 2024</text:p>
          </table:table-cell>
          <table:table-cell office:value-type="string" table:style-name="ce16">
            <text:p>DIÁRIO OFICIAL DA UNIÃO<text:s/></text:p>
            <text:p><text:s/>PUBLICADO EM: 28/02/2024</text:p>
          </table:table-cell>
          <table:table-cell office:value-type="date" office:date-value="2024-10-24T00:00:00" table:style-name="ce17">
            <text:p>24/10/2024</text:p>
          </table:table-cell>
          <table:table-cell office:value-type="string" table:style-name="ce16">
            <text:p>ATIVO</text:p>
          </table:table-cell>
          <table:table-cell table:number-columns-repeated="16369"/>
        </table:table-row>
        <table:table-row table:style-name="ro21">
          <table:table-cell office:value-type="string" table:style-name="ce16">
            <text:p>JOSÉ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12/2022 (ALTERADA PELA PORTARIA CNMP-PRESI Nº 365/2023 E PORTARIA CNMP-PRESI N° 65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text:p>
          </table:table-cell>
          <table:table-cell office:value-type="string" table:style-name="ce16">
            <text:p>DOU Nº 144 DE 31 DE JULHO DE 2023</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25">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17">
            <text:p>31/07/2024</text:p>
          </table:table-cell>
          <table:table-cell office:value-type="string" table:style-name="ce19">
            <text:p>ATIVO</text:p>
          </table:table-cell>
          <table:table-cell table:number-columns-repeated="16369"/>
        </table:table-row>
        <table:table-row table:style-name="ro25">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68/2022 (ALTERADA PELA PORTARIA CNMP-PRESI Nº 281/2023)</text:p>
          </table:table-cell>
          <table:table-cell office:value-type="string" table:style-name="ce16">
            <text:p>DOU Nº 161, DE 24 DE AGOSTO DE 2022</text:p>
          </table:table-cell>
          <table:table-cell office:value-type="date" office:date-value="2024-08-24T00:00:00" table:style-name="ce17">
            <text:p>24/08/2024</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ELABORAÇÃO DO PROTOCOLO DE ATUAÇÃO DO MINISTÉRIO PÚBLICO COM PERSPECTIVA DE GÊNERO</text:p>
          </table:table-cell>
          <table:table-cell office:value-type="string" table:style-name="ce16">
            <text:p>GT</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CDDF Nº 4/2023</text:p>
          </table:table-cell>
          <table:table-cell office:value-type="string" table:style-name="ce16">
            <text:p>CADERNO ADMINISTRATIVO DE 29 DE JUNHO DE 2022</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20">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9">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Karina Soares Roch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20">
          <table:table-cell office:value-type="string" table:style-name="ce16">
            <text:p>KARINA SOARES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332, DE 13 DE DEZEMBRO DE 2023, ALTERADA PELA PORTARIA CN Nº 1, DE 11 DE JANEIRO DE 2024</text:p>
          </table:table-cell>
          <table:table-cell office:value-type="string" table:style-name="ce16">
            <text:p>DIÁRIO OFICIAL DA UNIÃO<text:s/></text:p>
            <text:p><text:s/>PUBLICADO EM: 25/01/2024 | EDIÇÃO: 18 | SEÇÃO: 2 | PÁGINA: 4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LARISSA LUZ BEZERRA DO VALE CERQU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9">
          <table:table-cell office:value-type="string" table:style-name="ce16">
            <text:p>LINDOMAR TIAGO RODRIGUE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GABINETE</text:p>
          </table:table-cell>
          <table:table-cell office:value-type="string" table:style-name="ce16">
            <text:p>GABINETE DO CONSELHEIRO PAULO CEZAR DOS PASSOS</text:p>
          </table:table-cell>
          <table:table-cell office:value-type="string" table:style-name="ce16">
            <text:p>GAB</text:p>
          </table:table-cell>
          <table:table-cell office:value-type="string" table:style-name="ce16">
            <text:p>GAB</text:p>
          </table:table-cell>
          <table:table-cell office:value-type="string" table:style-name="ce16">
            <text:p>PAULO CEZAR DOS PASSOS</text:p>
          </table:table-cell>
          <table:table-cell office:value-type="string" table:style-name="ce16">
            <text:p>PORTARIA CNMP-PRESI Nº 364/22 (ALTERADA PELA PORTARIA CNMP-PRESI N° 402 DE 28/2023)</text:p>
          </table:table-cell>
          <table:table-cell office:value-type="string" table:style-name="ce16">
            <text:p>DOU Nº 226 DE 02 DE DEZEMBRO DE 2022</text:p>
          </table:table-cell>
          <table:table-cell office:value-type="date" office:date-value="2024-12-02T00:00:00" table:style-name="ce17">
            <text:p>02/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SAÚDE DA MULHER</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440/2024</text:p>
          </table:table-cell>
          <table:table-cell office:value-type="string" table:style-name="ce16">
            <text:p>DOU Nº 241 DE 20 DE DEZEMBRO DE 2024</text:p>
          </table:table-cell>
          <table:table-cell office:value-type="date" office:date-value="2024-12-19T00:00:00" table:style-name="ce17">
            <text:p>19/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º 107, DE 18 DE MARÇO DE 2024</text:p>
          </table:table-cell>
          <table:table-cell office:value-type="string" table:style-name="ce16">
            <text:p>DIÁRIO OFICIAL DA UNIÃO<text:s/></text:p>
            <text:p><text:s/>PUBLICADO EM: 20/03/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21">
          <table:table-cell office:value-type="string" table:style-name="ce16">
            <text:p>LUCIANA FERNANDES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T</text:p>
          </table:table-cell>
          <table:table-cell office:value-type="string" table:style-name="ce16">
            <text:p>GABINETE</text:p>
          </table:table-cell>
          <table:table-cell office:value-type="string" table:style-name="ce16">
            <text:p>GABINETE DO CONSELHEIRO ROGÉRIO MAGNUS VARELA GONÇALVES</text:p>
          </table:table-cell>
          <table:table-cell office:value-type="string" table:style-name="ce16">
            <text:p>GAB</text:p>
          </table:table-cell>
          <table:table-cell office:value-type="string" table:style-name="ce16">
            <text:p>GAB</text:p>
          </table:table-cell>
          <table:table-cell office:value-type="string" table:style-name="ce16">
            <text:p>ROGÉRIO MAGNUS VARELA GONÇALVES</text:p>
          </table:table-cell>
          <table:table-cell office:value-type="string" table:style-name="ce16">
            <text:p>PORTARIA CNMP-PRESI Nº 169/2022 (ALTERARA PELA PORTARIA Nº 213/2023), alterada pela PORTARIA CNMP-PRESI N° 210, DE 24 DE JUNHO DE 2024</text:p>
          </table:table-cell>
          <table:table-cell office:value-type="string" table:style-name="ce16">
            <text:p>DIÁRIO OFICIAL DA UNIÃO</text:p>
            <text:p>Publicado em: 26/06/2024</text:p>
          </table:table-cell>
          <table:table-cell office:value-type="date" office:date-value="2025-06-27T00:00:00" table:style-name="ce17">
            <text:p>27/06/2025</text:p>
          </table:table-cell>
          <table:table-cell office:value-type="string" table:style-name="ce16">
            <text:p>ATIVO</text:p>
          </table:table-cell>
          <table:table-cell table:number-columns-repeated="16369"/>
        </table:table-row>
        <table:table-row table:style-name="ro28">
          <table:table-cell office:value-type="string" table:style-name="ce16">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PRESIDÊNCIA E SECRETARIA-GERAL</text:p>
          </table:table-cell>
          <table:table-cell office:value-type="string" table:style-name="ce16">
            <text:p>PRESIDÊNCIA E SECRETARIA-GERAL</text:p>
          </table:table-cell>
          <table:table-cell office:value-type="string" table:style-name="ce16">
            <text:p>PRESI</text:p>
            <text:p><text:s/>SG</text:p>
          </table:table-cell>
          <table:table-cell office:value-type="string" table:style-name="ce16">
            <text:p>PRESIDÊNCIA E SECRETARIA-GERAL</text:p>
          </table:table-cell>
          <table:table-cell office:value-type="string" table:style-name="ce16">
            <text:p>PAULO GUSTAVO GONET BRANCO</text:p>
          </table:table-cell>
          <table:table-cell office:value-type="string" table:style-name="ce16">
            <text:p>PORTARIA CNMP-PRESI Nº 116, DE 20 DE MARÇO DE 2024</text:p>
          </table:table-cell>
          <table:table-cell office:value-type="string" table:style-name="ce16">
            <text:p>DIÁRIO OFICIAL DA UNIÃO<text:s/></text:p>
            <text:p><text:s/>PUBLICADO EM: 21/03/2024</text:p>
          </table:table-cell>
          <table:table-cell office:value-type="date" office:date-value="2025-03-20T00:00:00" table:style-name="ce17">
            <text:p>20/03/2025</text:p>
          </table:table-cell>
          <table:table-cell office:value-type="string" table:style-name="ce16">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4, DE 4 DE MARÇO DE 2024</text:p>
          </table:table-cell>
          <table:table-cell office:value-type="string" table:style-name="ce16">
            <text:p>DIÁRIO OFICIAL DA UNIÃO<text:s/></text:p>
            <text:p><text:s/>PUBLICADO EM: 06/03/2024 |</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35, DE 2 DE JULHO DE 2020</text:p>
          </table:table-cell>
          <table:table-cell office:value-type="string" table:style-name="ce16">
            <text:p>DIÁRIO OFICIAL DA UNIÃO<text:s/></text:p>
            <text:p><text:s/>PUBLICADO EM: 03/07/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ABINETE</text:p>
          </table:table-cell>
          <table:table-cell office:value-type="string" table:style-name="ce16">
            <text:p>GABINETE DO CONSELHEIRO FERNANDO DA SILVA COMIN</text:p>
          </table:table-cell>
          <table:table-cell office:value-type="string" table:style-name="ce16">
            <text:p>GAB</text:p>
          </table:table-cell>
          <table:table-cell office:value-type="string" table:style-name="ce16">
            <text:p>GABINETE</text:p>
          </table:table-cell>
          <table:table-cell office:value-type="string" table:style-name="ce16">
            <text:p>FERNANDO DA SILVA COMIN</text:p>
          </table:table-cell>
          <table:table-cell office:value-type="string" table:style-name="ce16">
            <text:p>PORTARIA CNMP-PRESI N° 60 DE 19 DE FEVEREIRO DE 2024</text:p>
          </table:table-cell>
          <table:table-cell office:value-type="string" table:style-name="ce16">
            <text:p>DIÁRIO OFICIAL DA UNIÃO, SEÇÃO 2, EDIÇÃO DE 23/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25">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95, DE 12 DE MARÇO DE 2024</text:p>
          </table:table-cell>
          <table:table-cell office:value-type="string" table:style-name="ce16">
            <text:p>DIÁRIO OFICIAL DA UNIÃO<text:s/></text:p>
            <text:p><text:s/>PUBLICADO EM: 15/03/2024</text:p>
          </table:table-cell>
          <table:table-cell office:value-type="date" office:date-value="2025-03-14T00:00:00" table:style-name="ce17">
            <text:p>14/03/2025</text:p>
          </table:table-cell>
          <table:table-cell office:value-type="string" table:style-name="ce16">
            <text:p>ATIVO</text:p>
          </table:table-cell>
          <table:table-cell table:number-columns-repeated="16369"/>
        </table:table-row>
        <table:table-row table:style-name="ro29">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17">
            <text:p>15/01/2025</text:p>
          </table:table-cell>
          <table:table-cell office:value-type="string" table:style-name="ce19">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COMISSÕES</text:p>
          </table:table-cell>
          <table:table-cell office:value-type="string" table:style-name="ce16">
            <text:p>COMISSÃO DA INFÂNCIA E JUVENTUDE E EDUCAÇÃO</text:p>
          </table:table-cell>
          <table:table-cell office:value-type="string" table:style-name="ce16">
            <text:p>CIJE</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196/2022 (ALTERADA PELA PORTARIA CNMP-PRESI N° 197/2023), ALTERADA PELA PORTARIA CNMP-PRESI N° 188, DE 25 DE JUNHO DE 2024</text:p>
          </table:table-cell>
          <table:table-cell office:value-type="string" table:style-name="ce16">
            <text:p>DIÁRIO OFICIAL DA UNIÃO</text:p>
            <text:p>Publicado em: 26/06/2024</text:p>
          </table:table-cell>
          <table:table-cell office:value-type="date" office:date-value="2025-07-07T00:00:00" table:style-name="ce17">
            <text:p>07/07/2025</text:p>
          </table:table-cell>
          <table:table-cell office:value-type="string" table:style-name="ce16">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C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3, DE 4 DE MARÇO DE 2020</text:p>
          </table:table-cell>
          <table:table-cell office:value-type="string" table:style-name="ce16">
            <text:p>DIÁRIO OFICIAL DA UNIÃO<text:s/></text:p>
            <text:p><text:s/>PUBLICADO EM: 06/03/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OSWALDO D'ALBUQUERQUE LIMA NET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OUVIDORIA</text:p>
          </table:table-cell>
          <table:table-cell office:value-type="string" table:style-name="ce16">
            <text:p>OUVIDORIA NACIONAL DO MINISTÉRIO PÚBLICO</text:p>
          </table:table-cell>
          <table:table-cell office:value-type="string" table:style-name="ce16">
            <text:p>OUV</text:p>
          </table:table-cell>
          <table:table-cell office:value-type="string" table:style-name="ce16">
            <text:p>OUVIDORIA</text:p>
          </table:table-cell>
          <table:table-cell office:value-type="string" table:style-name="ce16">
            <text:p>ROGÉRIO MAGNUS VARELA GONÇALVES</text:p>
          </table:table-cell>
          <table:table-cell office:value-type="string" table:style-name="ce16">
            <text:p>PORTARIA CNMP-PRESI N° 39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table-row>
        <table:table-row table:style-name="ro17">
          <table:table-cell office:value-type="string" table:style-name="ce16">
            <text:p>PAULA ATAIDE ATHANAS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54, DE 7 DE JUNHO DE 2023</text:p>
          </table:table-cell>
          <table:table-cell office:value-type="string" table:style-name="ce16">
            <text:p>DIÁRIO OFICIAL DA UNIÃO<text:s/></text:p>
            <text:p><text:s/>PUBLICADO EM: 16/06/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SSÕES</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º 20/2017 (ALTERADA PELAS PORTARIAS CNMP-PRESI Nº 2/2018; 210/2019; 89/2020, 173/2021 E 71/2023)</text:p>
          </table:table-cell>
          <table:table-cell office:value-type="string" table:style-name="ce16">
            <text:p>CADERNO ADMINISTRATIVO DE 1º DE MARÇO DE 2017</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4">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text:p>
          </table:table-cell>
          <table:table-cell office:value-type="string" table:style-name="ce16">
            <text:p>MPMS</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table-row>
        <table:table-row table:style-name="ro19">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COMISSÕES</text:p>
          </table:table-cell>
          <table:table-cell office:value-type="string" table:style-name="ce16">
            <text:p>COMISSÃO DE ACOMPANHAMENTO LEGISLATIVO E JURISPRUDÊNCIA</text:p>
          </table:table-cell>
          <table:table-cell office:value-type="string" table:style-name="ce16">
            <text:p>CALJ</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 69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20">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6">
          <table:table-cell office:value-type="string" table:style-name="ce16">
            <text:p>RAFAEL SCHWEZ KURKOWSK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6">
            <text:p>DIÁRIO OFICIAL DA UNIÃO</text:p>
            <text:p>Publicado em: 10/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RINALDO REIS LIM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1 DE 27 DE DEZEMBRO DE 2023</text:p>
            <text:p><text:s/>PORTARIA CN Nº 402, DE 28 DE DEZEMBRO DE 2023, ALTERADA PELA PORTARIA CNMP-CN Nº 5,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17">
            <text:p>21/04/2025</text:p>
          </table:table-cell>
          <table:table-cell office:value-type="string" table:style-name="ce19">
            <text:p>ATIVO</text:p>
          </table:table-cell>
          <table:table-cell table:number-columns-repeated="16369"/>
        </table:table-row>
        <table:table-row table:style-name="ro17">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6">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6">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17">
            <text:p>29/11/2024</text:p>
          </table:table-cell>
          <table:table-cell office:value-type="string" table:style-name="ce19">
            <text:p>ATIVO</text:p>
          </table:table-cell>
          <table:table-cell table:number-columns-repeated="16369"/>
        </table:table-row>
        <table:table-row table:style-name="ro21">
          <table:table-cell office:value-type="string" table:style-name="ce16">
            <text:p>SÉRGIO HENRIQUE FURTADO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8">
          <table:table-cell office:value-type="string" table:style-name="ce18">
            <text:p>TARCILA SANTOS BRITTO GOM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17">
            <text:p>05/11/2024</text:p>
          </table:table-cell>
          <table:table-cell office:value-type="string" table:style-name="ce19">
            <text:p>ATIVO</text:p>
          </table:table-cell>
          <table:table-cell table:number-columns-repeated="16369"/>
        </table:table-row>
        <table:table-row table:style-name="ro2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MISSÕES</text:p>
          </table:table-cell>
          <table:table-cell office:value-type="string" table:style-name="ce16">
            <text:p>COMISSÃO DE CONTROLE ADMINISTRATIVO E FINANCEIRO</text:p>
          </table:table-cell>
          <table:table-cell office:value-type="string" table:style-name="ce16">
            <text:p>CCAF</text:p>
          </table:table-cell>
          <table:table-cell table:style-name="ce16"/>
          <table:table-cell office:value-type="string" table:style-name="ce16">
            <text:p>ANTÔNIO EDÍLIO MAGALHÃES TEIXEIRA</text:p>
          </table:table-cell>
          <table:table-cell office:value-type="string" table:style-name="ce16">
            <text:p>PORTARIA CNMP-PRESI Nº 67, DE 26 DE FEVEREIRO DE 2024</text:p>
          </table:table-cell>
          <table:table-cell office:value-type="string" table:style-name="ce16">
            <text:p>DIÁRIO OFICIAL DA UNIÃO<text:s/></text:p>
            <text:p><text:s/>PUBLICADO EM: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28">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7">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17">
            <text:p>14/12/2025</text:p>
          </table:table-cell>
          <table:table-cell office:value-type="string" table:style-name="ce19">
            <text:p>ATIVO</text:p>
          </table:table-cell>
          <table:table-cell table:number-columns-repeated="16369"/>
        </table:table-row>
        <table:table-row table:style-name="ro17">
          <table:table-cell office:value-type="string" table:style-name="ce18">
            <text:p>VINÍCIUS MENANDRO EVANGELISTA DE SOUZA</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9">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25">
            <text:p>NOME</text:p>
          </table:table-cell>
          <table:table-cell office:value-type="string" table:style-name="ce25">
            <text:p>VINCULO</text:p>
          </table:table-cell>
          <table:table-cell office:value-type="string" table:style-name="ce25">
            <text:p>CARGO NA ORIGEM</text:p>
          </table:table-cell>
          <table:table-cell office:value-type="string" table:style-name="ce25">
            <text:p>SIGLA ORGAO DE ORIGEM</text:p>
          </table:table-cell>
          <table:table-cell office:value-type="string" table:style-name="ce25">
            <text:p>MATRICULA</text:p>
          </table:table-cell>
          <table:table-cell office:value-type="string" table:style-name="ce25">
            <text:p>LOTACAO</text:p>
          </table:table-cell>
          <table:table-cell office:value-type="string" table:style-name="ce25">
            <text:p>EMAIL PESSOAL</text:p>
          </table:table-cell>
          <table:table-cell office:value-type="string" table:style-name="ce25">
            <text:p>EMAIL INSTITUCIONAL</text:p>
          </table:table-cell>
          <table:table-cell table:number-columns-repeated="3" table:style-name="ce1"/>
          <table:table-cell office:value-type="string" table:style-name="ce25">
            <text:p>ORGAO DE ORIGEM</text:p>
          </table:table-cell>
          <table:table-cell table:style-name="ce1"/>
          <table:table-cell office:value-type="string" table:style-name="ce25">
            <text:p>DATA INGRESSO ORGAO DE ORIGEM</text:p>
          </table:table-cell>
          <table:table-cell office:value-type="string" table:style-name="ce25">
            <text:p>MATRICULA ORGAO DE ORIGEM</text:p>
          </table:table-cell>
          <table:table-cell office:value-type="string" table:style-name="ce25">
            <text:p>CARGO EM COMISSAO</text:p>
          </table:table-cell>
          <table:table-cell office:value-type="string" table:style-name="ce25">
            <text:p>CC/FC</text:p>
          </table:table-cell>
          <table:table-cell office:value-type="string" table:style-name="ce25">
            <text:p>INICIO DA REQUISICAO</text:p>
          </table:table-cell>
          <table:table-cell office:value-type="string" table:style-name="ce25">
            <text:p>PREVISAO DE TERMINO DA REQUISICAO</text:p>
          </table:table-cell>
          <table:table-cell office:value-type="string" table:style-name="ce25">
            <text:p>FIM DA REQUISICAO</text:p>
          </table:table-cell>
          <table:table-cell office:value-type="string" table:style-name="ce25">
            <text:p>DATA DE DESLIGAMENTO</text:p>
          </table:table-cell>
          <table:table-cell table:number-columns-repeated="9" table:style-name="ce26"/>
          <table:table-cell table:number-columns-repeated="16354"/>
        </table:table-row>
        <table:table-row table:style-name="ro25">
          <table:table-cell office:value-type="string" table:style-name="ce19">
            <text:p>ADRIANA MEDEIROS GURG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00" table:style-name="ce19">
            <text:p>82600</text:p>
          </table:table-cell>
          <table:table-cell office:value-type="string" table:style-name="ce19">
            <text:p>COORDENADORIA DISCIPLINAR/CN/CNMP</text:p>
          </table:table-cell>
          <table:table-cell office:value-type="string" table:style-name="ce19">
            <text:p>ADRIANAMGFARIA@YAHOO.COM.BR</text:p>
          </table:table-cell>
          <table:table-cell office:value-type="string" table:style-name="ce19">
            <text:p>ADRIANAFARI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6T00:00:00" table:style-name="ce17">
            <text:p>06/06/1997</text:p>
          </table:table-cell>
          <table:table-cell office:value-type="string" table:style-name="ce19">
            <text:p>157.169-9</text:p>
          </table:table-cell>
          <table:table-cell table:number-columns-repeated="2" table:style-name="ce19"/>
          <table:table-cell office:value-type="date" office:date-value="2019-09-18T00:00:00" table:style-name="ce17">
            <text:p>18/09/2019</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ALEXANDRE JOSE DE BARROS LEAL SARAIVA</text:p>
          </table:table-cell>
          <table:table-cell office:value-type="string" table:style-name="ce19">
            <text:p>MEMBRO COM DEDICACAO EXCLUSIVA</text:p>
          </table:table-cell>
          <table:table-cell office:value-type="string" table:style-name="ce19">
            <text:p>PROCURADOR DE JUSTICA MILITAR</text:p>
          </table:table-cell>
          <table:table-cell office:value-type="string" table:style-name="ce19">
            <text:p>MPM</text:p>
          </table:table-cell>
          <table:table-cell office:value-type="float" office:value="82636" table:style-name="ce19">
            <text:p>82636</text:p>
          </table:table-cell>
          <table:table-cell office:value-type="string" table:style-name="ce19">
            <text:p>COORDENADORIA DISCIPLINAR/CN/CNMP</text:p>
          </table:table-cell>
          <table:table-cell office:value-type="string" table:style-name="ce19">
            <text:p>ALEXJBLSARAIVA@HOTMAIL.COM</text:p>
          </table:table-cell>
          <table:table-cell office:value-type="string" table:style-name="ce19">
            <text:p>ALEXANDRESARAIVA@CNMP.MP.BR</text:p>
          </table:table-cell>
          <table:table-cell table:number-columns-repeated="3" table:style-name="ce1"/>
          <table:table-cell office:value-type="string" table:style-name="ce19">
            <text:p>MINISTERIO PUBLICO MILITAR</text:p>
          </table:table-cell>
          <table:table-cell table:style-name="ce1"/>
          <table:table-cell office:value-type="date" office:date-value="1997-09-23T00:00:00" table:style-name="ce17">
            <text:p>23/09/1997</text:p>
          </table:table-cell>
          <table:table-cell office:value-type="string" table:style-name="ce19">
            <text:p>570-3</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ALEXANDRE PARREIRA GUIMARAES</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77" table:style-name="ce19">
            <text:p>82777</text:p>
          </table:table-cell>
          <table:table-cell office:value-type="string" table:style-name="ce19">
            <text:p>COORDENADORIA DISCIPLINAR/CN/CNMP</text:p>
          </table:table-cell>
          <table:table-cell office:value-type="string" table:style-name="ce19">
            <text:p>ALEXANDREGUIMARAES@MPF.MP.BR</text:p>
          </table:table-cell>
          <table:table-cell office:value-type="string" table:style-name="ce19">
            <text:p>ALEXANDREGUIMARAES@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6-11-07T00:00:00" table:style-name="ce17">
            <text:p>07/11/2016</text:p>
          </table:table-cell>
          <table:table-cell office:value-type="float" office:value="1539" table:style-name="ce19">
            <text:p>1539</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ANA LARA CAMARGO DE CASTRO</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MS</text:p>
          </table:table-cell>
          <table:table-cell office:value-type="float" office:value="82800" table:style-name="ce19">
            <text:p>82800</text:p>
          </table:table-cell>
          <table:table-cell office:value-type="string" table:style-name="ce19">
            <text:p>UNIDADE NACIONAL DE CAPACITACAO DO MINISTERIO PUBLICO/CNMP</text:p>
          </table:table-cell>
          <table:table-cell office:value-type="string" table:style-name="ce19">
            <text:p>ANALARAMS@GMAIL.COM</text:p>
          </table:table-cell>
          <table:table-cell office:value-type="string" table:style-name="ce19">
            <text:p>ANALARA@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1997-04-04T00:00:00" table:style-name="ce17">
            <text:p>04/04/1997</text:p>
          </table:table-cell>
          <table:table-cell office:value-type="float" office:value="8003653" table:style-name="ce19">
            <text:p>8003653</text:p>
          </table:table-cell>
          <table:table-cell table:number-columns-repeated="2" table:style-name="ce19"/>
          <table:table-cell office:value-type="date" office:date-value="2024-03-06T00:00:00" table:style-name="ce17">
            <text:p>06/03/2024</text:p>
          </table:table-cell>
          <table:table-cell office:value-type="date" office:date-value="2025-03-05T00:00:00" table:style-name="ce17">
            <text:p>05/03/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A PAULA MACHADO FRANKLIN</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94" table:style-name="ce19">
            <text:p>82694</text:p>
          </table:table-cell>
          <table:table-cell office:value-type="string" table:style-name="ce19">
            <text:p>GABINETE DO SECRETARIO-GERAL/SG/CNMP</text:p>
          </table:table-cell>
          <table:table-cell office:value-type="string" table:style-name="ce19">
            <text:p>AMACHADOFRANKLIN@YAHOO.COM.BR</text:p>
          </table:table-cell>
          <table:table-cell office:value-type="string" table:style-name="ce19">
            <text:p>ANAFRANKLIN@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4460" table:style-name="ce19">
            <text:p>34460</text:p>
          </table:table-cell>
          <table:table-cell table:number-columns-repeated="2" table:style-name="ce19"/>
          <table:table-cell office:value-type="date" office:date-value="2024-02-14T00:00:00" table:style-name="ce17">
            <text:p>14/02/2024</text:p>
          </table:table-cell>
          <table:table-cell office:value-type="date" office:date-value="2025-02-13T00:00:00" table:style-name="ce17">
            <text:p>13/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 BANDEIRA DE MELO QUEIROZ</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39" table:style-name="ce19">
            <text:p>82539</text:p>
          </table:table-cell>
          <table:table-cell office:value-type="string" table:style-name="ce19">
            <text:p>GABINETE DO CONSELHEIRO EDVALDO NILO DE ALMEIDA/CNMP</text:p>
          </table:table-cell>
          <table:table-cell office:value-type="string" table:style-name="ce19">
            <text:p>BANDEIRA.ANDRE@HOTMAIL.COM</text:p>
          </table:table-cell>
          <table:table-cell office:value-type="string" table:style-name="ce19">
            <text:p>ANDREBANDEIR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075" table:style-name="ce27">
            <text:p>353.075</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 EPIFANIO MARTIN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41" table:style-name="ce19">
            <text:p>82741</text:p>
          </table:table-cell>
          <table:table-cell office:value-type="string" table:style-name="ce19">
            <text:p>COMISSAO DO SISTEMA PRISIONAL, CONTROLE EXTERNO DA ATIVIDADE POLICIAL E SEGURANCA PUBLICA/COMIS/CNMP</text:p>
          </table:table-cell>
          <table:table-cell office:value-type="string" table:style-name="ce19">
            <text:p>ANDRE-MARTINS23@HOTMAIL.COM</text:p>
          </table:table-cell>
          <table:table-cell office:value-type="string" table:style-name="ce19">
            <text:p>ANDREMARTINS@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2017-12-13T00:00:00" table:style-name="ce28">
            <text:p>13/12/2017</text:p>
          </table:table-cell>
          <table:table-cell office:value-type="float" office:value="12815" table:style-name="ce19">
            <text:p>12815</text:p>
          </table:table-cell>
          <table:table-cell table:number-columns-repeated="2" table:style-name="ce19"/>
          <table:table-cell office:value-type="date" office:date-value="2023-11-07T00:00:00" table:style-name="ce17">
            <text:p>07/11/2023</text:p>
          </table:table-cell>
          <table:table-cell office:value-type="date" office:date-value="2024-11-06T00:00:00" table:style-name="ce17">
            <text:p>06/11/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A MOURA SANTOS SAMPA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A</text:p>
          </table:table-cell>
          <table:table-cell office:value-type="float" office:value="82644" table:style-name="ce19">
            <text:p>82644</text:p>
          </table:table-cell>
          <table:table-cell office:value-type="string" table:style-name="ce19">
            <text:p>COORDENADORIA DE INOVACOES/CN/CNMP</text:p>
          </table:table-cell>
          <table:table-cell office:value-type="string" table:style-name="ce19">
            <text:p>ANDREASAMPAIO@CNMP.MP.BR</text:p>
          </table:table-cell>
          <table:table-cell office:value-type="string" table:style-name="ce19">
            <text:p>ANDREASAMPAIO@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03-11-14T00:00:00" table:style-name="ce28">
            <text:p>14/11/2003</text:p>
          </table:table-cell>
          <table:table-cell office:value-type="string" table:style-name="ce19">
            <text:p>357.589-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ANDREA TEIXEIR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ES</text:p>
          </table:table-cell>
          <table:table-cell office:value-type="float" office:value="82533" table:style-name="ce19">
            <text:p>82533</text:p>
          </table:table-cell>
          <table:table-cell office:value-type="string" table:style-name="ce19">
            <text:p>COMISSAO DE DEFESA DOS DIREITOS FUNDAMENTAIS/COMIS/CNMP</text:p>
          </table:table-cell>
          <table:table-cell office:value-type="string" table:style-name="ce19">
            <text:p>ATSTEIXEIRA@GMAIL.COM</text:p>
          </table:table-cell>
          <table:table-cell office:value-type="string" table:style-name="ce19">
            <text:p>ANDREASOUZA@CNMP.MP.BR</text:p>
          </table:table-cell>
          <table:table-cell table:number-columns-repeated="3" table:style-name="ce1"/>
          <table:table-cell office:value-type="string" table:style-name="ce19">
            <text:p>MINISTERIO PUBLICO DO ESTADO DO ESPIRITO SANTO</text:p>
          </table:table-cell>
          <table:table-cell table:style-name="ce1"/>
          <table:table-cell office:value-type="date" office:date-value="2000-03-23T00:00:00" table:style-name="ce17">
            <text:p>23/03/2000</text:p>
          </table:table-cell>
          <table:table-cell office:value-type="float" office:value="1289" table:style-name="ce19">
            <text:p>1289</text:p>
          </table:table-cell>
          <table:table-cell table:number-columns-repeated="2" table:style-name="ce19"/>
          <table:table-cell office:value-type="date" office:date-value="2023-10-11T00:00:00" table:style-name="ce28">
            <text:p>11/10/2023</text:p>
          </table:table-cell>
          <table:table-cell office:value-type="date" office:date-value="2024-10-10T00:00:00" table:style-name="ce28">
            <text:p>10/10/2024</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ATALA CORREIA</text:p>
          </table:table-cell>
          <table:table-cell office:value-type="string" table:style-name="ce19">
            <text:p>JUIZ AUXILIAR COM DEDICACAO EXCLUSIVA</text:p>
          </table:table-cell>
          <table:table-cell office:value-type="string" table:style-name="ce19">
            <text:p>JUIZ DE DIREITO</text:p>
          </table:table-cell>
          <table:table-cell office:value-type="string" table:style-name="ce19">
            <text:p>TJDFT</text:p>
          </table:table-cell>
          <table:table-cell office:value-type="float" office:value="82776" table:style-name="ce19">
            <text:p>82776</text:p>
          </table:table-cell>
          <table:table-cell office:value-type="string" table:style-name="ce19">
            <text:p>PRESIDENCIA/CNMP</text:p>
          </table:table-cell>
          <table:table-cell office:value-type="string" table:style-name="ce19">
            <text:p>ATALACORREIA@GMAIL.COM</text:p>
          </table:table-cell>
          <table:table-cell office:value-type="string" table:style-name="ce19">
            <text:p>ATALACORREIA@CNMP.MP.BR</text:p>
          </table:table-cell>
          <table:table-cell table:number-columns-repeated="3" table:style-name="ce1"/>
          <table:table-cell office:value-type="string" table:style-name="ce19">
            <text:p>TRIBUNAL DE JUSTICA DO DISTRITO FEDERAL E TERRITORIOS</text:p>
          </table:table-cell>
          <table:table-cell table:style-name="ce1"/>
          <table:table-cell office:value-type="date" office:date-value="2009-10-09T00:00:00" table:style-name="ce17">
            <text:p>09/10/2009</text:p>
          </table:table-cell>
          <table:table-cell office:value-type="string" table:style-name="ce19">
            <text:p>M315981</text:p>
          </table:table-cell>
          <table:table-cell table:number-columns-repeated="2" table:style-name="ce19"/>
          <table:table-cell office:value-type="date" office:date-value="2023-12-14T00:00:00" table:style-name="ce28">
            <text:p>14/12/2023</text:p>
          </table:table-cell>
          <table:table-cell office:value-type="date" office:date-value="2024-12-13T00:00:00" table:style-name="ce28">
            <text:p>13/12/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YSHA SELLA CLARO DE OLIV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PR</text:p>
          </table:table-cell>
          <table:table-cell office:value-type="float" office:value="82804" table:style-name="ce19">
            <text:p>82804</text:p>
          </table:table-cell>
          <table:table-cell office:value-type="string" table:style-name="ce19">
            <text:p>ASSESSORIA DO GABINETE DO CONSELHEIRO JAYME MARTINS DE OLIVEIRA NETO/GAB-CJMON/CNMP</text:p>
          </table:table-cell>
          <table:table-cell office:value-type="string" table:style-name="ce19">
            <text:p>ASCOLIVEIRA@MPPR.MP.BR</text:p>
          </table:table-cell>
          <table:table-cell office:value-type="string" table:style-name="ce19">
            <text:p>AYSHAOLIVEIRA@CNMP.MP.BR</text:p>
          </table:table-cell>
          <table:table-cell table:number-columns-repeated="3" table:style-name="ce1"/>
          <table:table-cell office:value-type="string" table:style-name="ce19">
            <text:p>MINISTERIO PUBLICO DO ESTADO DO PARANA</text:p>
          </table:table-cell>
          <table:table-cell table:style-name="ce1"/>
          <table:table-cell office:value-type="date" office:date-value="2011-11-24T00:00:00" table:style-name="ce28">
            <text:p>24/11/2011</text:p>
          </table:table-cell>
          <table:table-cell office:value-type="float" office:value="5042780" table:style-name="ce19">
            <text:p>5042780</text:p>
          </table:table-cell>
          <table:table-cell table:number-columns-repeated="2" table:style-name="ce19"/>
          <table:table-cell office:value-type="date" office:date-value="2024-03-18T00:00:00" table:style-name="ce17">
            <text:p>18/03/2024</text:p>
          </table:table-cell>
          <table:table-cell office:value-type="date" office:date-value="2025-03-17T00:00:00" table:style-name="ce17">
            <text:p>17/03/2025</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BERNARDO MACIEL VI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RJ</text:p>
          </table:table-cell>
          <table:table-cell office:value-type="float" office:value="82736" table:style-name="ce19">
            <text:p>82736</text:p>
          </table:table-cell>
          <table:table-cell office:value-type="string" table:style-name="ce19">
            <text:p>COORDENADORIA DE INOVACOES/CN/CNMP</text:p>
          </table:table-cell>
          <table:table-cell office:value-type="string" table:style-name="ce19">
            <text:p>BERNARDO@VIEIRA.BIZ</text:p>
          </table:table-cell>
          <table:table-cell office:value-type="string" table:style-name="ce19">
            <text:p>BERNARDOVIEIRA@CNMP.MP.BR</text:p>
          </table:table-cell>
          <table:table-cell table:number-columns-repeated="3" table:style-name="ce1"/>
          <table:table-cell office:value-type="string" table:style-name="ce19">
            <text:p>MINISTERIO PUBLICO DO ESTADO DO RIO DE JANEIRO</text:p>
          </table:table-cell>
          <table:table-cell table:style-name="ce1"/>
          <table:table-cell office:value-type="date" office:date-value="2005-07-01T00:00:00" table:style-name="ce17">
            <text:p>01/07/2005</text:p>
          </table:table-cell>
          <table:table-cell office:value-type="float" office:value="3225" table:style-name="ce19">
            <text:p>3225</text:p>
          </table:table-cell>
          <table:table-cell table:number-columns-repeated="2" table:style-name="ce19"/>
          <table:table-cell office:value-type="date" office:date-value="2023-08-16T00:00:00" table:style-name="ce17">
            <text:p>16/08/2023</text:p>
          </table:table-cell>
          <table:table-cell office:value-type="date" office:date-value="2024-08-15T00:00:00" table:style-name="ce17">
            <text:p>15/08/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BERNARDO MORAIS CAVALCANTI</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801" table:style-name="ce19">
            <text:p>82801</text:p>
          </table:table-cell>
          <table:table-cell office:value-type="string" table:style-name="ce19">
            <text:p>ASSESSORIA DA PRESIDENCIA/PRESI/CNMP</text:p>
          </table:table-cell>
          <table:table-cell office:value-type="string" table:style-name="ce19">
            <text:p>BERNARDOMORAISCAVALCANTI@GMAIL.COM</text:p>
          </table:table-cell>
          <table:table-cell office:value-type="string" table:style-name="ce19">
            <text:p>BERNARDOCAVALCANTI@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3-04-05T00:00:00" table:style-name="ce17">
            <text:p>05/04/2013</text:p>
          </table:table-cell>
          <table:table-cell office:value-type="float" office:value="42745" table:style-name="ce19">
            <text:p>42745</text:p>
          </table:table-cell>
          <table:table-cell table:number-columns-repeated="2" table:style-name="ce19"/>
          <table:table-cell office:value-type="date" office:date-value="2023-12-20T00:00:00" table:style-name="ce28">
            <text:p>20/12/2023</text:p>
          </table:table-cell>
          <table:table-cell office:value-type="date" office:date-value="2024-12-19T00:00:00" table:style-name="ce28">
            <text:p>19/12/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BIANCA STELLA AZEVEDO BARROS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E</text:p>
          </table:table-cell>
          <table:table-cell office:value-type="float" office:value="82706" table:style-name="ce19">
            <text:p>82706</text:p>
          </table:table-cell>
          <table:table-cell office:value-type="string" table:style-name="ce19">
            <text:p>ASSESSORIA DO GABINETE DO CONSELHEIRO ENGELS AUGUSTO MUNIZ/GAB-CEAM/CNMP</text:p>
          </table:table-cell>
          <table:table-cell office:value-type="string" table:style-name="ce19">
            <text:p>STELLA.AZEVEDO23@GMAIL.COM</text:p>
          </table:table-cell>
          <table:table-cell office:value-type="string" table:style-name="ce19">
            <text:p>BIANCASTELLA@CNMP.MP.BR</text:p>
          </table:table-cell>
          <table:table-cell table:number-columns-repeated="3" table:style-name="ce1"/>
          <table:table-cell office:value-type="string" table:style-name="ce19">
            <text:p>MINISTERIO PUBLICO DE PERNAMBUCO</text:p>
          </table:table-cell>
          <table:table-cell table:style-name="ce1"/>
          <table:table-cell office:value-type="date" office:date-value="2006-06-28T00:00:00" table:style-name="ce17">
            <text:p>28/06/2006</text:p>
          </table:table-cell>
          <table:table-cell office:value-type="float" office:value="1891227" table:style-name="ce19">
            <text:p>1891227</text:p>
          </table:table-cell>
          <table:table-cell table:number-columns-repeated="2" table:style-name="ce19"/>
          <table:table-cell office:value-type="date" office:date-value="2024-03-30T00:00:00" table:style-name="ce17">
            <text:p>30/03/2024</text:p>
          </table:table-cell>
          <table:table-cell office:value-type="date" office:date-value="2025-03-29T00:00:00" table:style-name="ce17">
            <text:p>29/03/2025</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CAMILLA DEL ISOLA DINIZ SCHVER</text:p>
          </table:table-cell>
          <table:table-cell office:value-type="string" table:style-name="ce19">
            <text:p>MEMBRO COM DEDICACAO EXCLUSIVA</text:p>
          </table:table-cell>
          <table:table-cell office:value-type="string" table:style-name="ce19">
            <text:p>PROCURADOR DO TRABALHO</text:p>
          </table:table-cell>
          <table:table-cell office:value-type="string" table:style-name="ce19">
            <text:p>MPT</text:p>
          </table:table-cell>
          <table:table-cell office:value-type="float" office:value="82702" table:style-name="ce19">
            <text:p>82702</text:p>
          </table:table-cell>
          <table:table-cell office:value-type="string" table:style-name="ce19">
            <text:p>COORDENADORIA DISCIPLINAR/CN/CNMP</text:p>
          </table:table-cell>
          <table:table-cell office:value-type="string" table:style-name="ce19">
            <text:p>CAMILLA_DINIZ@HOTMAIL.COM</text:p>
          </table:table-cell>
          <table:table-cell office:value-type="string" table:style-name="ce19">
            <text:p>CAMILLADINIZ@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19-05-21T00:00:00" table:style-name="ce17">
            <text:p>21/05/2019</text:p>
          </table:table-cell>
          <table:table-cell office:value-type="float" office:value="1124" table:style-name="ce19">
            <text:p>1124</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CARLOS EDUARDO DE AZEVEDO LIMA</text:p>
          </table:table-cell>
          <table:table-cell office:value-type="string" table:style-name="ce19">
            <text:p>MEMBRO COM DEDICACAO PARCIAL</text:p>
          </table:table-cell>
          <table:table-cell office:value-type="string" table:style-name="ce19">
            <text:p>PROCURADOR DO TRABALHO</text:p>
          </table:table-cell>
          <table:table-cell office:value-type="string" table:style-name="ce19">
            <text:p>MPT</text:p>
          </table:table-cell>
          <table:table-cell office:value-type="float" office:value="82664" table:style-name="ce19">
            <text:p>82664</text:p>
          </table:table-cell>
          <table:table-cell office:value-type="string" table:style-name="ce19">
            <text:p>CHEFIA DE GABINETE DA CORREGEDORIA NACIONAL/CN/CNMP</text:p>
          </table:table-cell>
          <table:table-cell office:value-type="string" table:style-name="ce19">
            <text:p>CARLOS.LIMA@MPT.MP.BR</text:p>
          </table:table-cell>
          <table:table-cell office:value-type="string" table:style-name="ce19">
            <text:p>CARLOSLIMA@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string" table:style-name="ce19">
            <text:p>687-4</text:p>
          </table:table-cell>
          <table:table-cell table:number-columns-repeated="2" table:style-name="ce19"/>
          <table:table-cell office:value-type="date" office:date-value="2024-02-16T00:00:00" table:style-name="ce17">
            <text:p>16/02/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CARLOS VINICIUS ALVES RIBEIRO</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GO</text:p>
          </table:table-cell>
          <table:table-cell office:value-type="float" office:value="82566" table:style-name="ce19">
            <text:p>82566</text:p>
          </table:table-cell>
          <table:table-cell office:value-type="string" table:style-name="ce19">
            <text:p>GABINETE DO SECRETARIO-GERAL/SG/CNMP</text:p>
          </table:table-cell>
          <table:table-cell office:value-type="string" table:style-name="ce19">
            <text:p>CARLOSVINICIUS.MP@GMAIL.COM</text:p>
          </table:table-cell>
          <table:table-cell office:value-type="string" table:style-name="ce19">
            <text:p>CARLOSVINICIU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4-08-09T00:00:00" table:style-name="ce17">
            <text:p>09/08/2004</text:p>
          </table:table-cell>
          <table:table-cell office:value-type="float" office:value="19984" table:style-name="ce19">
            <text:p>19984</text:p>
          </table:table-cell>
          <table:table-cell office:value-type="string" table:style-name="ce19">
            <text:p>SECRETARIO-GERAL</text:p>
          </table:table-cell>
          <table:table-cell office:value-type="string" table:style-name="ce19">
            <text:p>SECRETARIO-GERAL</text:p>
          </table:table-cell>
          <table:table-cell office:value-type="date" office:date-value="2023-10-04T00:00:00" table:style-name="ce17">
            <text:p>04/10/2023</text:p>
          </table:table-cell>
          <table:table-cell office:value-type="date" office:date-value="2024-10-03T00:00:00" table:style-name="ce17">
            <text:p>03/10/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CELSO JERONIMO DE SOUZA</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46" table:style-name="ce19">
            <text:p>82746</text:p>
          </table:table-cell>
          <table:table-cell office:value-type="string" table:style-name="ce19">
            <text:p>CHEFIA DE GABINETE DA CORREGEDORIA NACIONAL/CN/CNMP</text:p>
          </table:table-cell>
          <table:table-cell office:value-type="string" table:style-name="ce19">
            <text:p>CELSOJERONIMO@UOL.COM.BR</text:p>
          </table:table-cell>
          <table:table-cell office:value-type="string" table:style-name="ce19">
            <text:p>CELSOJERONIM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7-01-31T00:00:00" table:style-name="ce17">
            <text:p>31/01/1997</text:p>
          </table:table-cell>
          <table:table-cell office:value-type="string" table:style-name="ce29">
            <text:p>0698-1</text:p>
          </table:table-cell>
          <table:table-cell table:number-columns-repeated="2" table:style-name="ce19"/>
          <table:table-cell office:value-type="date" office:date-value="2022-10-20T00:00:00" table:style-name="ce28">
            <text:p>20/10/2022</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DANILO ORLANDO PUGLIES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803" table:style-name="ce19">
            <text:p>82803</text:p>
          </table:table-cell>
          <table:table-cell office:value-type="string" table:style-name="ce19">
            <text:p>ESTRATEGIA NACIONAL DE JUSTICA E SEGURANCA PUBLICA/CNMP</text:p>
          </table:table-cell>
          <table:table-cell office:value-type="string" table:style-name="ce19">
            <text:p>DANILO87@MSN.COM</text:p>
          </table:table-cell>
          <table:table-cell office:value-type="string" table:style-name="ce19">
            <text:p>DANILOPUGLIESI@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6-01-22T00:00:00" table:style-name="ce17">
            <text:p>22/01/2016</text:p>
          </table:table-cell>
          <table:table-cell office:value-type="float" office:value="8521" table:style-name="ce19">
            <text:p>8521</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EDUARDO TOST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SP</text:p>
          </table:table-cell>
          <table:table-cell office:value-type="float" office:value="82734" table:style-name="ce19">
            <text:p>82734</text:p>
          </table:table-cell>
          <table:table-cell office:value-type="string" table:style-name="ce19">
            <text:p>COMISSAO DA SAUDE/COMIS/CNMP</text:p>
          </table:table-cell>
          <table:table-cell office:value-type="string" table:style-name="ce19">
            <text:p>EDUARDOTOSTES@MPSP.MP.BR</text:p>
          </table:table-cell>
          <table:table-cell office:value-type="string" table:style-name="ce19">
            <text:p>EDUARDOTOSTES@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1995-07-07T00:00:00" table:style-name="ce17">
            <text:p>07/07/1995</text:p>
          </table:table-cell>
          <table:table-cell office:value-type="float" office:value="2214" table:style-name="ce19">
            <text:p>2214</text:p>
          </table:table-cell>
          <table:table-cell table:number-columns-repeated="2" table:style-name="ce19"/>
          <table:table-cell office:value-type="date" office:date-value="2023-08-08T00:00:00" table:style-name="ce17">
            <text:p>08/08/2023</text:p>
          </table:table-cell>
          <table:table-cell office:value-type="date" office:date-value="2024-08-07T00:00:00" table:style-name="ce17">
            <text:p>07/08/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ERLAN JOSE PEIXOTO DO PRADO</text:p>
          </table:table-cell>
          <table:table-cell office:value-type="string" table:style-name="ce19">
            <text:p>MEMBRO COM DEDICACAO PARCIAL</text:p>
          </table:table-cell>
          <table:table-cell office:value-type="string" table:style-name="ce19">
            <text:p>PROCURADOR REGIONAL DO TRABALHO</text:p>
          </table:table-cell>
          <table:table-cell office:value-type="string" table:style-name="ce19">
            <text:p>MPT</text:p>
          </table:table-cell>
          <table:table-cell office:value-type="float" office:value="82797" table:style-name="ce19">
            <text:p>82797</text:p>
          </table:table-cell>
          <table:table-cell office:value-type="string" table:style-name="ce19">
            <text:p>ASSESSORIA DA CONSELHEIRA CINTIA MENEZES BRUNETTA/GAB-CCMB/CNMP</text:p>
          </table:table-cell>
          <table:table-cell office:value-type="string" table:style-name="ce19">
            <text:p>ERLAN.PRADO@GMAIL.COM</text:p>
          </table:table-cell>
          <table:table-cell office:value-type="string" table:style-name="ce19">
            <text:p>ERLANPRAD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1999-09-16T00:00:00" table:style-name="ce17">
            <text:p>16/09/1999</text:p>
          </table:table-cell>
          <table:table-cell office:value-type="string" table:style-name="ce19">
            <text:p>556-8</text:p>
          </table:table-cell>
          <table:table-cell table:number-columns-repeated="2" table:style-name="ce19"/>
          <table:table-cell office:value-type="date" office:date-value="2024-03-01T00:00:00" table:style-name="ce17">
            <text:p>01/03/2024</text:p>
          </table:table-cell>
          <table:table-cell office:value-type="date" office:date-value="2025-02-28T00:00:00" table:style-name="ce17">
            <text:p>28/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FERNANDA ALVES P֐P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802" table:style-name="ce19">
            <text:p>82802</text:p>
          </table:table-cell>
          <table:table-cell office:value-type="string" table:style-name="ce19">
            <text:p>COORDENADORIA DE INOVACOES/CN/CNMP</text:p>
          </table:table-cell>
          <table:table-cell office:value-type="string" table:style-name="ce19">
            <text:p>FEGPOPPL@HOTMAIL.COM</text:p>
          </table:table-cell>
          <table:table-cell office:value-type="string" table:style-name="ce19">
            <text:p>FERNANDAPOPPL@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11-09-02T00:00:00" table:style-name="ce17">
            <text:p>02/09/2011</text:p>
          </table:table-cell>
          <table:table-cell office:value-type="float" office:value="21821" table:style-name="ce19">
            <text:p>21821</text:p>
          </table:table-cell>
          <table:table-cell table:number-columns-repeated="2" table:style-name="ce19"/>
          <table:table-cell office:value-type="date" office:date-value="2024-03-04T00:00:00" table:style-name="ce17">
            <text:p>04/03/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FERNANDA BALBINOT</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33" table:style-name="ce19">
            <text:p>82633</text:p>
          </table:table-cell>
          <table:table-cell office:value-type="string" table:style-name="ce19">
            <text:p>ASSESSORIA DO GABINETE DO CONSELHEIRO JAIME DE CASSIO MIRANDA/GAB-CJCM/CNMP</text:p>
          </table:table-cell>
          <table:table-cell office:value-type="string" table:style-name="ce19">
            <text:p>FERNANDABALBINOT@MPGO.MP.BR</text:p>
          </table:table-cell>
          <table:table-cell office:value-type="string" table:style-name="ce19">
            <text:p>FERNANDABALBINOT@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4-08-08T00:00:00" table:style-name="ce17">
            <text:p>08/08/2014</text:p>
          </table:table-cell>
          <table:table-cell office:value-type="float" office:value="44674" table:style-name="ce19">
            <text:p>44674</text:p>
          </table:table-cell>
          <table:table-cell table:number-columns-repeated="2" table:style-name="ce19"/>
          <table:table-cell office:value-type="date" office:date-value="2023-09-22T00:00:00" table:style-name="ce17">
            <text:p>22/09/2023</text:p>
          </table:table-cell>
          <table:table-cell office:value-type="date" office:date-value="2024-09-21T00:00:00" table:style-name="ce17">
            <text:p>21/09/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GEBER MAFRA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96" table:style-name="ce19">
            <text:p>82796</text:p>
          </table:table-cell>
          <table:table-cell office:value-type="string" table:style-name="ce19">
            <text:p>COMISSAO DE PRESERVACAO DA AUTONOMIA DO MINISTERIO PUBLICO/COMIS/CNMP</text:p>
          </table:table-cell>
          <table:table-cell office:value-type="string" table:style-name="ce19">
            <text:p>GEBERMAFRA2@GMAIL.COM</text:p>
          </table:table-cell>
          <table:table-cell office:value-type="string" table:style-name="ce19">
            <text:p>GEBERMAFRA@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1998-06-19T00:00:00" table:style-name="ce17">
            <text:p>19/06/1998</text:p>
          </table:table-cell>
          <table:table-cell office:value-type="string" table:style-name="ce19">
            <text:p>000325-5-A</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GUILHERME ANDRE PACHECO ZATTA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15" table:style-name="ce19">
            <text:p>82715</text:p>
          </table:table-cell>
          <table:table-cell office:value-type="string" table:style-name="ce19">
            <text:p>COMISSAO DE PLANEJAMENTO ESTRATEGICO/COMIS/CNMP</text:p>
          </table:table-cell>
          <table:table-cell office:value-type="string" table:style-name="ce19">
            <text:p>GZATTAR@GMAIL.COM</text:p>
          </table:table-cell>
          <table:table-cell office:value-type="string" table:style-name="ce19">
            <text:p>GUILHERMEZATTA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11-26T00:00:00" table:style-name="ce28">
            <text:p>26/11/2012</text:p>
          </table:table-cell>
          <table:table-cell office:value-type="string" table:style-name="ce19">
            <text:p>371743-7</text:p>
          </table:table-cell>
          <table:table-cell table:number-columns-repeated="2" table:style-name="ce19"/>
          <table:table-cell office:value-type="date" office:date-value="2023-05-05T00:00:00" table:style-name="ce17">
            <text:p>05/05/2023</text:p>
          </table:table-cell>
          <table:table-cell office:value-type="date" office:date-value="2024-05-04T00:00:00" table:style-name="ce17">
            <text:p>04/05/2024</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IGOR NERY FIGUEIRED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PR/DF</text:p>
          </table:table-cell>
          <table:table-cell office:value-type="float" office:value="82759" table:style-name="ce19">
            <text:p>82759</text:p>
          </table:table-cell>
          <table:table-cell office:value-type="string" table:style-name="ce19">
            <text:p>ASSESSORIA DO GABINETE DO CONSELHEIRO ANTONIO EDILIO MAGALHAES TEIXEIRA/GAB-CAEMT/CNMP</text:p>
          </table:table-cell>
          <table:table-cell office:value-type="string" table:style-name="ce19">
            <text:p>IGORNERY@MPF.MP.BR</text:p>
          </table:table-cell>
          <table:table-cell office:value-type="string" table:style-name="ce19">
            <text:p>IGORFIGUEIREDO@CNMP.MP.BR</text:p>
          </table:table-cell>
          <table:table-cell table:number-columns-repeated="3" table:style-name="ce1"/>
          <table:table-cell office:value-type="string" table:style-name="ce19">
            <text:p>PROCURADORIA DA REPUBLICA NO DISTRITO FEDERAL</text:p>
          </table:table-cell>
          <table:table-cell table:style-name="ce1"/>
          <table:table-cell office:value-type="date" office:date-value="2007-08-27T00:00:00" table:style-name="ce17">
            <text:p>27/08/2007</text:p>
          </table:table-cell>
          <table:table-cell office:value-type="float" office:value="1107" table:style-name="ce19">
            <text:p>1107</text:p>
          </table:table-cell>
          <table:table-cell table:number-columns-repeated="2" table:style-name="ce19"/>
          <table:table-cell office:value-type="date" office:date-value="2024-03-09T00:00:00" table:style-name="ce17">
            <text:p>09/03/2024</text:p>
          </table:table-cell>
          <table:table-cell office:value-type="date" office:date-value="2025-03-08T00:00:00" table:style-name="ce17">
            <text:p>08/03/2025</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JAIRO BISO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591" table:style-name="ce19">
            <text:p>82591</text:p>
          </table:table-cell>
          <table:table-cell office:value-type="string" table:style-name="ce19">
            <text:p>COMISSAO DA SAUDE/COMIS/CNMP</text:p>
          </table:table-cell>
          <table:table-cell office:value-type="string" table:style-name="ce19">
            <text:p>BISOLJAIRO@GMAIL.COM</text:p>
          </table:table-cell>
          <table:table-cell office:value-type="string" table:style-name="ce19">
            <text:p>JAIROBISOL@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95-08-08T00:00:00" table:style-name="ce17">
            <text:p>08/08/1995</text:p>
          </table:table-cell>
          <table:table-cell office:value-type="string" table:style-name="ce19">
            <text:p>496-1</text:p>
          </table:table-cell>
          <table:table-cell table:number-columns-repeated="2" table:style-name="ce19"/>
          <table:table-cell office:value-type="date" office:date-value="2023-05-20T00:00:00" table:style-name="ce17">
            <text:p>20/05/2023</text:p>
          </table:table-cell>
          <table:table-cell office:value-type="date" office:date-value="2024-05-19T00:00:00" table:style-name="ce17">
            <text:p>19/05/2024</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JOAO LUIZ DE CARVALHO BOTEG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66" table:style-name="ce19">
            <text:p>82766</text:p>
          </table:table-cell>
          <table:table-cell office:value-type="string" table:style-name="ce19">
            <text:p>CHEFIA DE GABINETE DA CORREGEDORIA NACIONAL/CN/CNMP</text:p>
          </table:table-cell>
          <table:table-cell office:value-type="string" table:style-name="ce19">
            <text:p>JOAOBOTEGA@GMAIL.COM</text:p>
          </table:table-cell>
          <table:table-cell office:value-type="string" table:style-name="ce19">
            <text:p>JOAOBOTEG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06-06-20T00:00:00" table:style-name="ce17">
            <text:p>20/06/2006</text:p>
          </table:table-cell>
          <table:table-cell office:value-type="float" office:value="82766" table:style-name="ce19">
            <text:p>8276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JOAO SANTA TERRA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29" table:style-name="ce19">
            <text:p>82729</text:p>
          </table:table-cell>
          <table:table-cell office:value-type="string" table:style-name="ce19">
            <text:p>COMISSAO DE DEFESA DA PROBIDADE ADMINISTRATIVA/CNMP</text:p>
          </table:table-cell>
          <table:table-cell office:value-type="string" table:style-name="ce19">
            <text:p>JOAOSANTATERRA@MPSP.MP.BR</text:p>
          </table:table-cell>
          <table:table-cell office:value-type="string" table:style-name="ce19">
            <text:p>JOAOSANTATERRA@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06-05-22T00:00:00" table:style-name="ce17">
            <text:p>22/05/2006</text:p>
          </table:table-cell>
          <table:table-cell office:value-type="float" office:value="40847" table:style-name="ce19">
            <text:p>40847</text:p>
          </table:table-cell>
          <table:table-cell table:number-columns-repeated="2" table:style-name="ce19"/>
          <table:table-cell office:value-type="date" office:date-value="2023-07-25T00:00:00" table:style-name="ce17">
            <text:p>25/07/2023</text:p>
          </table:table-cell>
          <table:table-cell office:value-type="date" office:date-value="2024-07-24T00:00:00" table:style-name="ce17">
            <text:p>24/07/2024</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JOSE AUGUSTO DE SOUZA PERES FI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1015" table:style-name="ce19">
            <text:p>81015</text:p>
          </table:table-cell>
          <table:table-cell office:value-type="string" table:style-name="ce19">
            <text:p>CHEFIA DE GABINETE DA CORREGEDORIA NACIONAL/CN/CNMP</text:p>
          </table:table-cell>
          <table:table-cell office:value-type="string" table:style-name="ce19">
            <text:p>PERESFILHO2007@GMAIL.COM</text:p>
          </table:table-cell>
          <table:table-cell office:value-type="string" table:style-name="ce19">
            <text:p>PERESFILHO@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0-07-06T00:00:00" table:style-name="ce17">
            <text:p>06/07/1990</text:p>
          </table:table-cell>
          <table:table-cell office:value-type="float" office:value="962821" table:style-name="ce19">
            <text:p>962821</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JOSE EDUARDO SABO PAES</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DFT</text:p>
          </table:table-cell>
          <table:table-cell office:value-type="float" office:value="82743" table:style-name="ce19">
            <text:p>82743</text:p>
          </table:table-cell>
          <table:table-cell office:value-type="string" table:style-name="ce19">
            <text:p>ASSESSORIA DO GABINETE DO CONSELHEIRO MOACYR REY FILHO/GAB-CMRF/CNMP</text:p>
          </table:table-cell>
          <table:table-cell office:value-type="string" table:style-name="ce19">
            <text:p>SABO@MPDFT.MP.BR</text:p>
          </table:table-cell>
          <table:table-cell office:value-type="string" table:style-name="ce19">
            <text:p>JOSEPAES@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89-05-15T00:00:00" table:style-name="ce17">
            <text:p>15/05/1989</text:p>
          </table:table-cell>
          <table:table-cell office:value-type="float" office:value="0" table:style-name="ce19">
            <text:p>0</text:p>
          </table:table-cell>
          <table:table-cell table:number-columns-repeated="2" table:style-name="ce19"/>
          <table:table-cell office:value-type="date" office:date-value="2023-10-19T00:00:00" table:style-name="ce28">
            <text:p>19/10/2023</text:p>
          </table:table-cell>
          <table:table-cell office:value-type="date" office:date-value="2024-10-18T00:00:00" table:style-name="ce28">
            <text:p>18/10/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JULIANA NUNES FELIX</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PA</text:p>
          </table:table-cell>
          <table:table-cell office:value-type="float" office:value="82662" table:style-name="ce19">
            <text:p>82662</text:p>
          </table:table-cell>
          <table:table-cell office:value-type="string" table:style-name="ce19">
            <text:p>CHEFIA DE GABINETE DA SECRETARIA-GERAL/SG/CNMP</text:p>
          </table:table-cell>
          <table:table-cell office:value-type="string" table:style-name="ce19">
            <text:p>JULIANA.NFELIX@GMAIL.COM</text:p>
          </table:table-cell>
          <table:table-cell office:value-type="string" table:style-name="ce19">
            <text:p>JULIANAFELIX@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16-03-11T00:00:00" table:style-name="ce17">
            <text:p>11/03/2016</text:p>
          </table:table-cell>
          <table:table-cell office:value-type="float" office:value="9992459" table:style-name="ce27">
            <text:p>9.992.459</text:p>
          </table:table-cell>
          <table:table-cell office:value-type="string" table:style-name="ce19">
            <text:p>CHEFE DE GABINETE</text:p>
          </table:table-cell>
          <table:table-cell office:value-type="string" table:style-name="ce19">
            <text:p>CC-5</text:p>
          </table:table-cell>
          <table:table-cell office:value-type="date" office:date-value="2024-01-01T00:00:00" table:style-name="ce17">
            <text:p>01/01/2024</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KARINA SOARES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791" table:style-name="ce19">
            <text:p>82791</text:p>
          </table:table-cell>
          <table:table-cell office:value-type="string" table:style-name="ce19">
            <text:p>CHEFIA DE GABINETE DA CORREGEDORIA NACIONAL/CN/CNMP</text:p>
          </table:table-cell>
          <table:table-cell office:value-type="string" table:style-name="ce19">
            <text:p>KARINAROCHA@MPDFT.MP.BR</text:p>
          </table:table-cell>
          <table:table-cell office:value-type="string" table:style-name="ce19">
            <text:p>KARINAROCHA@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string" table:style-name="ce19">
            <text:p>10016-1</text:p>
          </table:table-cell>
          <table:table-cell table:number-columns-repeated="2" table:style-name="ce19"/>
          <table:table-cell office:value-type="date" office:date-value="2024-01-29T00:00:00" table:style-name="ce17">
            <text:p>29/01/2024</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LARISSA BEZERRA LUZ DO VALE CERQU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DFT</text:p>
          </table:table-cell>
          <table:table-cell office:value-type="float" office:value="82757" table:style-name="ce19">
            <text:p>82757</text:p>
          </table:table-cell>
          <table:table-cell office:value-type="string" table:style-name="ce19">
            <text:p>ASSESSORIA DO GABINETE DO CONSELHEIRO RODRIGO BADARO ALMEIDA DE CASTRO/GAB-CRBAC/CNMP</text:p>
          </table:table-cell>
          <table:table-cell office:value-type="string" table:style-name="ce19">
            <text:p>LARISSALUZ@MPDFT.MP.BR</text:p>
          </table:table-cell>
          <table:table-cell office:value-type="string" table:style-name="ce19">
            <text:p>LARISSALUZ@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float" office:value="10025" table:style-name="ce19">
            <text:p>10025</text:p>
          </table:table-cell>
          <table:table-cell table:number-columns-repeated="2" table:style-name="ce19"/>
          <table:table-cell office:value-type="date" office:date-value="2023-12-19T00:00:00" table:style-name="ce28">
            <text:p>19/12/2023</text:p>
          </table:table-cell>
          <table:table-cell office:value-type="date" office:date-value="2024-12-18T00:00:00" table:style-name="ce28">
            <text:p>18/12/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LINDOMAR TIAGO RODRIGUE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629" table:style-name="ce19">
            <text:p>82629</text:p>
          </table:table-cell>
          <table:table-cell office:value-type="string" table:style-name="ce19">
            <text:p>GABINETE DO CONSELHEIRO PAULO CEZAR DOS PASSOS/CNMP</text:p>
          </table:table-cell>
          <table:table-cell office:value-type="string" table:style-name="ce19">
            <text:p>LINDOMAR@MPMS.MP.BR</text:p>
          </table:table-cell>
          <table:table-cell office:value-type="string" table:style-name="ce19">
            <text:p>LINDOMARRODRIGUE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08-04-14T00:00:00" table:style-name="ce17">
            <text:p>14/04/2008</text:p>
          </table:table-cell>
          <table:table-cell office:value-type="float" office:value="8011710" table:style-name="ce19">
            <text:p>8011710</text:p>
          </table:table-cell>
          <table:table-cell table:number-columns-repeated="2" table:style-name="ce19"/>
          <table:table-cell office:value-type="date" office:date-value="2023-12-02T00:00:00" table:style-name="ce17">
            <text:p>02/12/2023</text:p>
          </table:table-cell>
          <table:table-cell office:value-type="date" office:date-value="2024-12-01T00:00:00" table:style-name="ce17">
            <text:p>01/12/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LORENA BITTENCOURT DE TOLEDO LESS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805" table:style-name="ce19">
            <text:p>82805</text:p>
          </table:table-cell>
          <table:table-cell office:value-type="string" table:style-name="ce19">
            <text:p>ASSESSORIA DA PRESIDENCIA/PRESI/CNMP</text:p>
          </table:table-cell>
          <table:table-cell office:value-type="string" table:style-name="ce19">
            <text:p>LORENALESSA@GMAIL.COM</text:p>
          </table:table-cell>
          <table:table-cell office:value-type="string" table:style-name="ce19">
            <text:p>LORENALESS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3529" table:style-name="ce19">
            <text:p>33529</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LUCIANA FERNANDES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T</text:p>
          </table:table-cell>
          <table:table-cell office:value-type="float" office:value="82719" table:style-name="ce19">
            <text:p>82719</text:p>
          </table:table-cell>
          <table:table-cell office:value-type="string" table:style-name="ce19">
            <text:p>ASSESSORIA DO GABINETE DO CONSELHEIRO ROGERIO MAGNUS VARELA GONCALVES/GAB-RMVG/CNMP</text:p>
          </table:table-cell>
          <table:table-cell office:value-type="string" table:style-name="ce19">
            <text:p>FERNANDESDEFREITASLUCIANA@GMAIL.COM</text:p>
          </table:table-cell>
          <table:table-cell office:value-type="string" table:style-name="ce19">
            <text:p>LUCIANADEFREITAS@CNMP.MP.BR</text:p>
          </table:table-cell>
          <table:table-cell table:number-columns-repeated="3" table:style-name="ce1"/>
          <table:table-cell office:value-type="string" table:style-name="ce19">
            <text:p>MINISTERIO PUBLICO DO ESTADO DE MATO GROSSO</text:p>
          </table:table-cell>
          <table:table-cell table:style-name="ce1"/>
          <table:table-cell office:value-type="date" office:date-value="2012-02-21T00:00:00" table:style-name="ce17">
            <text:p>21/02/2012</text:p>
          </table:table-cell>
          <table:table-cell office:value-type="float" office:value="1300" table:style-name="ce19">
            <text:p>1300</text:p>
          </table:table-cell>
          <table:table-cell table:number-columns-repeated="2" table:style-name="ce19"/>
          <table:table-cell office:value-type="date" office:date-value="2023-06-27T00:00:00" table:style-name="ce17">
            <text:p>27/06/2023</text:p>
          </table:table-cell>
          <table:table-cell office:value-type="date" office:date-value="2024-06-26T00:00:00" table:style-name="ce17">
            <text:p>26/06/2024</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MARCELO DE OLIVEIRA SANTO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52" table:style-name="ce19">
            <text:p>82652</text:p>
          </table:table-cell>
          <table:table-cell office:value-type="string" table:style-name="ce19">
            <text:p>COORDENADORIA DISCIPLINAR/CN/CNMP</text:p>
          </table:table-cell>
          <table:table-cell office:value-type="string" table:style-name="ce19">
            <text:p>MMOS1980@GMAIL.COM</text:p>
          </table:table-cell>
          <table:table-cell office:value-type="string" table:style-name="ce19">
            <text:p>MARCELOSANTOS@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2011-07-21T00:00:00" table:style-name="ce17">
            <text:p>21/07/2011</text:p>
          </table:table-cell>
          <table:table-cell office:value-type="string" table:style-name="ce19">
            <text:p>199.889-7</text:p>
          </table:table-cell>
          <table:table-cell table:number-columns-repeated="2" table:style-name="ce19"/>
          <table:table-cell office:value-type="date" office:date-value="2021-10-21T00:00:00" table:style-name="ce28">
            <text:p>21/10/2021</text:p>
          </table:table-cell>
          <table:table-cell table:number-columns-repeated="3" table:style-name="ce19"/>
          <table:table-cell table:number-columns-repeated="9" table:style-name="ce7"/>
          <table:table-cell table:number-columns-repeated="16354"/>
        </table:table-row>
        <table:table-row table:style-name="ro33">
          <table:table-cell office:value-type="string" table:style-name="ce30">
            <text:p>MARCIO ANDRADE TORRES</text:p>
          </table:table-cell>
          <table:table-cell office:value-type="string" table:style-name="ce19">
            <text:p>MEMBRO COM DEDICACAO PARCIAL</text:p>
          </table:table-cell>
          <table:table-cell office:value-type="string" table:style-name="ce19">
            <text:p>PROCURADOR DA REPUBLICA</text:p>
          </table:table-cell>
          <table:table-cell office:value-type="string" table:style-name="ce19">
            <text:p>MPF</text:p>
          </table:table-cell>
          <table:table-cell office:value-type="float" office:value="82684" table:style-name="ce19">
            <text:p>82684</text:p>
          </table:table-cell>
          <table:table-cell office:value-type="string" table:style-name="ce19">
            <text:p>ASSESSORIA DO GABINETE DO CONSELHEIRO ANTONIO EDILIO MAGALHAES TEIXEIRA/GAB-CAEMT/CNMP</text:p>
          </table:table-cell>
          <table:table-cell office:value-type="string" table:style-name="ce19">
            <text:p>MARCIOTORRES@MPF.MP.BR</text:p>
          </table:table-cell>
          <table:table-cell office:value-type="string" table:style-name="ce19">
            <text:p>MARCIOTORRES@CNMP.MP.BR</text:p>
          </table:table-cell>
          <table:table-cell office:value-type="string" table:style-name="ce31">
            <text:p>portaria vencida: PORTARIA CNMP-PRESI Nº 382, DE 7 DE DEZEMBRO DE 2022</text:p>
          </table:table-cell>
          <table:table-cell table:number-columns-repeated="2" table:style-name="ce1"/>
          <table:table-cell office:value-type="string" table:style-name="ce19">
            <text:p>MINISTERIO PUBLICO FEDERAL</text:p>
          </table:table-cell>
          <table:table-cell table:style-name="ce1"/>
          <table:table-cell office:value-type="date" office:date-value="1995-06-22T00:00:00" table:style-name="ce17">
            <text:p>22/06/1995</text:p>
          </table:table-cell>
          <table:table-cell office:value-type="float" office:value="505" table:style-name="ce19">
            <text:p>505</text:p>
          </table:table-cell>
          <table:table-cell table:number-columns-repeated="2" table:style-name="ce19"/>
          <table:table-cell office:value-type="date" office:date-value="2022-12-17T00:00:00" table:style-name="ce28">
            <text:p>17/12/2022</text:p>
          </table:table-cell>
          <table:table-cell office:value-type="date" office:date-value="2023-12-16T00:00:00" table:style-name="ce28">
            <text:p>16/12/2023</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ARCO ANTONIO SANTO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35" table:style-name="ce19">
            <text:p>82635</text:p>
          </table:table-cell>
          <table:table-cell office:value-type="string" table:style-name="ce19">
            <text:p>COORDENADORIA DE CORREICOES E INSPECOES/CN/CNMP</text:p>
          </table:table-cell>
          <table:table-cell office:value-type="string" table:style-name="ce19">
            <text:p>MCOAMORIM@HOTMAIL.COM</text:p>
          </table:table-cell>
          <table:table-cell office:value-type="string" table:style-name="ce19">
            <text:p>MARCO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4-07-14T00:00:00" table:style-name="ce17">
            <text:p>14/07/2014</text:p>
          </table:table-cell>
          <table:table-cell office:value-type="float" office:value="1066653" table:style-name="ce19">
            <text:p>1066653</text:p>
          </table:table-cell>
          <table:table-cell table:number-columns-repeated="2" table:style-name="ce19"/>
          <table:table-cell office:value-type="date" office:date-value="2020-07-06T00:00:00" table:style-name="ce17">
            <text:p>06/07/2020</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MARIA CLAUDIA TREM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94" table:style-name="ce19">
            <text:p>82794</text:p>
          </table:table-cell>
          <table:table-cell office:value-type="string" table:style-name="ce19">
            <text:p>GABINETE DO CONSELHEIRO FERNANDO DA SILVA COMIN/CNMP</text:p>
          </table:table-cell>
          <table:table-cell office:value-type="string" table:style-name="ce19">
            <text:p>MARIACLAUDIAFARIA@HOTMAIL.COM</text:p>
          </table:table-cell>
          <table:table-cell office:value-type="string" table:style-name="ce19">
            <text:p>MARIAFARI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05-07T00:00:00" table:style-name="ce17">
            <text:p>07/05/2012</text:p>
          </table:table-cell>
          <table:table-cell office:value-type="string" table:style-name="ce19">
            <text:p>357934-4</text:p>
          </table:table-cell>
          <table:table-cell table:number-columns-repeated="2" table:style-name="ce19"/>
          <table:table-cell office:value-type="date" office:date-value="2024-02-19T00:00:00" table:style-name="ce17">
            <text:p>19/02/2024</text:p>
          </table:table-cell>
          <table:table-cell office:value-type="date" office:date-value="2025-02-19T00:00:00" table:style-name="ce17">
            <text:p>19/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ARIA DA GRACA PERES SOARE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402" table:style-name="ce19">
            <text:p>82402</text:p>
          </table:table-cell>
          <table:table-cell office:value-type="string" table:style-name="ce19">
            <text:p>PRESIDENCIA/CNMP</text:p>
          </table:table-cell>
          <table:table-cell office:value-type="string" table:style-name="ce19">
            <text:p>GRACAAMORIM2@GMAIL.COM</text:p>
          </table:table-cell>
          <table:table-cell office:value-type="string" table:style-name="ce19">
            <text:p>MARIA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00-01-01T00:00:00" table:style-name="ce17">
            <text:p>01/01/2000</text:p>
          </table:table-cell>
          <table:table-cell office:value-type="float" office:value="776450" table:style-name="ce19">
            <text:p>776450</text:p>
          </table:table-cell>
          <table:table-cell table:number-columns-repeated="2" table:style-name="ce19"/>
          <table:table-cell office:value-type="date" office:date-value="2024-01-15T00:00:00" table:style-name="ce17">
            <text:p>15/01/2024</text:p>
          </table:table-cell>
          <table:table-cell office:value-type="date" office:date-value="2025-01-15T00:00:00" table:style-name="ce17">
            <text:p>15/01/2025</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MAURICIO COENTRO PAIS DE MELO</text:p>
          </table:table-cell>
          <table:table-cell office:value-type="string" table:style-name="ce19">
            <text:p>MEMBRO COM DEDICACAO EXCLUSIVA</text:p>
          </table:table-cell>
          <table:table-cell office:value-type="string" table:style-name="ce19">
            <text:p>PROCURADOR REGIONAL DO TRABALHO</text:p>
          </table:table-cell>
          <table:table-cell office:value-type="string" table:style-name="ce19">
            <text:p>MPT</text:p>
          </table:table-cell>
          <table:table-cell office:value-type="float" office:value="82691" table:style-name="ce19">
            <text:p>82691</text:p>
          </table:table-cell>
          <table:table-cell office:value-type="string" table:style-name="ce19">
            <text:p>CHEFIA DE GABINETE DA CORREGEDORIA NACIONAL/CN/CNMP</text:p>
          </table:table-cell>
          <table:table-cell office:value-type="string" table:style-name="ce19">
            <text:p>MAURICIOCOENTRO@GMAIL.COM</text:p>
          </table:table-cell>
          <table:table-cell office:value-type="string" table:style-name="ce19">
            <text:p>MAURICIOMEL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float" office:value="681" table:style-name="ce19">
            <text:p>681</text:p>
          </table:table-cell>
          <table:table-cell table:number-columns-repeated="2" table:style-name="ce19"/>
          <table:table-cell office:value-type="date" office:date-value="2021-12-30T00:00:00" table:style-name="ce28">
            <text:p>30/12/2021</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MIRELLA DE CARVALHO BAUZYS MONTEIR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32" table:style-name="ce19">
            <text:p>82732</text:p>
          </table:table-cell>
          <table:table-cell office:value-type="string" table:style-name="ce19">
            <text:p>ASSESSORIA DA PRESIDENCIA/PRESI/CNMP</text:p>
          </table:table-cell>
          <table:table-cell office:value-type="string" table:style-name="ce19">
            <text:p>MIRELLAMONTEIRO@MPSP.MP.BR</text:p>
          </table:table-cell>
          <table:table-cell office:value-type="string" table:style-name="ce19">
            <text:p>MIRELLAMONTEIRO@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2-04-09T00:00:00" table:style-name="ce17">
            <text:p>09/04/2012</text:p>
          </table:table-cell>
          <table:table-cell office:value-type="float" office:value="6554" table:style-name="ce19">
            <text:p>6554</text:p>
          </table:table-cell>
          <table:table-cell table:number-columns-repeated="2" table:style-name="ce19"/>
          <table:table-cell office:value-type="date" office:date-value="2023-08-23T00:00:00" table:style-name="ce17">
            <text:p>23/08/2023</text:p>
          </table:table-cell>
          <table:table-cell office:value-type="date" office:date-value="2024-08-22T00:00:00" table:style-name="ce17">
            <text:p>22/08/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OACIR SILVA DO NASCIMENTO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725" table:style-name="ce19">
            <text:p>82725</text:p>
          </table:table-cell>
          <table:table-cell office:value-type="string" table:style-name="ce19">
            <text:p>COMISSAO DA INFANCIA, JUVENTUDE E EDUCACAO/COMIS/CNMP</text:p>
          </table:table-cell>
          <table:table-cell office:value-type="string" table:style-name="ce19">
            <text:p>MOACIRSN@GMAIL.COM</text:p>
          </table:table-cell>
          <table:table-cell office:value-type="string" table:style-name="ce19">
            <text:p>MOACIRSN@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101" table:style-name="ce19">
            <text:p>353101</text:p>
          </table:table-cell>
          <table:table-cell table:number-columns-repeated="2" table:style-name="ce19"/>
          <table:table-cell office:value-type="date" office:date-value="2023-07-07T00:00:00" table:style-name="ce17">
            <text:p>07/07/2023</text:p>
          </table:table-cell>
          <table:table-cell office:value-type="date" office:date-value="2024-07-06T00:00:00" table:style-name="ce17">
            <text:p>06/07/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NATALIA SARAIVA COLARES FI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CE</text:p>
          </table:table-cell>
          <table:table-cell office:value-type="float" office:value="82623" table:style-name="ce19">
            <text:p>82623</text:p>
          </table:table-cell>
          <table:table-cell office:value-type="string" table:style-name="ce19">
            <text:p>COORDENADORIA DE CORREICOES E INSPECOES/CN/CNMP</text:p>
          </table:table-cell>
          <table:table-cell office:value-type="string" table:style-name="ce19">
            <text:p>NATALIA.COLARES@MPCE.MP.BR</text:p>
          </table:table-cell>
          <table:table-cell office:value-type="string" table:style-name="ce19">
            <text:p>NATALIAFIUZA@CNMP.MP.BR</text:p>
          </table:table-cell>
          <table:table-cell table:number-columns-repeated="3" table:style-name="ce1"/>
          <table:table-cell office:value-type="string" table:style-name="ce19">
            <text:p>MINISTERIO PUBLICO DO ESTADO DO CEARA</text:p>
          </table:table-cell>
          <table:table-cell table:style-name="ce1"/>
          <table:table-cell office:value-type="date" office:date-value="2014-09-23T00:00:00" table:style-name="ce17">
            <text:p>23/09/2014</text:p>
          </table:table-cell>
          <table:table-cell office:value-type="string" table:style-name="ce19">
            <text:p>217064-1-8</text:p>
          </table:table-cell>
          <table:table-cell table:number-columns-repeated="2" table:style-name="ce19"/>
          <table:table-cell office:value-type="date" office:date-value="2020-03-30T00:00:00" table:style-name="ce17">
            <text:p>30/03/2020</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OSWALDO DALBUQUERQUE LIMA NETO</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78" table:style-name="ce19">
            <text:p>82778</text:p>
          </table:table-cell>
          <table:table-cell office:value-type="string" table:style-name="ce19">
            <text:p>COORDENADORIA DE OUVIDORIA/CNMP</text:p>
          </table:table-cell>
          <table:table-cell office:value-type="string" table:style-name="ce19">
            <text:p>ONETO@MPAC.MP.BR</text:p>
          </table:table-cell>
          <table:table-cell office:value-type="string" table:style-name="ce19">
            <text:p>ONET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4-02-11T00:00:00" table:style-name="ce17">
            <text:p>11/02/1994</text:p>
          </table:table-cell>
          <table:table-cell office:value-type="float" office:value="11041" table:style-name="ce19">
            <text:p>11041</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25">
          <table:table-cell office:value-type="string" table:style-name="ce19">
            <text:p>PAULA ATAIDE ATHANAS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S</text:p>
          </table:table-cell>
          <table:table-cell office:value-type="float" office:value="82767" table:style-name="ce19">
            <text:p>82767</text:p>
          </table:table-cell>
          <table:table-cell office:value-type="string" table:style-name="ce19">
            <text:p>COORDENADORIA DISCIPLINAR/CN/CNMP</text:p>
          </table:table-cell>
          <table:table-cell office:value-type="string" table:style-name="ce19">
            <text:p>PAULAA@MPRS.MP.BR</text:p>
          </table:table-cell>
          <table:table-cell office:value-type="string" table:style-name="ce19">
            <text:p>PAULAATHANASIO@CNMP.MP.BR</text:p>
          </table:table-cell>
          <table:table-cell table:number-columns-repeated="3" table:style-name="ce1"/>
          <table:table-cell office:value-type="string" table:style-name="ce19">
            <text:p>MINISTERIO PUBLICO DO ESTADO DO RIO GRANDE DO SUL</text:p>
          </table:table-cell>
          <table:table-cell table:style-name="ce1"/>
          <table:table-cell office:value-type="date" office:date-value="2003-01-01T00:00:00" table:style-name="ce17">
            <text:p>01/01/2003</text:p>
          </table:table-cell>
          <table:table-cell office:value-type="float" office:value="82767" table:style-name="ce19">
            <text:p>82767</text:p>
          </table:table-cell>
          <table:table-cell table:number-columns-repeated="2" table:style-name="ce19"/>
          <table:table-cell office:value-type="date" office:date-value="2023-06-16T00:00:00" table:style-name="ce17">
            <text:p>16/06/2023</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PAULO AFONSO DE AMORIM FILHO</text:p>
          </table:table-cell>
          <table:table-cell office:value-type="string" table:style-name="ce19">
            <text:p>JUIZ AUXILIAR COM DEDICACAO PARCIAL</text:p>
          </table:table-cell>
          <table:table-cell office:value-type="string" table:style-name="ce19">
            <text:p>JUIZ DE DIREITO</text:p>
          </table:table-cell>
          <table:table-cell office:value-type="string" table:style-name="ce19">
            <text:p>TJGO</text:p>
          </table:table-cell>
          <table:table-cell office:value-type="float" office:value="82707" table:style-name="ce19">
            <text:p>82707</text:p>
          </table:table-cell>
          <table:table-cell office:value-type="string" table:style-name="ce19">
            <text:p>ASSESSORIA DE ARTICULACAO INSTITUCIONAL/PRESI/CNMP</text:p>
          </table:table-cell>
          <table:table-cell office:value-type="string" table:style-name="ce19">
            <text:p>PAAFILHO@TJGO.JUS.BR</text:p>
          </table:table-cell>
          <table:table-cell office:value-type="string" table:style-name="ce19">
            <text:p>PAULOAFONSO@CNMP.MP.BR</text:p>
          </table:table-cell>
          <table:table-cell table:number-columns-repeated="3" table:style-name="ce1"/>
          <table:table-cell office:value-type="string" table:style-name="ce19">
            <text:p>TRIBUNAL DE JUSTICA DO ESTADO DE GOIAS</text:p>
          </table:table-cell>
          <table:table-cell table:style-name="ce1"/>
          <table:table-cell office:value-type="date" office:date-value="2011-09-19T00:00:00" table:style-name="ce17">
            <text:p>19/09/2011</text:p>
          </table:table-cell>
          <table:table-cell office:value-type="float" office:value="111111" table:style-name="ce19">
            <text:p>111111</text:p>
          </table:table-cell>
          <table:table-cell table:number-columns-repeated="2" table:style-name="ce19"/>
          <table:table-cell office:value-type="date" office:date-value="2023-04-07T00:00:00" table:style-name="ce17">
            <text:p>07/04/2023</text:p>
          </table:table-cell>
          <table:table-cell office:value-type="date" office:date-value="2024-04-06T00:00:00" table:style-name="ce17">
            <text:p>06/04/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PAULO HENRIQUE MENDONCA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762" table:style-name="ce19">
            <text:p>82762</text:p>
          </table:table-cell>
          <table:table-cell office:value-type="string" table:style-name="ce19">
            <text:p>COMISSAO DE ACOMPANHAMENTO LEGISLATIVO E JURISPRUDENCIA/COMIS/CNMP</text:p>
          </table:table-cell>
          <table:table-cell office:value-type="string" table:style-name="ce19">
            <text:p>PAULODIRE@HOTMAIL.COM</text:p>
          </table:table-cell>
          <table:table-cell office:value-type="string" table:style-name="ce19">
            <text:p>PAULOFREITA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17-08-10T00:00:00" table:style-name="ce17">
            <text:p>10/08/2017</text:p>
          </table:table-cell>
          <table:table-cell office:value-type="float" office:value="8021724" table:style-name="ce19">
            <text:p>8021724</text:p>
          </table:table-cell>
          <table:table-cell table:number-columns-repeated="2" table:style-name="ce19"/>
          <table:table-cell office:value-type="date" office:date-value="2024-02-28T00:00:00" table:style-name="ce17">
            <text:p>28/02/2024</text:p>
          </table:table-cell>
          <table:table-cell office:value-type="date" office:date-value="2025-02-27T00:00:00" table:style-name="ce17">
            <text:p>27/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PEDRO COLANERI ABI ECAB</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511" table:style-name="ce19">
            <text:p>82511</text:p>
          </table:table-cell>
          <table:table-cell office:value-type="string" table:style-name="ce19">
            <text:p>COORDENADORIA DISCIPLINAR/CN/CNMP</text:p>
          </table:table-cell>
          <table:table-cell office:value-type="string" table:style-name="ce19">
            <text:p>PEROABIECAB@HOTMAIL.COM</text:p>
          </table:table-cell>
          <table:table-cell office:value-type="string" table:style-name="ce19">
            <text:p>PEDROABI-ECAB@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02-11-08T00:00:00" table:style-name="ce17">
            <text:p>08/11/2002</text:p>
          </table:table-cell>
          <table:table-cell office:value-type="date" office:date-value="2151-02-01T00:00:00" table:style-name="ce29">
            <text:p>2151-2</text:p>
          </table:table-cell>
          <table:table-cell table:number-columns-repeated="2" table:style-name="ce19"/>
          <table:table-cell office:value-type="date" office:date-value="2017-10-30T00:00:00" table:style-name="ce28">
            <text:p>30/10/2017</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RAFAEL SCHWEZ KURKOWSK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E</text:p>
          </table:table-cell>
          <table:table-cell office:value-type="float" office:value="82426" table:style-name="ce19">
            <text:p>82426</text:p>
          </table:table-cell>
          <table:table-cell office:value-type="string" table:style-name="ce19">
            <text:p>COORDENADORIA DISCIPLINAR/CN/CNMP</text:p>
          </table:table-cell>
          <table:table-cell office:value-type="string" table:style-name="ce19">
            <text:p>RAFAELSK@MPSE.MP.BR</text:p>
          </table:table-cell>
          <table:table-cell office:value-type="string" table:style-name="ce19">
            <text:p>RAFAELSK@CNMP.MP.BR</text:p>
          </table:table-cell>
          <table:table-cell table:number-columns-repeated="3" table:style-name="ce1"/>
          <table:table-cell office:value-type="string" table:style-name="ce19">
            <text:p>MINISTERIO PUBLICO DO ESTADO DE SERGIPE</text:p>
          </table:table-cell>
          <table:table-cell table:style-name="ce1"/>
          <table:table-cell office:value-type="date" office:date-value="2010-11-16T00:00:00" table:style-name="ce28">
            <text:p>16/11/2010</text:p>
          </table:table-cell>
          <table:table-cell office:value-type="float" office:value="1466" table:style-name="ce19">
            <text:p>1466</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RINALDO REIS LIM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779" table:style-name="ce19">
            <text:p>82779</text:p>
          </table:table-cell>
          <table:table-cell office:value-type="string" table:style-name="ce19">
            <text:p>COORDENADORIA-GERAL/CN/CNMP</text:p>
          </table:table-cell>
          <table:table-cell office:value-type="string" table:style-name="ce19">
            <text:p>RINALDO.REIS@UOL.COM.BR</text:p>
          </table:table-cell>
          <table:table-cell office:value-type="string" table:style-name="ce19">
            <text:p>RINALDOLIM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9T00:00:00" table:style-name="ce17">
            <text:p>09/06/1997</text:p>
          </table:table-cell>
          <table:table-cell office:value-type="float" office:value="1572032" table:style-name="ce19">
            <text:p>1572032</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7"/>
          <table:table-cell table:number-columns-repeated="16354"/>
        </table:table-row>
        <table:table-row table:style-name="ro25">
          <table:table-cell office:value-type="string" table:style-name="ce19">
            <text:p>RUI CARLOS KOLB SCHIEFLER</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SC</text:p>
          </table:table-cell>
          <table:table-cell office:value-type="float" office:value="82815" table:style-name="ce19">
            <text:p>82815</text:p>
          </table:table-cell>
          <table:table-cell office:value-type="string" table:style-name="ce19">
            <text:p>PRESIDENCIA/CNMP</text:p>
          </table:table-cell>
          <table:table-cell office:value-type="string" table:style-name="ce19">
            <text:p>RSCHIEFLER@MPSC.MP.BR</text:p>
          </table:table-cell>
          <table:table-cell office:value-type="string" table:style-name="ce19">
            <text:p>RUISCHIEFLE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1992-10-16T00:00:00" table:style-name="ce28">
            <text:p>16/10/1992</text:p>
          </table:table-cell>
          <table:table-cell office:value-type="float" office:value="2744953" table:style-name="ce19">
            <text:p>2744953</text:p>
          </table:table-cell>
          <table:table-cell table:number-columns-repeated="2" table:style-name="ce19"/>
          <table:table-cell office:value-type="date" office:date-value="2024-04-22T00:00:00" table:style-name="ce17">
            <text:p>22/04/2024</text:p>
          </table:table-cell>
          <table:table-cell office:value-type="date" office:date-value="2025-04-21T00:00:00" table:style-name="ce17">
            <text:p>21/04/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SAULO JERONIMO LEITE BARBOSA DE ALMEID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562" table:style-name="ce19">
            <text:p>82562</text:p>
          </table:table-cell>
          <table:table-cell office:value-type="string" table:style-name="ce19">
            <text:p>COORDENADORIA DISCIPLINAR/CN/CNMP</text:p>
          </table:table-cell>
          <table:table-cell office:value-type="string" table:style-name="ce19">
            <text:p>SAULOLEITEBARBOSA2@HOTMAIL.COM</text:p>
          </table:table-cell>
          <table:table-cell office:value-type="string" table:style-name="ce19">
            <text:p>SAULOALMEIDA@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0-02-02T00:00:00" table:style-name="ce17">
            <text:p>02/02/2010</text:p>
          </table:table-cell>
          <table:table-cell office:value-type="float" office:value="1070463" table:style-name="ce19">
            <text:p>1070463</text:p>
          </table:table-cell>
          <table:table-cell table:number-columns-repeated="2" table:style-name="ce19"/>
          <table:table-cell office:value-type="date" office:date-value="2018-11-05T00:00:00" table:style-name="ce17">
            <text:p>05/11/2018</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SERGIO HENRIQUE FURTADO COE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16" table:style-name="ce19">
            <text:p>82616</text:p>
          </table:table-cell>
          <table:table-cell office:value-type="string" table:style-name="ce19">
            <text:p>GABINETE DA PRESIDENCIA/PRESI/CNMP</text:p>
          </table:table-cell>
          <table:table-cell office:value-type="string" table:style-name="ce19">
            <text:p>FURTADOCOELHO@UOL.COM.BR</text:p>
          </table:table-cell>
          <table:table-cell office:value-type="string" table:style-name="ce19">
            <text:p>SERGIOHENRIQUE@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1994-04-30T00:00:00" table:style-name="ce17">
            <text:p>30/04/1994</text:p>
          </table:table-cell>
          <table:table-cell office:value-type="float" office:value="815480" table:style-name="ce19">
            <text:p>815480</text:p>
          </table:table-cell>
          <table:table-cell table:number-columns-repeated="2" table:style-name="ce19"/>
          <table:table-cell office:value-type="date" office:date-value="2023-11-29T00:00:00" table:style-name="ce28">
            <text:p>29/11/2023</text:p>
          </table:table-cell>
          <table:table-cell office:value-type="date" office:date-value="2024-11-28T00:00:00" table:style-name="ce28">
            <text:p>28/11/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TARCILA SANTOS BRITTO GOM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528" table:style-name="ce19">
            <text:p>82528</text:p>
          </table:table-cell>
          <table:table-cell office:value-type="string" table:style-name="ce19">
            <text:p>COMISSAO DE MEIO AMBIENTE/COMIS/CNMP</text:p>
          </table:table-cell>
          <table:table-cell office:value-type="string" table:style-name="ce19">
            <text:p>TARCILA.GOMES@MPGO.MP.BR</text:p>
          </table:table-cell>
          <table:table-cell office:value-type="string" table:style-name="ce19">
            <text:p>TARCILAGOME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698" table:style-name="ce19">
            <text:p>23698</text:p>
          </table:table-cell>
          <table:table-cell table:number-columns-repeated="2" table:style-name="ce19"/>
          <table:table-cell office:value-type="date" office:date-value="2023-11-05T00:00:00" table:style-name="ce17">
            <text:p>05/11/2023</text:p>
          </table:table-cell>
          <table:table-cell office:value-type="date" office:date-value="2024-11-04T00:00:00" table:style-name="ce17">
            <text:p>04/11/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THALES CAVALCANTI COELH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08" table:style-name="ce19">
            <text:p>82708</text:p>
          </table:table-cell>
          <table:table-cell office:value-type="string" table:style-name="ce19">
            <text:p>COMISSAO DE CONTROLE ADMINISTRATIVO E FINANCEIRO/COMIS/CNMP</text:p>
          </table:table-cell>
          <table:table-cell office:value-type="string" table:style-name="ce19">
            <text:p>THALESCCOELHO@GMAIL.COM</text:p>
          </table:table-cell>
          <table:table-cell office:value-type="string" table:style-name="ce19">
            <text:p>THALESCOELHO@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9-01-07T00:00:00" table:style-name="ce17">
            <text:p>07/01/2019</text:p>
          </table:table-cell>
          <table:table-cell office:value-type="float" office:value="1617" table:style-name="ce19">
            <text:p>1617</text:p>
          </table:table-cell>
          <table:table-cell table:number-columns-repeated="2" table:style-name="ce19"/>
          <table:table-cell office:value-type="date" office:date-value="2024-04-07T00:00:00" table:style-name="ce17">
            <text:p>07/04/2024</text:p>
          </table:table-cell>
          <table:table-cell office:value-type="date" office:date-value="2025-04-06T00:00:00" table:style-name="ce17">
            <text:p>06/04/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VERA LEILANE MOTA ALVES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76" table:style-name="ce19">
            <text:p>82576</text:p>
          </table:table-cell>
          <table:table-cell office:value-type="string" table:style-name="ce19">
            <text:p>COORDENADORIA DE CORREICOES E INSPECOES/CN/CNMP</text:p>
          </table:table-cell>
          <table:table-cell office:value-type="string" table:style-name="ce19">
            <text:p>VERALMAS@OUTLOOK.COM</text:p>
          </table:table-cell>
          <table:table-cell office:value-type="string" table:style-name="ce19">
            <text:p>VERASOUZ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6-03-31T00:00:00" table:style-name="ce17">
            <text:p>31/03/2016</text:p>
          </table:table-cell>
          <table:table-cell office:value-type="float" office:value="353855" table:style-name="ce27">
            <text:p>353.855</text:p>
          </table:table-cell>
          <table:table-cell table:number-columns-repeated="2" table:style-name="ce19"/>
          <table:table-cell office:value-type="date" office:date-value="2019-01-21T00:00:00" table:style-name="ce17">
            <text:p>21/01/2019</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VINICIUS MENANDRO EVANGELIST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C</text:p>
          </table:table-cell>
          <table:table-cell office:value-type="float" office:value="82612" table:style-name="ce19">
            <text:p>82612</text:p>
          </table:table-cell>
          <table:table-cell office:value-type="string" table:style-name="ce19">
            <text:p>ASSESSORIA DA CONSELHEIRA IVANA LUCIA FRANCO CEI/GAB-CILFC/CNMP</text:p>
          </table:table-cell>
          <table:table-cell office:value-type="string" table:style-name="ce19">
            <text:p>VMEANDRO@UOL.COM.BR</text:p>
          </table:table-cell>
          <table:table-cell office:value-type="string" table:style-name="ce19">
            <text:p>VINICIUSMENANDR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2003-03-31T00:00:00" table:style-name="ce17">
            <text:p>31/03/2003</text:p>
          </table:table-cell>
          <table:table-cell office:value-type="float" office:value="38701" table:style-name="ce19">
            <text:p>38701</text:p>
          </table:table-cell>
          <table:table-cell table:number-columns-repeated="2" table:style-name="ce19"/>
          <table:table-cell office:value-type="date" office:date-value="2024-02-08T00:00:00" table:style-name="ce17">
            <text:p>08/02/2024</text:p>
          </table:table-cell>
          <table:table-cell office:value-type="date" office:date-value="2025-02-07T00:00:00" table:style-name="ce17">
            <text:p>07/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WALTER TIYOZO LINZMAYER OTSUK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513" table:style-name="ce19">
            <text:p>82513</text:p>
          </table:table-cell>
          <table:table-cell office:value-type="string" table:style-name="ce19">
            <text:p>COORDENADORIA DISCIPLINAR/CN/CNMP</text:p>
          </table:table-cell>
          <table:table-cell office:value-type="string" table:style-name="ce19">
            <text:p>WALTEROTSUKA@GMAIL.COM</text:p>
          </table:table-cell>
          <table:table-cell office:value-type="string" table:style-name="ce19">
            <text:p>WALTEROTSUK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710" table:style-name="ce19">
            <text:p>23710</text:p>
          </table:table-cell>
          <table:table-cell table:number-columns-repeated="2" table:style-name="ce19"/>
          <table:table-cell office:value-type="date" office:date-value="2019-01-11T00:00:00" table:style-name="ce17">
            <text:p>11/01/2019</text:p>
          </table:table-cell>
          <table:table-cell table:number-columns-repeated="3" table:style-name="ce19"/>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CARGO CNMP</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office:value-type="string" table:style-name="ce32">
            <text:p>STATUS</text:p>
          </table:table-cell>
          <table:table-cell table:number-columns-repeated="16369"/>
        </table:table-row>
        <table:table-row table:style-name="ro19">
          <table:table-cell office:value-type="string" table:style-name="ce18">
            <text:p>ADRIANA MEDEIROS GURGEL DE 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23, DE 11 DE SETEMBRO DE 2019</text:p>
          </table:table-cell>
          <table:table-cell office:value-type="string" table:style-name="ce19">
            <text:p>DIÁRIO OFICIAL DA UNIÃO<text:s/></text:p>
            <text:p><text:s/>PUBLICADO EM: 13/09/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DANIEL CARNIO COSTA</text:p>
          </table:table-cell>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office:value-type="string" table:style-name="ce19">
            <text:p>ATIVO</text:p>
          </table:table-cell>
          <table:table-cell table:number-columns-repeated="16369"/>
        </table:table-row>
        <table:table-row table:style-name="ro22">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office:value-type="string" table:style-name="ce19">
            <text:p>ATIVO</text:p>
          </table:table-cell>
          <table:table-cell table:number-columns-repeated="16369"/>
        </table:table-row>
        <table:table-row table:style-name="ro23">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table:style-name="ce19"/>
          <table:table-cell office:value-type="string" table:style-name="ce19">
            <text:p>PROGRAMA DE GESTÃO AMBIENTAL SUSTENTÁVEL E A COMISSÃO DE GESTÃO AMBIENTAL SUSTENTÁVEL DO CNMP</text:p>
          </table:table-cell>
          <table:table-cell table:number-columns-repeated="3" table:style-name="ce19"/>
          <table:table-cell office:value-type="string" table:style-name="ce19">
            <text:p>PORTARIA CNMP-PRESI Nº 60, DE 18 DE MAIO DE 2015 (ALTERARA PELA PORTARIA CNMP-PRESI N° 76 DE 10 DE MARÇO DE 2022).</text:p>
          </table:table-cell>
          <table:table-cell office:value-type="string" table:style-name="ce19">
            <text:p>DIÁRIO OFICIAL DA UNIÃO, SEÇÃO 1, DE 19 DE MAIO DE 2015.</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5">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GESTOR PERMANENTE DO PORTAL DA TRANSPARÊNCIA DO CNMP</text:p>
          </table:table-cell>
          <table:table-cell table:number-columns-repeated="3" table:style-name="ce19"/>
          <table:table-cell office:value-type="string" table:style-name="ce19">
            <text:p>PORTARIA CNMP-PRESI Nº 20, DE 24 DE FEVEREIRO DE 2017 (ALTERADA PELA PORTARIA CNMP-PRESI N° 75 DE 10 DE MARÇO DE 2022)</text:p>
          </table:table-cell>
          <table:table-cell office:value-type="string" table:style-name="ce19">
            <text:p>DIÁRIO ELETRÔNICO DO CNMP, CADERNO ADMINISTRATIVO, EDIÇÃO DE 01 DE MARÇO DE 2017</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ENGARREGADO TITULAR</text:p>
          </table:table-cell>
          <table:table-cell office:value-type="string" table:style-name="ce19">
            <text:p>MPGO</text:p>
          </table:table-cell>
          <table:table-cell table:style-name="ce19"/>
          <table:table-cell office:value-type="string" table:style-name="ce19">
            <text:p>UNIDADE ESPECIAL DE PROTEÇÃO DE DADOS PESSOAIS (UEPDAP)<text:s/></text:p>
          </table:table-cell>
          <table:table-cell office:value-type="string" table:style-name="ce19">
            <text:p>UEPDAP</text:p>
          </table:table-cell>
          <table:table-cell table:number-columns-repeated="2" table:style-name="ce19"/>
          <table:table-cell office:value-type="string" table:style-name="ce19">
            <text:p>PORTARIA CNMP-PRESI N° 70 DE 8 DE MARÇO DE 2022</text:p>
          </table:table-cell>
          <table:table-cell office:value-type="string" table:style-name="ce19">
            <text:p>DIÁRIO OFICIAL DA UNIÃO<text:s/></text:p>
            <text:p><text:s/>PUBLICADO EM: 10/03/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ANDRÉ BANDEIRA DE MELO QUEIROZ</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BA</text:p>
          </table:table-cell>
          <table:table-cell office:value-type="string" table:style-name="ce19">
            <text:p>GABINETE</text:p>
          </table:table-cell>
          <table:table-cell office:value-type="string" table:style-name="ce19">
            <text:p>GABINETE DO CONSELHEIRO EDVALDO NILO DE ALMEIDA</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table-row>
        <table:table-row table:style-name="ro21">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23">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office:value-type="string" table:style-name="ce19">
            <text:p>ATIVO</text:p>
          </table:table-cell>
          <table:table-cell table:number-columns-repeated="16369"/>
        </table:table-row>
        <table:table-row table:style-name="ro19">
          <table:table-cell office:value-type="string" table:style-name="ce18">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8">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25">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36">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ATALÁ CORREIA</text:p>
          </table:table-cell>
          <table:table-cell office:value-type="string" table:style-name="ce19">
            <text:p>MEMBRO AUXILIAR<text:s/></text:p>
          </table:table-cell>
          <table:table-cell office:value-type="string" table:style-name="ce19">
            <text:p>EXCLUSIVA</text:p>
          </table:table-cell>
          <table:table-cell office:value-type="string" table:style-name="ce19">
            <text:p>JUIZ</text:p>
          </table:table-cell>
          <table:table-cell office:value-type="string" table:style-name="ce19">
            <text:p>JUIZ DE APOIO INTERINSTITUCIONAL</text:p>
          </table:table-cell>
          <table:table-cell office:value-type="string" table:style-name="ce19">
            <text:p>TJDFT</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35, DE 9 DE OUTUBRO DE 2023</text:p>
          </table:table-cell>
          <table:table-cell office:value-type="string" table:style-name="ce19">
            <text:p>DIÁRIO OFICIAL DA UNIÃO</text:p>
            <text:p>Publicado em: 11/10/2023</text:p>
          </table:table-cell>
          <table:table-cell office:value-type="date" office:date-value="2024-10-10T00:00:00" table:style-name="ce34">
            <text:p>10-out-24</text:p>
          </table:table-cell>
          <table:table-cell office:value-type="string" table:style-name="ce19">
            <text:p>ATIVO</text:p>
          </table:table-cell>
          <table:table-cell table:number-columns-repeated="13" table:style-name="ce7"/>
          <table:table-cell table:number-columns-repeated="16356"/>
        </table:table-row>
        <table:table-row table:style-name="ro25">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38">
            <text:p>CORREGEDORIA</text:p>
          </table:table-cell>
          <table:table-cell office:value-type="string" table:style-name="ce19">
            <text:p>ÂNGELO FABIANO FARIAS DA COSTA</text:p>
          </table:table-cell>
          <table:table-cell office:value-type="string" table:style-name="ce19">
            <text:p>PORTARIA CNMP-CN Nº 20, 27 DE FEVEREIRO DE 2024</text:p>
          </table:table-cell>
          <table:table-cell office:value-type="string" table:style-name="ce19">
            <text:p>DIÁRIO OFICIAL DA UNIÃO</text:p>
            <text:p>Publicado em: 29/02/2024</text:p>
          </table:table-cell>
          <table:table-cell office:value-type="string" table:style-name="ce19">
            <text:p>INDETERMINADO</text:p>
          </table:table-cell>
          <table:table-cell office:value-type="string" table:style-name="ce19">
            <text:p>ATIVO</text:p>
          </table:table-cell>
          <table:table-cell table:number-columns-repeated="13" table:style-name="ce7"/>
          <table:table-cell table:number-columns-repeated="16356"/>
        </table:table-row>
        <table:table-row table:style-name="ro28">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 ALTERADA PELA PORTARIA CNMP-PRESI Nº 101, DE 12 DE MARÇO DE 2024</text:p>
          </table:table-cell>
          <table:table-cell office:value-type="string" table:style-name="ce19">
            <text:p>DIÁRIO OFICIAL DA UNIÃO<text:s/></text:p>
            <text:p><text:s/>PUBLICADO EM: 18/03/2024</text:p>
          </table:table-cell>
          <table:table-cell office:value-type="date" office:date-value="2024-07-31T00:00:00" table:style-name="ce34">
            <text:p>31-jul-24</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BERNARDO MORAIS CAVALCANTI</text:p>
          </table:table-cell>
          <table:table-cell office:value-type="string" table:style-name="ce19">
            <text:p>MEMBRO AUXILIAR</text:p>
          </table:table-cell>
          <table:table-cell table:number-columns-repeated="3" table:style-name="ce19"/>
          <table:table-cell office:value-type="string" table:style-name="ce19">
            <text:p>MPGO</text:p>
          </table:table-cell>
          <table:table-cell office:value-type="string" table:style-name="ce19">
            <text:p>PRESIDÊNCIA</text:p>
          </table:table-cell>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OBSERVATÓRIO DO MINISTÉRIO PÚBLICO EM DEFESA DA DEMOCRACIA</text:p>
          </table:table-cell>
          <table:table-cell office:value-type="string" table:style-name="ce19">
            <text:p>GT</text:p>
          </table:table-cell>
          <table:table-cell office:value-type="string" table:style-name="ce19">
            <text:p>COMISSÃO TEMPORÁRIA DE DEFESA DA DEMOCRACIA</text:p>
          </table:table-cell>
          <table:table-cell office:value-type="string" table:style-name="ce19">
            <text:p>ANTÔNIO EDÍLIO MAGALHÃES</text:p>
          </table:table-cell>
          <table:table-cell office:value-type="string" table:style-name="ce19">
            <text:p>PORTARIA CNMP-PRESI N° 131/2023 (ALTERADA PELA PORTARIA CNMP-PRESI Nº 149/2023, 219/2023 E 375/2023)</text:p>
          </table:table-cell>
          <table:table-cell office:value-type="string" table:style-name="ce19">
            <text:p>DOU Nº 72 DE 14 DE ABRIL DE 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5">
          <table:table-cell office:value-type="string" table:style-name="ce18">
            <text:p>CARLOS EDUARDO DE AZEVEDO LIM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4, 14 DE FEVEREIRO DE 2024</text:p>
          </table:table-cell>
          <table:table-cell office:value-type="string" table:style-name="ce19">
            <text:p>DIÁRIO OFICIAL DA UNIÃO</text:p>
            <text:p>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1">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92/2023</text:p>
          </table:table-cell>
          <table:table-cell office:value-type="string" table:style-name="ce19">
            <text:p>DOU Nº 162 DE 24 DE AGOSTO DE 2023</text:p>
          </table:table-cell>
          <table:table-cell office:value-type="date" office:date-value="2024-10-04T00:00:00" table:style-name="ce35">
            <text:p>04-out-24</text:p>
          </table:table-cell>
          <table:table-cell office:value-type="string" table:style-name="ce19">
            <text:p>ATIVO</text:p>
          </table:table-cell>
          <table:table-cell table:number-columns-repeated="16369" table:style-name="ce1"/>
        </table:table-row>
        <table:table-row table:style-name="ro2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IMPLEMENTAÇÃO E A GESTÃO DE PAINÉIS DE BUSINESS INTELLIGENCE</text:p>
          </table:table-cell>
          <table:table-cell office:value-type="string" table:style-name="ce19">
            <text:p>GT</text:p>
          </table:table-cell>
          <table:table-cell table:number-columns-repeated="2" table:style-name="ce19"/>
          <table:table-cell office:value-type="string" table:style-name="ce19">
            <text:p>PORTARIA CNMP-PRESI N° 357/2023</text:p>
          </table:table-cell>
          <table:table-cell office:value-type="string" table:style-name="ce19">
            <text:p>DOU Nº 195 DE 11 DE OUTUBRO DE 2023</text:p>
          </table:table-cell>
          <table:table-cell office:value-type="date" office:date-value="2024-10-09T00:00:00" table:style-name="ce35">
            <text:p>09-out-24</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ÓS MODERNIDADE</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61/2021 (ALTERADA PELAS PORTARIAS CNMP-PRESI Nº 204/2021, 249/2021, 36/2022, 154/2022 E 145/2023)</text:p>
          </table:table-cell>
          <table:table-cell office:value-type="string" table:style-name="ce19">
            <text:p>DOU Nº 195, DE 15 DE OUTU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3" table:style-name="ce7"/>
          <table:table-cell table:number-columns-repeated="16356"/>
        </table:table-row>
        <table:table-row table:style-name="ro19">
          <table:table-cell office:value-type="string" table:style-name="ce18">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LAÚDIA REGINA DOS SANTOS ALBUQUERQUE GARCI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3, DE 2 DE ABRIL DE 2024</text:p>
          </table:table-cell>
          <table:table-cell office:value-type="string" table:style-name="ce19">
            <text:p>DIÁRIO OFICIAL DA UNIÃO<text:s/></text:p>
            <text:p><text:s/>PUBLICADO EM: 0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date" office:date-value="2025-03-31T00:00:00" table:style-name="ce34">
            <text:p>31-mar-25</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DANILO ORLANDO PUGLIESI</text:p>
          </table:table-cell>
          <table:table-cell office:value-type="string" table:style-name="ce19">
            <text:p>MEMBRO AUXILIAR<text:s/></text:p>
          </table:table-cell>
          <table:table-cell office:value-type="string" table:style-name="ce19">
            <text:p>EXCLUSIVA</text:p>
          </table:table-cell>
          <table:table-cell office:value-type="string" table:style-name="ce19">
            <text:p>PROMOTOR</text:p>
          </table:table-cell>
          <table:table-cell office:value-type="string" table:style-name="ce19">
            <text:p>COORDENADOR<text:s/></text:p>
          </table:table-cell>
          <table:table-cell office:value-type="string" table:style-name="ce19">
            <text:p>MPSP</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EDUARDO TOST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ERLAN<text:s/></text:p>
            <text:p><text:s/>JOSÉ PEIXOTO DO PRAD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GABINETE</text:p>
          </table:table-cell>
          <table:table-cell office:value-type="string" table:style-name="ce19">
            <text:p>GABINETE DA CONSELHEIRA CINTIA MENEZES BRUNETTA</text:p>
          </table:table-cell>
          <table:table-cell office:value-type="string" table:style-name="ce19">
            <text:p>GAB</text:p>
          </table:table-cell>
          <table:table-cell office:value-type="string" table:style-name="ce19">
            <text:p>GABINETE</text:p>
          </table:table-cell>
          <table:table-cell office:value-type="string" table:style-name="ce19">
            <text:p>CÍNTIA MENEZES BRUNETTA</text:p>
          </table:table-cell>
          <table:table-cell office:value-type="string" table:style-name="ce19">
            <text:p>PORTARIA CNMP-PRESI N° 47 DE 22 DE FEVEREIRO DE 2024, ALTERADA PELA PORTARIA CNMP-PRESI Nº 81, DE 5 DE MARÇO DE 2024</text:p>
          </table:table-cell>
          <table:table-cell office:value-type="string" table:style-name="ce19">
            <text:p>DIÁRIO OFICIAL DA UNIÃO<text:s/></text:p>
            <text:p><text:s/>PUBLICADO EM: 06/03/2024</text:p>
          </table:table-cell>
          <table:table-cell office:value-type="date" office:date-value="2025-03-08T00:00:00" table:style-name="ce34">
            <text:p>8-mar-25</text:p>
          </table:table-cell>
          <table:table-cell office:value-type="string" table:style-name="ce19">
            <text:p>ATIVO</text:p>
          </table:table-cell>
          <table:table-cell table:number-columns-repeated="13" table:style-name="ce7"/>
          <table:table-cell table:number-columns-repeated="16356"/>
        </table:table-row>
        <table:table-row table:style-name="ro28">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6">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ELABORAÇÃO DE MANUAL DE ATUAÇÃO DO MINISTÉRIO PÚBLICO BRASILEIRO EM GRANDES EVENTOS</text:p>
          </table:table-cell>
          <table:table-cell office:value-type="string" table:style-name="ce19">
            <text:p>GT</text:p>
          </table:table-cell>
          <table:table-cell office:value-type="string" table:style-name="ce19">
            <text:p>GABINETE DO CONSELHEIRO JAIME DE CASSIO<text:s/></text:p>
            <text:p><text:s/>MIRANDA</text:p>
          </table:table-cell>
          <table:table-cell office:value-type="string" table:style-name="ce19">
            <text:p>JAIME DE CASSIO MIRANDA</text:p>
          </table:table-cell>
          <table:table-cell office:value-type="string" table:style-name="ce19">
            <text:p>PORTARIA CNMP-PRESI Nº 330/2022 (ALTERADA PELAS PORTARIAS CNMP-PRESI Nº157 E 188/2023) (ALTERADA PELAS PORTARIAS CNMP-PRESI Nº 157, 188/2023, 232/2023 E 391/2023)</text:p>
          </table:table-cell>
          <table:table-cell office:value-type="string" table:style-name="ce19">
            <text:p>DOU Nº 211 DE 08 DE NOVEMBRO DE 2022</text:p>
          </table:table-cell>
          <table:table-cell office:value-type="date" office:date-value="2024-05-07T00:00:00" table:style-name="ce35">
            <text:p>07-mai-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table:style-name="ce19"/>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TÉCNICO GESTOR DO MODELO NACIONAL DE INTEROPERABILIDADE DO PODER JUDICIÁRIO E DO MINISTÉRIO PÚBLICO</text:p>
          </table:table-cell>
          <table:table-cell table:number-columns-repeated="3" table:style-name="ce19"/>
          <table:table-cell office:value-type="string" table:style-name="ce19">
            <text:p>PORTARIA CNMP-PRESI N° 50 DE 16 DE FEVEREIRO DE 2024</text:p>
          </table:table-cell>
          <table:table-cell office:value-type="string" table:style-name="ce19">
            <text:p>DIÁRIO OFICIAL DA UNIÃO, SEÇÃO 2, EDIÇÃO DE 20/02/2024</text:p>
          </table:table-cell>
          <table:table-cell office:value-type="date" office:date-value="2025-02-20T00:00:00" table:style-name="ce39">
            <text:p>20.02.25</text:p>
          </table:table-cell>
          <table:table-cell office:value-type="string" table:style-name="ce19">
            <text:p>ATIVO</text:p>
          </table:table-cell>
          <table:table-cell table:number-columns-repeated="16369" table:style-name="ce1"/>
        </table:table-row>
        <table:table-row table:style-name="ro38">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35">
            <text:p>20-fev-25</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SOLUÇÕES DIGITAIS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2/2023 (ALTERADA PELA PORTARIA CNMP-PRESI Nº 313/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0/2023 (ALTERADA PELA PORTARIA CNMP-PRESI Nº 312/2023 E 371/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DESAFIOS E DO FÓRUM DA REDE DE INOV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5/2023 (ALTERADA PELA PORTARIA CNMP-PRESI Nº 315/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GESTOR DO MP DIGITAL</text:p>
          </table:table-cell>
          <table:table-cell table:number-columns-repeated="3" table:style-name="ce19"/>
          <table:table-cell office:value-type="string" table:style-name="ce19">
            <text:p>PORTARIA CNMP-PRESI N° 168/2023 (ALTERADA PELA PORTARIA CNMP-PRESI Nº 191/2023 E 403/2023)</text:p>
          </table:table-cell>
          <table:table-cell office:value-type="string" table:style-name="ce19">
            <text:p>DOU Nº 88 DE 10 DE MAIO DE 2023</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PR/D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office:value-type="string" table:style-name="ce19">
            <text:p>ATIVO</text:p>
          </table:table-cell>
          <table:table-cell table:number-columns-repeated="16369"/>
        </table:table-row>
        <table:table-row table:style-name="ro21">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19"/>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office:value-type="string" table:style-name="ce19">
            <text:p>ATIVO</text:p>
          </table:table-cell>
          <table:table-cell table:number-columns-repeated="16369"/>
        </table:table-row>
        <table:table-row table:style-name="ro21">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8">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SAÚDE MENTAL</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305/2023 (ALTERADA PELA PORTARIA CNMP-PRESI Nº 367/2023)</text:p>
          </table:table-cell>
          <table:table-cell office:value-type="string" table:style-name="ce19">
            <text:p>DOU Nº 176, DE 14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19">
          <table:table-cell office:value-type="string" table:style-name="ce18">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PREVENÇÃO E ENFRENTAMENTO EM DEFESA DA PROBIDADE ADMINISTRATIVA</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3,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3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COMPLIANCE MINISTERIAL</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2,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36">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40">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E DEFESA DA PROBIDADE ADMINISTRATIVA</text:p>
          </table:table-cell>
          <table:table-cell office:value-type="string" table:style-name="ce19">
            <text:p>CDPA</text:p>
          </table:table-cell>
          <table:table-cell office:value-type="string" table:style-name="ce19">
            <text:p>CDPA</text:p>
          </table:table-cell>
          <table:table-cell office:value-type="string" table:style-name="ce19">
            <text:p>CINTIA MENEZES BRUNETTA</text:p>
          </table:table-cell>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8">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4">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6">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office:value-type="string" table:style-name="ce19">
            <text:p>ATIVO</text:p>
          </table:table-cell>
          <table:table-cell table:number-columns-repeated="16369"/>
        </table:table-row>
        <table:table-row table:style-name="ro36">
          <table:table-cell office:value-type="string" table:style-name="ce18">
            <text:p>JOSÉ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40">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2/2022 (ALTERADA PELA PORTARIA CNMP-PRESI Nº 365/2023 E PORTARIA CNMP-PRESI N° 65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table-row>
        <table:table-row table:style-name="ro3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2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8">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8">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office:value-type="string" table:style-name="ce19">
            <text:p>ATIVO</text:p>
          </table:table-cell>
          <table:table-cell table:number-columns-repeated="16369"/>
        </table:table-row>
        <table:table-row table:style-name="ro2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LABORAÇÃO DO PROTOCOLO DE ATUAÇÃO DO MINISTÉRIO PÚBLICO COM PERSPECTIVA DE GÊNERO</text:p>
          </table:table-cell>
          <table:table-cell office:value-type="string" table:style-name="ce19">
            <text:p>GT</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CDDF Nº 4/2023</text:p>
          </table:table-cell>
          <table:table-cell office:value-type="string" table:style-name="ce19">
            <text:p>CADERNO ADMINISTRATIVO DE 29 DE JUNHO DE 2022</text:p>
          </table:table-cell>
          <table:table-cell office:value-type="date" office:date-value="2024-10-10T00:00:00" table:style-name="ce41">
            <text:p>10-10-2024</text:p>
          </table:table-cell>
          <table:table-cell office:value-type="string" table:style-name="ce19">
            <text:p>ATIVO</text:p>
          </table:table-cell>
          <table:table-cell table:number-columns-repeated="16369"/>
        </table:table-row>
        <table:table-row table:style-name="ro19">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5">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8">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3">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office:value-type="string" table:style-name="ce19">
            <text:p>ATIVO</text:p>
          </table:table-cell>
          <table:table-cell table:number-columns-repeated="16369"/>
        </table:table-row>
        <table:table-row table:style-name="ro36">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1">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GABINETE</text:p>
          </table:table-cell>
          <table:table-cell office:value-type="string" table:style-name="ce19">
            <text:p>GABINETE DO CONSELHEIRO PAULO CEZAR DOS PASSOS</text:p>
          </table:table-cell>
          <table:table-cell office:value-type="string" table:style-name="ce19">
            <text:p>GAB</text:p>
          </table:table-cell>
          <table:table-cell office:value-type="string" table:style-name="ce19">
            <text:p>GAB</text:p>
          </table:table-cell>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office:value-type="string" table:style-name="ce19">
            <text:p>ATIVO</text:p>
          </table:table-cell>
          <table:table-cell table:number-columns-repeated="16369"/>
        </table:table-row>
        <table:table-row table:style-name="ro17">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SAÚDE DA MULHER</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440/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table-row>
        <table:table-row table:style-name="ro19">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date" office:date-value="2025-03-31T00:00:00" table:style-name="ce17">
            <text:p>31/03/2025</text:p>
          </table:table-cell>
          <table:table-cell office:value-type="string" table:style-name="ce19">
            <text:p>ATIVO</text:p>
          </table:table-cell>
          <table:table-cell table:number-columns-repeated="16369"/>
        </table:table-row>
        <table:table-row table:style-name="ro20">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ABINETE</text:p>
          </table:table-cell>
          <table:table-cell office:value-type="string" table:style-name="ce19">
            <text:p>GABINETE DO CONSELHEIRO ROGÉRIO MAGNUS VARELA GONÇALVES</text:p>
          </table:table-cell>
          <table:table-cell office:value-type="string" table:style-name="ce19">
            <text:p>GAB</text:p>
          </table:table-cell>
          <table:table-cell office:value-type="string" table:style-name="ce19">
            <text:p>GAB</text:p>
          </table:table-cell>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office:value-type="string" table:style-name="ce19">
            <text:p>ATIVO</text:p>
          </table:table-cell>
          <table:table-cell table:number-columns-repeated="16369"/>
        </table:table-row>
        <table:table-row table:style-name="ro36">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9">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office:value-type="string" table:style-name="ce19">
            <text:p>ATIVO</text:p>
          </table:table-cell>
          <table:table-cell table:number-columns-repeated="16369"/>
        </table:table-row>
        <table:table-row table:style-name="ro19">
          <table:table-cell office:value-type="string" table:style-name="ce18">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table-row>
        <table:table-row table:style-name="ro19">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ABINETE</text:p>
          </table:table-cell>
          <table:table-cell office:value-type="string" table:style-name="ce19">
            <text:p>GABINETE DO CONSELHEIRO FERNANDO DA SILVA COMIN</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table-row>
        <table:table-row table:style-name="ro19">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95, DE 12 DE MARÇO DE 2024</text:p>
          </table:table-cell>
          <table:table-cell office:value-type="string" table:style-name="ce19">
            <text:p>DIÁRIO OFICIAL DA UNIÃO<text:s/></text:p>
            <text:p><text:s/>PUBLICADO EM: 15/03/2024</text:p>
          </table:table-cell>
          <table:table-cell office:value-type="date" office:date-value="2025-03-14T00:00:00" table:style-name="ce34">
            <text:p>14-mar-25</text:p>
          </table:table-cell>
          <table:table-cell office:value-type="string" table:style-name="ce19">
            <text:p>ATIVO</text:p>
          </table:table-cell>
          <table:table-cell table:number-columns-repeated="16369"/>
        </table:table-row>
        <table:table-row table:style-name="ro17">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office:value-type="string" table:style-name="ce19">
            <text:p>ATIVO</text:p>
          </table:table-cell>
          <table:table-cell table:number-columns-repeated="16369"/>
        </table:table-row>
        <table:table-row table:style-name="ro28">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19">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6">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office:value-type="string" table:style-name="ce19">
            <text:p>ATIVO</text:p>
          </table:table-cell>
          <table:table-cell table:number-columns-repeated="16369"/>
        </table:table-row>
        <table:table-row table:style-name="ro18">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office:value-type="string" table:style-name="ce19">
            <text:p>ATIVO</text:p>
          </table:table-cell>
          <table:table-cell table:number-columns-repeated="16369"/>
        </table:table-row>
        <table:table-row table:style-name="ro19">
          <table:table-cell office:value-type="string" table:style-name="ce18">
            <text:p>NATÁLIA SARAIVA COLARES FI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C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3, DE 4 DE MARÇO DE 2020</text:p>
          </table:table-cell>
          <table:table-cell office:value-type="string" table:style-name="ce19">
            <text:p>DIÁRIO OFICIAL DA UNIÃO<text:s/></text:p>
            <text:p><text:s/>PUBLICADO EM: 06/03/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9">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1">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text:p>
          </table:table-cell>
          <table:table-cell office:value-type="string" table:style-name="ce19">
            <text:p>CADERNO ADMINISTRATIVO DE 1º DE MARÇO DE 2017</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40">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34">
            <text:p>21-abr-25</text:p>
          </table:table-cell>
          <table:table-cell office:value-type="string" table:style-name="ce19">
            <text:p>ATIVO</text:p>
          </table:table-cell>
          <table:table-cell table:number-columns-repeated="13" table:style-name="ce7"/>
          <table:table-cell table:number-columns-repeated="16356"/>
        </table:table-row>
        <table:table-row table:style-name="ro30">
          <table:table-cell office:value-type="string" table:style-name="ce18">
            <text:p>SAULO JERÔNIMO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3, 25 DE ABRIL DE 2024</text:p>
          </table:table-cell>
          <table:table-cell office:value-type="string" table:style-name="ce19">
            <text:p>DIÁRIO OFICIAL DA UNIÃO</text:p>
            <text:p>Publicado em: 30/04/2024</text:p>
          </table:table-cell>
          <table:table-cell office:value-type="string" table:style-name="ce37">
            <text:p>13 a 24 de maio de 2024</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table-row>
        <table:table-row table:style-name="ro23">
          <table:table-cell office:value-type="string" table:style-name="ce18">
            <text:p>TARCILA SANTOS BRITTO GOM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office:value-type="string" table:style-name="ce19">
            <text:p>ATIVO</text:p>
          </table:table-cell>
          <table:table-cell table:number-columns-repeated="16369"/>
        </table:table-row>
        <table:table-row table:style-name="ro3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2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GRUPOS DE TRABALHO</text:p>
          </table:table-cell>
          <table:table-cell office:value-type="string" table:style-name="ce19">
            <text:p>GRUPO DE TRABALHO ALINHAMENTO NORMATIVO NO CNMP</text:p>
          </table:table-cell>
          <table:table-cell office:value-type="string" table:style-name="ce19">
            <text:p>GT</text:p>
          </table:table-cell>
          <table:table-cell office:value-type="string" table:style-name="ce19">
            <text:p>COMITÊ PERMANENTE NACIONAL DE FOMENTO À ATUAÇÃO<text:s/></text:p>
            <text:p><text:s/>RESOLUTIVA DO MINISTÉRIO PÚBLICO</text:p>
          </table:table-cell>
          <table:table-cell table:style-name="ce19"/>
          <table:table-cell office:value-type="string" table:style-name="ce19">
            <text:p>PORTARIA CNMP-PRESI N° 181/2022 (ALTERADA PELA PORTARIA CNMP-PRESI Nº 275/2023)</text:p>
          </table:table-cell>
          <table:table-cell office:value-type="string" table:style-name="ce19">
            <text:p>CADERNO ADMINISTRATIVO DE 14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36">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office:value-type="string" table:style-name="ce19">
            <text:p>ATIVO</text:p>
          </table:table-cell>
          <table:table-cell table:number-columns-repeated="16369"/>
        </table:table-row>
        <table:table-row table:style-name="ro19">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table:style-name="ce19"/>
          <table:table-cell office:value-type="string" table:style-name="ce19">
            <text:p>ANTÔNIO EDÍLIO MAGALHÃES TEIXEIRA</text:p>
          </table:table-cell>
          <table:table-cell office:value-type="string" table:style-name="ce19">
            <text:p>PORTARIA CNMP-PRESI Nº 67, DE 26 DE FEVEREIRO DE 2024</text:p>
          </table:table-cell>
          <table:table-cell office:value-type="string" table:style-name="ce19">
            <text:p>DIÁRIO OFICIAL DA UNIÃO<text:s/></text:p>
            <text:p><text:s/>PUBLICADO EM: 28/02/2024</text:p>
          </table:table-cell>
          <table:table-cell office:value-type="date" office:date-value="2025-04-06T00:00:00" table:style-name="ce34">
            <text:p>6-abr-25</text:p>
          </table:table-cell>
          <table:table-cell office:value-type="string" table:style-name="ce19">
            <text:p>ATIVO</text:p>
          </table:table-cell>
          <table:table-cell table:number-columns-repeated="16369"/>
        </table:table-row>
        <table:table-row table:style-name="ro39">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19">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34">
            <text:p>14-dez-25</text:p>
          </table:table-cell>
          <table:table-cell office:value-type="string" table:style-name="ce19">
            <text:p>ATIVO</text:p>
          </table:table-cell>
          <table:table-cell table:number-columns-repeated="16369"/>
        </table:table-row>
        <table:table-row table:style-name="ro19">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9">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28">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17">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6371"/>
        </table:table-row>
        <table:table-row table:style-name="ro30">
          <table:table-cell office:value-type="string" table:style-name="ce23">
            <text:p>ALEXANDRE REIS DE CARVA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ext:p>
          </table:table-cell>
          <table:table-cell office:value-type="string" table:style-name="ce23">
            <text:p>GABINETE</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42">
            <text:p>07-mai-24</text:p>
          </table:table-cell>
          <table:table-cell table:number-columns-repeated="16371"/>
        </table:table-row>
        <table:table-row table:style-name="ro25">
          <table:table-cell office:value-type="string" table:style-name="ce19">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table:style-name="ce43"/>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table:number-columns-repeated="16371"/>
        </table:table-row>
        <table:table-row table:style-name="ro20">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table:number-columns-repeated="16371"/>
        </table:table-row>
        <table:table-row table:style-name="ro19">
          <table:table-cell office:value-type="string" table:style-name="ce19">
            <text:p>ANDRÉ BANDEIRA DE MELO QUEIROZ</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BA</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21">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table:number-columns-repeated="16371"/>
        </table:table-row>
        <table:table-row table:style-name="ro20">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table:number-columns-repeated="16371"/>
        </table:table-row>
        <table:table-row table:style-name="ro20">
          <table:table-cell office:value-type="string" table:style-name="ce19">
            <text:p>ATALÁ CORREIA</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TRF</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table:number-columns-repeated="16371"/>
        </table:table-row>
        <table:table-row table:style-name="ro25">
          <table:table-cell office:value-type="string" table:style-name="ce19">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table:number-columns-repeated="16371"/>
        </table:table-row>
        <table:table-row table:style-name="ro17">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table:number-columns-repeated="16371"/>
        </table:table-row>
        <table:table-row table:style-name="ro22">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E</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table:number-columns-repeated="16371"/>
        </table:table-row>
        <table:table-row table:style-name="ro19">
          <table:table-cell office:value-type="string" table:style-name="ce18">
            <text:p>CARLOS VINÍCIUS ALVES RIBEIRO</text:p>
          </table:table-cell>
          <table:table-cell office:value-type="string" table:style-name="ce19">
            <text:p>SECRETÁRIO-GERAL E MEMBRO AUXILIAR DA PRESIDÊNCIA DO CNMP</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table:number-columns-repeated="16371"/>
        </table:table-row>
        <table:table-row table:style-name="ro19">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string" table:style-name="ce19">
            <text:p>01/04/2024 A 31/03/2025</text:p>
          </table:table-cell>
          <table:table-cell table:number-columns-repeated="16371"/>
        </table:table-row>
        <table:table-row table:style-name="ro20">
          <table:table-cell office:value-type="string" table:style-name="ce18">
            <text:p>EDUARDO TOST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table:number-columns-repeated="16371"/>
        </table:table-row>
        <table:table-row table:style-name="ro30">
          <table:table-cell office:value-type="string" table:style-name="ce18">
            <text:p>FABÍOLA SUCASAS NEGRÃO COV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 PORTARIA CNMP-PRESI Nº 97, DE 11 DE MARÇO DE 2024)</text:p>
          </table:table-cell>
          <table:table-cell office:value-type="string" table:style-name="ce19">
            <text:p>DIÁRIO OFICIAL DA UNIÃO<text:s/></text:p>
            <text:p><text:s/>PUBLICADO EM: 13/03/2024</text:p>
          </table:table-cell>
          <table:table-cell office:value-type="date" office:date-value="2025-03-12T00:00:00" table:style-name="ce44">
            <text:p>12.03.2025</text:p>
          </table:table-cell>
          <table:table-cell table:number-columns-repeated="16371"/>
        </table:table-row>
        <table:table-row table:style-name="ro18">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table:number-columns-repeated="16371"/>
        </table:table-row>
        <table:table-row table:style-name="ro21">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PAMP</text:p>
          </table:table-cell>
          <table:table-cell office:value-type="string" table:style-name="ce19">
            <text:p>CPAMP</text:p>
          </table:table-cell>
          <table:table-cell office:value-type="string" table:style-name="ce19">
            <text:p>CPAMP</text:p>
          </table:table-cell>
          <table:table-cell table:style-name="ce43"/>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table:number-columns-repeated="16371"/>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table:number-columns-repeated="16371"/>
        </table:table-row>
        <table:table-row table:style-name="ro18">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table:number-columns-repeated="16371"/>
        </table:table-row>
        <table:table-row table:style-name="ro20">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43"/>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table:number-columns-repeated="16371"/>
        </table:table-row>
        <table:table-row table:style-name="ro30">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text:p>
          </table:table-cell>
          <table:table-cell office:value-type="string" table:style-name="ce19">
            <text:p>CDPA</text:p>
          </table:table-cell>
          <table:table-cell office:value-type="string" table:style-name="ce19">
            <text:p>CDPA</text:p>
          </table:table-cell>
          <table:table-cell table:style-name="ce43"/>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table:number-columns-repeated="16371"/>
        </table:table-row>
        <table:table-row table:style-name="ro28">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table:number-columns-repeated="16371"/>
        </table:table-row>
        <table:table-row table:style-name="ro2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table:number-columns-repeated="16371"/>
        </table:table-row>
        <table:table-row table:style-name="ro25">
          <table:table-cell office:value-type="string" table:style-name="ce18">
            <text:p>LARISSA BEZERRA LUZ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table:number-columns-repeated="16371"/>
        </table:table-row>
        <table:table-row table:style-name="ro19">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table:number-columns-repeated="16371"/>
        </table:table-row>
        <table:table-row table:style-name="ro25">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string" table:style-name="ce19">
            <text:p>01/04/2024 A 31/03/2025</text:p>
          </table:table-cell>
          <table:table-cell table:number-columns-repeated="16371"/>
        </table:table-row>
        <table:table-row table:style-name="ro19">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T</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table:number-columns-repeated="16371"/>
        </table:table-row>
        <table:table-row table:style-name="ro25">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table:number-columns-repeated="16371"/>
        </table:table-row>
        <table:table-row table:style-name="ro19">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table:number-columns-repeated="16371"/>
        </table:table-row>
        <table:table-row table:style-name="ro17">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table:number-columns-repeated="16371"/>
        </table:table-row>
        <table:table-row table:style-name="ro22">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table:number-columns-repeated="16371"/>
        </table:table-row>
        <table:table-row table:style-name="ro20">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table:number-columns-repeated="16371"/>
        </table:table-row>
        <table:table-row table:style-name="ro19">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20">
          <table:table-cell office:value-type="string" table:style-name="ce18">
            <text:p>PAULO AFONSO DE AMORIM FILHO</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JUIZ DE DIREITO DO ESTADO DE GOIÁS</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126/2022 (ALTERADA PELA PORTARIA CNJ Nº 46/2023)</text:p>
          </table:table-cell>
          <table:table-cell office:value-type="string" table:style-name="ce19">
            <text:p>DIÁRIO ELETRÔNICO DO CNJ, DE 7 DE ABRIL DE 2022</text:p>
          </table:table-cell>
          <table:table-cell office:value-type="date" office:date-value="2024-04-07T00:00:00" table:style-name="ce35">
            <text:p>07-abr-24</text:p>
          </table:table-cell>
          <table:table-cell table:number-columns-repeated="16371"/>
        </table:table-row>
        <table:table-row table:style-name="ro19">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table:style-name="ce43"/>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table:number-columns-repeated="16371"/>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table:number-columns-repeated="16371"/>
        </table:table-row>
        <table:table-row table:style-name="ro22">
          <table:table-cell office:value-type="string" table:style-name="ce18">
            <text:p>TARCILA SANTOS BRITTO GOM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table:style-name="ce43"/>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table:number-columns-repeated="16371"/>
        </table:table-row>
        <table:table-row table:style-name="ro22">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table:number-columns-repeated="16371"/>
        </table:table-row>
        <table:table-row table:style-name="ro17">
          <table:table-cell office:value-type="string" table:style-name="ce18">
            <text:p>VINÍCIUS MENANDRO EVANGELISTA DE SOUZA</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table:number-columns-repeated="16371"/>
        </table:table-row>
        <table:table-row table:style-name="ro41">
          <table:table-cell table:style-name="ce45"/>
          <table:table-cell table:number-columns-repeated="12" table:style-name="ce46"/>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3" table:style-name="ce47"/>
          <table:table-cell table:number-columns-repeated="16358"/>
        </table:table-row>
        <table:table-row table:style-name="ro1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table:number-columns-repeated="13" table:style-name="ce47"/>
          <table:table-cell table:number-columns-repeated="16358"/>
        </table:table-row>
        <table:table-row table:style-name="ro17">
          <table:table-cell office:value-type="string" table:style-name="ce19">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19">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25">
          <table:table-cell office:value-type="string" table:style-name="ce19">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CARLOS EDUARDO DE AZEVEDO LIMA</text:p>
          </table:table-cell>
          <table:table-cell office:value-type="string" table:style-name="ce19">
            <text:p>MEMBRO AUXILIAR</text:p>
          </table:table-cell>
          <table:table-cell table:style-name="ce43"/>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2, DE 15 DE FEVEREIRO DE 2024</text:p>
          </table:table-cell>
          <table:table-cell office:value-type="string" table:style-name="ce19">
            <text:p>DIÁRIO OFICIAL DA UNIÃO<text:s/></text:p>
            <text:p><text:s/>PUBLICADO EM: 16/02/2024</text:p>
          </table:table-cell>
          <table:table-cell office:value-type="string" table:style-name="ce19">
            <text:p>08.03.2024 E 11 A 22.03.2024</text:p>
          </table:table-cell>
          <table:table-cell table:number-columns-repeated="13" table:style-name="ce47"/>
          <table:table-cell table:number-columns-repeated="16358"/>
        </table:table-row>
        <table:table-row table:style-name="ro17">
          <table:table-cell office:value-type="string" table:style-name="ce19">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11, DE 21 DE MARÇO DE 2024</text:p>
          </table:table-cell>
          <table:table-cell office:value-type="string" table:style-name="ce19">
            <text:p>DIÁRIO OFICIAL DA UNIÃO<text:s/></text:p>
            <text:p><text:s/>PUBLICADO EM: 22/03/2024</text:p>
          </table:table-cell>
          <table:table-cell office:value-type="string" table:style-name="ce19">
            <text:p>22 A 26 DE ABRIL DE 2024</text:p>
          </table:table-cell>
          <table:table-cell table:number-columns-repeated="13" table:style-name="ce47"/>
          <table:table-cell table:number-columns-repeated="16358"/>
        </table:table-row>
        <table:table-row table:style-name="ro17">
          <table:table-cell office:value-type="string" table:style-name="ce19">
            <text:p>JACQUELINE OROFINO DA SILVA ZAGO DE OLIVEIR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01 A 12.04.2024</text:p>
          </table:table-cell>
          <table:table-cell table:number-columns-repeated="13" table:style-name="ce47"/>
          <table:table-cell table:number-columns-repeated="16358"/>
        </table:table-row>
        <table:table-row table:style-name="ro17">
          <table:table-cell office:value-type="string" table:style-name="ce19">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40">
          <table:table-cell office:value-type="string" table:style-name="ce19">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table:number-columns-repeated="13" table:style-name="ce47"/>
          <table:table-cell table:number-columns-repeated="16358"/>
        </table:table-row>
        <table:table-row table:style-name="ro19">
          <table:table-cell office:value-type="string" table:style-name="ce19">
            <text:p>KARINA SOARES ROCH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table:number-columns-repeated="13" table:style-name="ce47"/>
          <table:table-cell table:number-columns-repeated="16358"/>
        </table:table-row>
        <table:table-row table:style-name="ro25">
          <table:table-cell office:value-type="string" table:style-name="ce19">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21">
          <table:table-cell office:value-type="string" table:style-name="ce19">
            <text:p>NATÁLIA SARAIVA COLARES FIUZ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 ALTERADO PELA 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22-MAR.-24 E 01 A 12.04.2024</text:p>
          </table:table-cell>
          <table:table-cell table:number-columns-repeated="13" table:style-name="ce47"/>
          <table:table-cell table:number-columns-repeated="16358"/>
        </table:table-row>
        <table:table-row table:style-name="ro17">
          <table:table-cell office:value-type="string" table:style-name="ce19">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table:number-columns-repeated="13" table:style-name="ce47"/>
          <table:table-cell table:number-columns-repeated="16358"/>
        </table:table-row>
        <table:table-row table:style-name="ro42">
          <table:table-cell office:value-type="string" table:style-name="ce19">
            <text:p>PEDRO COLANERI ABI ECAB</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23">
          <table:table-cell office:value-type="string" table:style-name="ce19">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22">
          <table:table-cell office:value-type="string" table:style-name="ce19">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SAULO JERÔNIMO LEITE BARBOSA DE ALMEID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text:p>
          </table:table-cell>
          <table:table-cell office:value-type="string" table:style-name="ce19">
            <text:p>DIÁRIO OFICIAL DA UNIÃO<text:s/></text:p>
            <text:p><text:s/>PUBLICADO EM: 22/02/2024</text:p>
          </table:table-cell>
          <table:table-cell office:value-type="string" table:style-name="ce19">
            <text:p>11 A 22.03.2024</text:p>
          </table:table-cell>
          <table:table-cell table:number-columns-repeated="13" table:style-name="ce47"/>
          <table:table-cell table:number-columns-repeated="16358"/>
        </table:table-row>
        <table:table-row table:style-name="ro17">
          <table:table-cell office:value-type="string" table:style-name="ce19">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table:number-columns-repeated="13" table:style-name="ce47"/>
          <table:table-cell table:number-columns-repeated="16358"/>
        </table:table-row>
        <table:table-row table:style-name="ro42">
          <table:table-cell office:value-type="string" table:style-name="ce19">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41">
          <table:table-cell table:style-name="ce45"/>
          <table:table-cell table:number-columns-repeated="12" table:style-name="ce46"/>
          <table:table-cell table:number-columns-repeated="13" table:style-name="ce47"/>
          <table:table-cell table:number-columns-repeated="16358"/>
        </table:table-row>
        <table:table-row table:number-rows-repeated="974" table:style-name="ro43">
          <table:table-cell table:number-columns-repeated="26" table:style-name="ce47"/>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4">
            <text:p>MEMBROS COLABORADORES</text:p>
          </table:table-cell>
          <table:covered-table-cell table:number-columns-repeated="3"/>
          <table:table-cell table:number-columns-repeated="21" table:style-name="ce46"/>
          <table:table-cell table:number-columns-repeated="16359"/>
        </table:table-row>
        <table:table-row table:style-name="ro45">
          <table:table-cell office:value-type="string" table:style-name="ce48">
            <text:p>MEMBRO</text:p>
          </table:table-cell>
          <table:table-cell office:value-type="string" table:style-name="ce48">
            <text:p>VÍNCULO</text:p>
          </table:table-cell>
          <table:table-cell office:value-type="string" table:style-name="ce48">
            <text:p>PORTARIA</text:p>
          </table:table-cell>
          <table:table-cell office:value-type="string" table:style-name="ce48">
            <text:p>DATA DO DESLIGAMENTO</text:p>
          </table:table-cell>
          <table:table-cell table:style-name="ce1"/>
          <table:table-cell table:number-columns-repeated="20" table:style-name="ce46"/>
          <table:table-cell table:number-columns-repeated="16359"/>
        </table:table-row>
        <table:table-row table:style-name="ro15">
          <table:table-cell office:value-type="string" table:style-name="ce49">
            <text:p>ANTONIO DO PASSO CABR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EDA MARA NASCIMENTO ALBUQUERQU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RUI CARLOS KOLB SCHIEFLER</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0">
            <text:p>FLORA MARIA PIMENTEL COTRIM</text:p>
          </table:table-cell>
          <table:table-cell office:value-type="string" table:style-name="ce50">
            <text:p>Membro Colaborador</text:p>
          </table:table-cell>
          <table:table-cell table:number-columns-repeated="2" table:style-name="ce50"/>
          <table:table-cell table:style-name="ce1"/>
          <table:table-cell table:number-columns-repeated="20" table:style-name="ce46"/>
          <table:table-cell table:number-columns-repeated="16359"/>
        </table:table-row>
        <table:table-row table:style-name="ro15">
          <table:table-cell office:value-type="string" table:style-name="ce51">
            <text:p>MABIANE CZARNOBAI MESSAGE</text:p>
          </table:table-cell>
          <table:table-cell office:value-type="string" table:style-name="ce51">
            <text:p>Membro Colaborador</text:p>
          </table:table-cell>
          <table:table-cell office:value-type="string" table:style-name="ce51">
            <text:p>PORTARIA CNMP-CN Nº 11, 8 DE FEVEREIRO DE 2024</text:p>
          </table:table-cell>
          <table:table-cell office:value-type="date" office:date-value="2024-03-04T00:00:00" table:style-name="ce52">
            <text:p>04/03/2024</text:p>
          </table:table-cell>
          <table:table-cell table:style-name="ce1"/>
          <table:table-cell table:number-columns-repeated="20" table:style-name="ce46"/>
          <table:table-cell table:number-columns-repeated="16359"/>
        </table:table-row>
        <table:table-row table:style-name="ro15">
          <table:table-cell office:value-type="string" table:style-name="ce49">
            <text:p>LUCIANA LOUREIRO OLIVEIR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ERNANDO PEREIRA DA SILV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ALESSANDER WILCKSON CABRAL SAL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BERNARDO MORAIS CAVALCANT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MARCIO BARRA LIMA</text:p>
          </table:table-cell>
          <table:table-cell office:value-type="string" table:style-name="ce51">
            <text:p>Membro Colaborador</text:p>
          </table:table-cell>
          <table:table-cell office:value-type="string" table:style-name="ce51">
            <text:p>PORTARIA CNMP-PRESI Nº 94, DE 8 DE MARÇO DE 2023</text:p>
          </table:table-cell>
          <table:table-cell office:value-type="string" table:style-name="ce51">
            <text:p>perdeu validade em 08/03/2024</text:p>
          </table:table-cell>
          <table:table-cell table:style-name="ce1"/>
          <table:table-cell table:number-columns-repeated="20" table:style-name="ce46"/>
          <table:table-cell table:number-columns-repeated="16359"/>
        </table:table-row>
        <table:table-row table:style-name="ro15">
          <table:table-cell office:value-type="string" table:style-name="ce51">
            <text:p>GREGORIO ASSAGRA DE ALMEIDA</text:p>
          </table:table-cell>
          <table:table-cell office:value-type="string" table:style-name="ce51">
            <text:p>Membro Colaborador</text:p>
          </table:table-cell>
          <table:table-cell office:value-type="string" table:style-name="ce51">
            <text:p>PORTARIA CNMP-CN Nº 8, DE 6 DE FEVEREIRO DE 2024</text:p>
          </table:table-cell>
          <table:table-cell office:value-type="date" office:date-value="2024-02-14T00:00:00" table:style-name="ce52">
            <text:p>14/02/2024</text:p>
          </table:table-cell>
          <table:table-cell table:style-name="ce1"/>
          <table:table-cell table:number-columns-repeated="20" table:style-name="ce46"/>
          <table:table-cell table:number-columns-repeated="16359"/>
        </table:table-row>
        <table:table-row table:style-name="ro15">
          <table:table-cell office:value-type="string" table:style-name="ce49">
            <text:p>MICHEL BETENJANE ROMAN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VICTOR CARVALHO VEGG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RODRIGO LEVENTI GUIMARÃ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MARIA FERNANDA ARAUJO PINHEIRO FONSECA</text:p>
          </table:table-cell>
          <table:table-cell office:value-type="string" table:style-name="ce51">
            <text:p>Membro Colaborador</text:p>
          </table:table-cell>
          <table:table-cell office:value-type="string" table:style-name="ce51">
            <text:p>PORTARIA CNMP-PRESI N° 273, DE 31 DE AGOSTO DE 2022</text:p>
          </table:table-cell>
          <table:table-cell office:value-type="string" table:style-name="ce51">
            <text:p>perdeu validade em 01/09/2023</text:p>
          </table:table-cell>
          <table:table-cell table:style-name="ce1"/>
          <table:table-cell table:number-columns-repeated="20" table:style-name="ce46"/>
          <table:table-cell table:number-columns-repeated="16359"/>
        </table:table-row>
        <table:table-row table:style-name="ro15">
          <table:table-cell office:value-type="string" table:style-name="ce51">
            <text:p>ANA CAROLINA ALVES ARAUJO ROMAN</text:p>
          </table:table-cell>
          <table:table-cell office:value-type="string" table:style-name="ce51">
            <text:p>Membro Colaborador</text:p>
          </table:table-cell>
          <table:table-cell office:value-type="string" table:style-name="ce51">
            <text:p>PORTARIA CNMP-PRESI N° 214, DE 29 DE JUNHO DE 2022</text:p>
          </table:table-cell>
          <table:table-cell office:value-type="string" table:style-name="ce51">
            <text:p>perdeu validade em 30/06/2023</text:p>
          </table:table-cell>
          <table:table-cell table:style-name="ce1"/>
          <table:table-cell table:number-columns-repeated="20" table:style-name="ce46"/>
          <table:table-cell table:number-columns-repeated="16359"/>
        </table:table-row>
        <table:table-row table:style-name="ro15">
          <table:table-cell office:value-type="string" table:style-name="ce49">
            <text:p>KENA KELLY MELO CALMON</text:p>
          </table:table-cell>
          <table:table-cell office:value-type="string" table:style-name="ce49">
            <text:p>servidor - 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SEBASTIAO VIEIRA CAIXET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SANDRA KRIEGER GONÇALVES</text:p>
          </table:table-cell>
          <table:table-cell office:value-type="string" table:style-name="ce49">
            <text:p>Membro Colaborador eventual</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THIAGO LACERDA NOBR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IVIA NASCIMENTO TINOC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ARISSA BEZERRA LUZ</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PAULO ROBERTO GONÇALVES ISHIKAW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ELIPE TEIXEIRA NET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RANCISCO MARTINEZ BERDE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LINDORA MARIA ARAUJO</text:p>
          </table:table-cell>
          <table:table-cell office:value-type="string" table:style-name="ce51">
            <text:p>Membro Colaborador</text:p>
          </table:table-cell>
          <table:table-cell table:style-name="ce51"/>
          <table:table-cell table:style-name="ce52"/>
          <table:table-cell table:style-name="ce1"/>
          <table:table-cell table:number-columns-repeated="20" table:style-name="ce46"/>
          <table:table-cell table:number-columns-repeated="16359"/>
        </table:table-row>
        <table:table-row table:style-name="ro15">
          <table:table-cell office:value-type="string" table:style-name="ce51">
            <text:p>MARCELO CRISANTO SOUTO MAIOR</text:p>
          </table:table-cell>
          <table:table-cell office:value-type="string" table:style-name="ce51">
            <text:p>Membro Colaborador</text:p>
          </table:table-cell>
          <table:table-cell office:value-type="string" table:style-name="ce51">
            <text:p>PORTARIA CNMP-PRESI Nº 92, DE 8 DE MARÇO DE 2024</text:p>
          </table:table-cell>
          <table:table-cell office:value-type="date" office:date-value="2024-03-06T00:00:00" table:style-name="ce52">
            <text:p>06/03/2024</text:p>
          </table:table-cell>
          <table:table-cell table:style-name="ce1"/>
          <table:table-cell table:number-columns-repeated="20" table:style-name="ce46"/>
          <table:table-cell table:number-columns-repeated="16359"/>
        </table:table-row>
        <table:table-row table:style-name="ro15">
          <table:table-cell office:value-type="string" table:style-name="ce49">
            <text:p>MEIRY ANDREA BORGES DAVID</text:p>
          </table:table-cell>
          <table:table-cell office:value-type="string" table:style-name="ce49">
            <text:p>servidor - acordo de cooperação</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ANA LARA CAMARGO DE CASTRO</text:p>
          </table:table-cell>
          <table:table-cell office:value-type="string" table:style-name="ce51">
            <text:p>Membro Colaborador</text:p>
          </table:table-cell>
          <table:table-cell office:value-type="string" table:style-name="ce51">
            <text:p>PORTARIA CNMP-PRESI Nº 77, DE 5 DE MARÇO DE 2024</text:p>
          </table:table-cell>
          <table:table-cell office:value-type="string" table:style-name="ce52">
            <text:p>agora é membro auxiliar</text:p>
          </table:table-cell>
          <table:table-cell table:style-name="ce1"/>
          <table:table-cell table:number-columns-repeated="20" table:style-name="ce46"/>
          <table:table-cell table:number-columns-repeated="16359"/>
        </table:table-row>
        <table:table-row table:style-name="ro43">
          <table:table-cell table:style-name="ce53"/>
          <table:table-cell table:number-columns-repeated="24" table:style-name="ce46"/>
          <table:table-cell table:number-columns-repeated="16359"/>
        </table:table-row>
        <table:table-row table:style-name="ro15">
          <table:table-cell office:value-type="string" table:style-name="ce49">
            <text:p>CONTINUA NO CNMP</text:p>
          </table:table-cell>
          <table:table-cell table:number-columns-repeated="24" table:style-name="ce46"/>
          <table:table-cell table:number-columns-repeated="16359"/>
        </table:table-row>
        <table:table-row table:style-name="ro15">
          <table:table-cell office:value-type="string" table:style-name="ce50">
            <text:p>NÃO HÁ REGISTRO</text:p>
          </table:table-cell>
          <table:table-cell table:number-columns-repeated="24" table:style-name="ce46"/>
          <table:table-cell table:number-columns-repeated="16359"/>
        </table:table-row>
        <table:table-row table:style-name="ro15">
          <table:table-cell office:value-type="string" table:style-name="ce51">
            <text:p>SAIU DO CNMP</text:p>
          </table:table-cell>
          <table:table-cell table:number-columns-repeated="24" table:style-name="ce46"/>
          <table:table-cell table:number-columns-repeated="16359"/>
        </table:table-row>
        <table:table-row table:number-rows-repeated="973" table:style-name="ro43">
          <table:table-cell table:number-columns-repeated="25" table:style-name="ce4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55">
            <text:p>PROCESSO</text:p>
          </table:table-cell>
          <table:table-cell office:value-type="string" table:style-name="ce55">
            <text:p>INTERESSADO</text:p>
          </table:table-cell>
          <table:table-cell office:value-type="string" table:style-name="ce55">
            <text:p>STATUS</text:p>
          </table:table-cell>
          <table:table-cell office:value-type="string" table:style-name="ce55">
            <text:p>PERÍODO PRESCRICIONAL</text:p>
          </table:table-cell>
          <table:table-cell office:value-type="string" table:style-name="ce55">
            <text:p>RECURSO</text:p>
          </table:table-cell>
          <table:table-cell table:number-columns-repeated="21" table:style-name="ce47"/>
          <table:table-cell table:number-columns-repeated="16358"/>
        </table:table-row>
        <table:table-row table:style-name="ro43">
          <table:table-cell office:value-type="string" table:style-name="ce56">
            <text:p>19.00.5700.0000392/2023-54</text:p>
          </table:table-cell>
          <table:table-cell office:value-type="string" table:style-name="ce56">
            <text:p>André Vinícius de Almeida</text:p>
          </table:table-cell>
          <table:table-cell office:value-type="string" table:style-name="ce56">
            <text:p>PRESCRIÇÃO</text:p>
          </table:table-cell>
          <table:table-cell office:value-type="string" table:style-name="ce56">
            <text:p>(período de 20 de agosto de 2007 a 12 de abril de 2011)</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163/2023-10</text:p>
          </table:table-cell>
          <table:table-cell office:value-type="string" table:style-name="ce56">
            <text:p>Esdras Dantas de Souza</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621/2023-60</text:p>
          </table:table-cell>
          <table:table-cell office:value-type="string" table:style-name="ce56">
            <text:p>Maria Clara Mendonça Perim</text:p>
          </table:table-cell>
          <table:table-cell office:value-type="string" table:style-name="ce56">
            <text:p>PRESCRIÇÃO</text:p>
          </table:table-cell>
          <table:table-cell office:value-type="string" table:style-name="ce56">
            <text:p>(período de 18 de junho de 2014 a 14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826/2023-54</text:p>
          </table:table-cell>
          <table:table-cell office:value-type="string" table:style-name="ce56">
            <text:p>Antônio Pereira Duarte</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5700.0000831/2023-35</text:p>
          </table:table-cell>
          <table:table-cell office:value-type="string" table:style-name="ce56">
            <text:p>Ernani Guetten de Almeida</text:p>
          </table:table-cell>
          <table:table-cell office:value-type="string" table:style-name="ce56">
            <text:p>PRESCRIÇÃO</text:p>
          </table:table-cell>
          <table:table-cell office:value-type="string" table:style-name="ce56">
            <text:p>(período de 24 de agosto de 2009 a 1º de janeiro de 2013)</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65/2023-85</text:p>
          </table:table-cell>
          <table:table-cell office:value-type="string" table:style-name="ce56">
            <text:p>Mariano Paganini Lauria</text:p>
          </table:table-cell>
          <table:table-cell office:value-type="string" table:style-name="ce56">
            <text:p>PRESCRIÇÃO</text:p>
          </table:table-cell>
          <table:table-cell office:value-type="string" table:style-name="ce56">
            <text:p>(período de 3 de novembro de 2015 a 25 de outubr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68/2023-04</text:p>
          </table:table-cell>
          <table:table-cell office:value-type="string" table:style-name="ce56">
            <text:p>Luis Gustavo Maia Lima</text:p>
          </table:table-cell>
          <table:table-cell office:value-type="string" table:style-name="ce56">
            <text:p>PRESCRIÇÃO</text:p>
          </table:table-cell>
          <table:table-cell office:value-type="string" table:style-name="ce56">
            <text:p>(período de 29 de agosto de 2013 a 14 de agost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5700.0000418/2023-31</text:p>
          </table:table-cell>
          <table:table-cell office:value-type="string" table:style-name="ce56">
            <text:p>Walter de Agra Júnior</text:p>
          </table:table-cell>
          <table:table-cell office:value-type="string" table:style-name="ce56">
            <text:p>PRESCRIÇÃO</text:p>
          </table:table-cell>
          <table:table-cell office:value-type="string" table:style-name="ce56">
            <text:p>(período de 27 de agosto de 2013 a 2 de setembr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469/2023-90</text:p>
          </table:table-cell>
          <table:table-cell office:value-type="string" table:style-name="ce56">
            <text:p>Ludmila Reis Brito Lopes</text:p>
          </table:table-cell>
          <table:table-cell office:value-type="string" table:style-name="ce56">
            <text:p>PRESCRIÇÃO</text:p>
          </table:table-cell>
          <table:table-cell office:value-type="string" table:style-name="ce56">
            <text:p>(período de 8 de setembro de 2015 a 4 de outubr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472/2023-09</text:p>
          </table:table-cell>
          <table:table-cell office:value-type="string" table:style-name="ce56">
            <text:p>Maria Aparecida Gugel</text:p>
          </table:table-cell>
          <table:table-cell office:value-type="string" table:style-name="ce56">
            <text:p>PRESCRIÇÃO</text:p>
          </table:table-cell>
          <table:table-cell office:value-type="string" table:style-name="ce56">
            <text:p>(período de 18 de março de 2014 a 1º de abril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872/2023-73</text:p>
          </table:table-cell>
          <table:table-cell office:value-type="string" table:style-name="ce56">
            <text:p>Otavio Brito Lopes</text:p>
          </table:table-cell>
          <table:table-cell office:value-type="string" table:style-name="ce56">
            <text:p>PRESCRIÇÃO</text:p>
          </table:table-cell>
          <table:table-cell office:value-type="string" table:style-name="ce56">
            <text:p>(período de 12 de agosto de 2015 a 12 de agost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4034/2023-59</text:p>
          </table:table-cell>
          <table:table-cell office:value-type="string" table:style-name="ce56">
            <text:p>Jeferson Luiz Pereira Coelho</text:p>
          </table:table-cell>
          <table:table-cell office:value-type="string" table:style-name="ce56">
            <text:p>PRESCRIÇÃO</text:p>
          </table:table-cell>
          <table:table-cell office:value-type="string" table:style-name="ce56">
            <text:p>(período de 10 de agosto de 2011 a 1º de agosto de 2015)</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6895/2023-24</text:p>
          </table:table-cell>
          <table:table-cell office:value-type="string" table:style-name="ce56">
            <text:p>GUSTAVO DO VALE ROCHA</text:p>
          </table:table-cell>
          <table:table-cell office:value-type="string" table:style-name="ce47">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24/2023-28</text:p>
          </table:table-cell>
          <table:table-cell office:value-type="string" table:style-name="ce56">
            <text:p>Dr. Leonardo de Farias Duarte</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266/2023-42</text:p>
          </table:table-cell>
          <table:table-cell office:value-type="string" table:style-name="ce56">
            <text:p>Dr. Leonardo Henrique de Cavalcante Carvalh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226/2023-55</text:p>
          </table:table-cell>
          <table:table-cell office:value-type="string" table:style-name="ce56">
            <text:p>Dr. Alexandre Berzosa Saliba</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6500.0005431/2023-23</text:p>
          </table:table-cell>
          <table:table-cell office:value-type="string" table:style-name="ce56">
            <text:p>Clodoaldo Saboia Lima</text:p>
          </table:table-cell>
          <table:table-cell office:value-type="string" table:style-name="ce56">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270/2023-31</text:p>
          </table:table-cell>
          <table:table-cell office:value-type="string" table:style-name="ce56">
            <text:p>Cláudio Henrique Portela do Reg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number-rows-repeated="2" table:style-name="ro43">
          <table:table-cell table:number-columns-repeated="26" table:style-name="ce47"/>
          <table:table-cell table:number-columns-repeated="16358"/>
        </table:table-row>
        <table:table-row table:number-rows-repeated="3" table:style-name="ro1">
          <table:table-cell table:number-columns-repeated="16384"/>
        </table:table-row>
        <table:table-row table:style-name="ro43">
          <table:table-cell table:style-name="ce47"/>
          <table:table-cell table:number-columns-repeated="2" table:style-name="ce1"/>
          <table:table-cell table:number-columns-repeated="23" table:style-name="ce47"/>
          <table:table-cell table:number-columns-repeated="16358"/>
        </table:table-row>
        <table:table-row table:number-rows-repeated="971" table:style-name="ro43">
          <table:table-cell table:number-columns-repeated="26" table:style-name="ce47"/>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57">
            <text:p>NOME</text:p>
          </table:table-cell>
          <table:table-cell office:value-type="string" table:style-name="ce58">
            <text:p>FUNÇÃO CNMP</text:p>
          </table:table-cell>
          <table:table-cell office:value-type="string" table:style-name="ce58">
            <text:p>DEDICAÇÃO</text:p>
          </table:table-cell>
          <table:table-cell office:value-type="string" table:style-name="ce58">
            <text:p>CARGO</text:p>
          </table:table-cell>
          <table:table-cell office:value-type="string" table:style-name="ce58">
            <text:p>ÓRGÃO DE ORIGEM</text:p>
          </table:table-cell>
          <table:table-cell office:value-type="string" table:style-name="ce58">
            <text:p>CLASSE DA LOTAÇÃO</text:p>
          </table:table-cell>
          <table:table-cell office:value-type="string" table:style-name="ce58">
            <text:p>LOTAÇÃO</text:p>
          </table:table-cell>
          <table:table-cell office:value-type="string" table:style-name="ce58">
            <text:p>SIGLA</text:p>
          </table:table-cell>
          <table:table-cell office:value-type="string" table:style-name="ce58">
            <text:p>UNIDADE DE VINCULAÇÃO</text:p>
          </table:table-cell>
          <table:table-cell office:value-type="string" table:style-name="ce58">
            <text:p>CONSELHEIRO VINCULADO</text:p>
          </table:table-cell>
          <table:table-cell office:value-type="string" table:style-name="ce58">
            <text:p>PORTARIA</text:p>
          </table:table-cell>
          <table:table-cell office:value-type="string" table:style-name="ce58">
            <text:p>DOU</text:p>
          </table:table-cell>
          <table:table-cell office:value-type="string" table:style-name="ce59">
            <text:p>VIGÊNCIA</text:p>
          </table:table-cell>
          <table:table-cell table:number-columns-repeated="14" table:style-name="ce47"/>
          <table:table-cell table:number-columns-repeated="16357"/>
        </table:table-row>
        <table:table-row table:style-name="ro19">
          <table:table-cell office:value-type="string" table:style-name="ce60">
            <text:p>ADRIANA MEDEIROS GURGEL DE FARI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19">
          <table:table-cell office:value-type="string" table:style-name="ce60">
            <text:p>Ana Carolina Coutinho Ramalho</text:p>
          </table:table-cell>
          <table:table-cell office:value-type="string" table:style-name="ce62">
            <text:p>MEMBRO COLABORADOR</text:p>
          </table:table-cell>
          <table:table-cell office:value-type="string" table:style-name="ce62">
            <text:p>PARCIAL</text:p>
          </table:table-cell>
          <table:table-cell office:value-type="string" table:style-name="ce62">
            <text:p>PROMOTOR</text:p>
          </table:table-cell>
          <table:table-cell office:value-type="string" table:style-name="ce62">
            <text:p>mppb</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19, DE 19 DE FEVEREIRO DE 2024</text:p>
          </table:table-cell>
          <table:table-cell office:value-type="string" table:style-name="ce62">
            <text:p>DIÁRIO OFICIAL DA UNIÃO</text:p>
            <text:p>Publicado em: 21/02/2024</text:p>
          </table:table-cell>
          <table:table-cell office:value-type="string" table:style-name="ce62">
            <text:p>INDETERMINADO</text:p>
          </table:table-cell>
          <table:table-cell table:number-columns-repeated="14" table:style-name="ce47"/>
          <table:table-cell table:number-columns-repeated="16357"/>
        </table:table-row>
        <table:table-row table:style-name="ro19">
          <table:table-cell office:value-type="string" table:style-name="ce60">
            <text:p>FERNANDA PEREIRA BARBOSA</text:p>
          </table:table-cell>
          <table:table-cell table:number-columns-repeated="2" table:style-name="ce61"/>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2, DE 15 DE FEVEREIRO DE 2024</text:p>
          </table:table-cell>
          <table:table-cell office:value-type="string" table:style-name="ce62">
            <text:p>DIÁRIO OFICIAL DA UNIÃO</text:p>
            <text:p>Publicado em: 16/02/2024</text:p>
          </table:table-cell>
          <table:table-cell office:value-type="string" table:style-name="ce62">
            <text:p>INDETERMINADO</text:p>
          </table:table-cell>
          <table:table-cell table:number-columns-repeated="14" table:style-name="ce47"/>
          <table:table-cell table:number-columns-repeated="16357"/>
        </table:table-row>
        <table:table-row table:style-name="ro28">
          <table:table-cell office:value-type="string" table:style-name="ce60">
            <text:p>KARINA SOARES ROCHA</text:p>
          </table:table-cell>
          <table:table-cell office:value-type="string" table:style-name="ce62">
            <text:p>MEMBRO AUXILIAR</text:p>
          </table:table-cell>
          <table:table-cell office:value-type="string" table:style-name="ce62">
            <text:p>PARCIAL</text:p>
          </table:table-cell>
          <table:table-cell office:value-type="string" table:style-name="ce62">
            <text:p>PROMOTOR</text:p>
          </table:table-cell>
          <table:table-cell office:value-type="string" table:style-name="ce62">
            <text:p>MPDF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332, DE 13 DE DEZEMBRO DE 2023, ALTERADA PELA PORTARIA CN Nº 1, DE 11 DE JANEIRO DE 2024</text:p>
          </table:table-cell>
          <table:table-cell office:value-type="string" table:style-name="ce62">
            <text:p>DIÁRIO OFICIAL DA UNIÃO</text:p>
            <text:p>Publicado em: 25/01/2024 | Edição: 18 | Seção: 2 | Página: 41</text:p>
          </table:table-cell>
          <table:table-cell office:value-type="string" table:style-name="ce62">
            <text:p>INDETERMINADO</text:p>
          </table:table-cell>
          <table:table-cell table:number-columns-repeated="14" table:style-name="ce47"/>
          <table:table-cell table:number-columns-repeated="16357"/>
        </table:table-row>
        <table:table-row table:style-name="ro28">
          <table:table-cell office:value-type="string" table:style-name="ce60">
            <text:p>Maurício Coentro Pais de Melo</text:p>
          </table:table-cell>
          <table:table-cell office:value-type="string" table:style-name="ce62">
            <text:p>MEMBRO AUXILIAR</text:p>
          </table:table-cell>
          <table:table-cell office:value-type="string" table:style-name="ce62">
            <text:p>EXCLUSIVA</text:p>
          </table:table-cell>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3, DE 6 DE FEVEREIRO DE 2024</text:p>
          </table:table-cell>
          <table:table-cell office:value-type="string" table:style-name="ce62">
            <text:p>DIÁRIO OFICIAL DA UNIÃO</text:p>
            <text:p>Publicado em: 08/02/2024 | Edição: 28 | Seção: 2 | Página: 65</text:p>
          </table:table-cell>
          <table:table-cell office:value-type="string" table:style-name="ce62">
            <text:p>INDETERMINADO</text:p>
          </table:table-cell>
          <table:table-cell table:number-columns-repeated="14" table:style-name="ce47"/>
          <table:table-cell table:number-columns-repeated="16357"/>
        </table:table-row>
        <table:table-row table:style-name="ro36">
          <table:table-cell office:value-type="string" table:style-name="ce60">
            <text:p>NATÁLIA SARAIVA COLARES FIUZ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 ALTERADO PELA PORTARIA COCI/CN/CNMP Nº 4, DE 28 DE FEVEREIRO DE 2024</text:p>
          </table:table-cell>
          <table:table-cell office:value-type="string" table:style-name="ce62">
            <text:p>DIÁRIO OFICIAL DA UNIÃO</text:p>
            <text:p>Publicado em: 01/03/2024</text:p>
          </table:table-cell>
          <table:table-cell office:value-type="string" table:style-name="ce62">
            <text:p>22-mar.-24 E 01 A 12.04.2024</text:p>
          </table:table-cell>
          <table:table-cell table:number-columns-repeated="14" table:style-name="ce47"/>
          <table:table-cell table:number-columns-repeated="16357"/>
        </table:table-row>
        <table:table-row table:style-name="ro19">
          <table:table-cell office:value-type="string" table:style-name="ce60">
            <text:p>VERA LEILANE MOTA ALVES DE SOUZA</text:p>
          </table:table-cell>
          <table:table-cell office:value-type="string" table:style-name="ce62">
            <text:p>MEMBRO AUXILIAR</text:p>
          </table:table-cell>
          <table:table-cell table:number-columns-repeated="3"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19">
          <table:table-cell office:value-type="string" table:style-name="ce60">
            <text:p>WALTER TIYOZO LINZMAYER OTSUK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28">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OBSERVATÓRIO DO MINISTÉRIO PÚBLICO EM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1/2023 (ALTERADA PELA PORTARIA CNMP-PRESI Nº 149/2023, 219/2023 E 375/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9">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0,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7"/>
          <table:table-cell table:number-columns-repeated="16357"/>
        </table:table-row>
        <table:table-row table:style-name="ro26">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7">
            <text:p>7-mai-24</text:p>
          </table:table-cell>
          <table:table-cell table:number-columns-repeated="14" table:style-name="ce47"/>
          <table:table-cell table:number-columns-repeated="16357"/>
        </table:table-row>
        <table:table-row table:style-name="ro21">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MISSÕES</text:p>
          </table:table-cell>
          <table:table-cell office:value-type="string" table:style-name="ce65">
            <text:p>COMISSÃO DO SISTEMA PRISIONAL, CONTROLE EXTERNO DA ATIVIDADE POLICIAL E SEGURANÇA PÚBLICA<text:s/></text:p>
          </table:table-cell>
          <table:table-cell office:value-type="string" table:style-name="ce65">
            <text:p>CSP</text:p>
          </table:table-cell>
          <table:table-cell office:value-type="string" table:style-name="ce65">
            <text:p>CSP</text:p>
          </table:table-cell>
          <table:table-cell office:value-type="string" table:style-name="ce65">
            <text:p>JAIME DE CASSIO MIRANDA</text:p>
          </table:table-cell>
          <table:table-cell office:value-type="string" table:style-name="ce65">
            <text:p>PORTARIA CNMP-PRESI Nº 318/2022 (ALTERARA PELA PORTARIA CNMP-PRESI N° 333/2023)</text:p>
          </table:table-cell>
          <table:table-cell office:value-type="string" table:style-name="ce65">
            <text:p>DOU Nº 199, DE 19 DE OUTUBRO DE 2022</text:p>
          </table:table-cell>
          <table:table-cell office:value-type="date" office:date-value="2024-10-14T00:00:00" table:style-name="ce67">
            <text:p>14-out-24</text:p>
          </table:table-cell>
          <table:table-cell table:number-columns-repeated="14" table:style-name="ce47"/>
          <table:table-cell table:number-columns-repeated="16357"/>
        </table:table-row>
        <table:table-row table:style-name="ro19">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2,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18">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text:p>
          </table:table-cell>
          <table:table-cell office:value-type="string" table:style-name="ce65">
            <text:p>ROGÉRIO MAGNUS VARELA GONÇALVES</text:p>
          </table:table-cell>
          <table:table-cell office:value-type="string" table:style-name="ce65">
            <text:p>PORTARIA CNMP-PRESI N° 334/2022 (ALTERADA PELA PORTARIA CNMP-PRESI Nº 270/2023)</text:p>
          </table:table-cell>
          <table:table-cell office:value-type="string" table:style-name="ce65">
            <text:p>DOU Nº 216 DE 17 DE NOVEMBRO DE 2022</text:p>
          </table:table-cell>
          <table:table-cell office:value-type="date" office:date-value="2024-10-23T00:00:00" table:style-name="ce67">
            <text:p>23-out-24</text:p>
          </table:table-cell>
          <table:table-cell table:number-columns-repeated="14" table:style-name="ce47"/>
          <table:table-cell table:number-columns-repeated="16357"/>
        </table:table-row>
        <table:table-row table:style-name="ro35">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25">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 85/2023</text:p>
          </table:table-cell>
          <table:table-cell office:value-type="string" table:style-name="ce65">
            <text:p>DOU Nº 47 DE 09 DE MARÇO DE 2023</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28">
          <table:table-cell office:value-type="string" table:style-name="ce64">
            <text:p>Camillla Del'Isola Diniz Schver</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6,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7"/>
          <table:table-cell table:number-columns-repeated="16357"/>
        </table:table-row>
        <table:table-row table:style-name="ro35">
          <table:table-cell office:value-type="string" table:style-name="ce64">
            <text:p>CARLOS EDUARDO DE AZEVEDO LIM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CARLOS EDUARDO DE AZEVEDO LIMA</text:p>
          </table:table-cell>
          <table:table-cell table:number-columns-repeated="2" table:style-name="ce66"/>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text:p>
          </table:table-cell>
          <table:table-cell office:value-type="string" table:style-name="ce65">
            <text:p>PORTARIA CN Nº 2, DE 15 DE FEVEREIRO DE 2024</text:p>
          </table:table-cell>
          <table:table-cell office:value-type="string" table:style-name="ce65">
            <text:p>DIÁRIO OFICIAL DA UNIÃO</text:p>
            <text:p>Publicado em: 16/02/2024</text:p>
          </table:table-cell>
          <table:table-cell office:value-type="string" table:style-name="ce65">
            <text:p>08.03.2024 E 11 A 22.03.2024</text:p>
          </table:table-cell>
          <table:table-cell table:number-columns-repeated="14" table:style-name="ce47"/>
          <table:table-cell table:number-columns-repeated="16357"/>
        </table:table-row>
        <table:table-row table:style-name="ro19">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J</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9">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36">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2">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19">
          <table:table-cell office:value-type="string" table:style-name="ce64">
            <text:p>CLAÚDIA REGINA DOS SANTOS ALBUQUERQUE GARCIA</text:p>
          </table:table-cell>
          <table:table-cell table:number-columns-repeated="2" table:style-name="ce66"/>
          <table:table-cell office:value-type="string" table:style-name="ce65">
            <text:p>PROMOTOR</text:p>
          </table:table-cell>
          <table:table-cell office:value-type="string" table:style-name="ce65">
            <text:p>MPES</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28">
          <table:table-cell office:value-type="string" table:style-name="ce64">
            <text:p>CLÁUDIA REGINA DOS SANTOS ALBUQUERQUE GARCI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ES</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 219/2020 e 50/2022)</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22">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GRUPOS DE TRABALHO</text:p>
          </table:table-cell>
          <table:table-cell office:value-type="string" table:style-name="ce65">
            <text:p>GRUPO DE TRABALHO DEFESA DOS DIREITOS DOS POVOS INDÍGENAS E DE COMUNIDADES TRADICIONAIS<text:s/></text:p>
          </table:table-cell>
          <table:table-cell office:value-type="string" table:style-name="ce65">
            <text:p>GT</text:p>
          </table:table-cell>
          <table:table-cell office:value-type="string" table:style-name="ce65">
            <text:p>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22">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219/2020, 50/2022 e 274/2023)</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FERNANDA ALVES PÖPPL</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O</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5, 14 DE FEVEREIRO DE 2024</text:p>
          </table:table-cell>
          <table:table-cell office:value-type="string" table:style-name="ce65">
            <text:p>DIÁRIO OFICIAL DA UNIÃO</text:p>
            <text:p>Publicado em: 16/02/2024<text:s/></text:p>
          </table:table-cell>
          <table:table-cell office:value-type="string" table:style-name="ce65">
            <text:p>INDETERMINADO</text:p>
          </table:table-cell>
          <table:table-cell table:number-columns-repeated="14" table:style-name="ce47"/>
          <table:table-cell table:number-columns-repeated="16357"/>
        </table:table-row>
        <table:table-row table:style-name="ro25">
          <table:table-cell office:value-type="string" table:style-name="ce64">
            <text:p>FERNANDA ALVES PÖPPL</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O</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º 171/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21">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JACQUELINE OROFINO DA SILVA ZAGO DE OLIVEIRA</text:p>
          </table:table-cell>
          <table:table-cell table:number-columns-repeated="4"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2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APRIMORAMENTO DO PROGRAMA FEDERAL DE PROTEÇÃO ÀS VÍTIMAS E TESTEMUNHAS AMEAÇADAS</text:p>
          </table:table-cell>
          <table:table-cell office:value-type="string" table:style-name="ce65">
            <text:p>GT PROVITA</text:p>
          </table:table-cell>
          <table:table-cell office:value-type="string" table:style-name="ce65">
            <text:p>PRESI</text:p>
          </table:table-cell>
          <table:table-cell office:value-type="string" table:style-name="ce65">
            <text:p>PAULO GONET</text:p>
          </table:table-cell>
          <table:table-cell office:value-type="string" table:style-name="ce65">
            <text:p>PORTARIA CNMP-PRESI N° 240/2023</text:p>
          </table:table-cell>
          <table:table-cell office:value-type="string" table:style-name="ce65">
            <text:p>DOU Nº 144 DE 31 DE JULHO DE 2023</text:p>
          </table:table-cell>
          <table:table-cell office:value-type="date" office:date-value="2024-07-31T00:00:00" table:style-name="ce67">
            <text:p>31-jul-24</text:p>
          </table:table-cell>
          <table:table-cell table:number-columns-repeated="14" table:style-name="ce47"/>
          <table:table-cell table:number-columns-repeated="16357"/>
        </table:table-row>
        <table:table-row table:style-name="ro2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REPRESENTATIVIDADE FEMININA NOS ESPAÇOS DE PODER</text:p>
          </table:table-cell>
          <table:table-cell office:value-type="string" table:style-name="ce65">
            <text:p>GT</text:p>
          </table:table-cell>
          <table:table-cell office:value-type="string" table:style-name="ce65">
            <text:p>Gabinete do Conselheiro Rogério Magnus Varela<text:s/></text:p>
            <text:p>Gonçalves</text:p>
          </table:table-cell>
          <table:table-cell office:value-type="string" table:style-name="ce65">
            <text:p>Rogério Magnus Varela<text:s/></text:p>
            <text:p>Gonçalves</text:p>
          </table:table-cell>
          <table:table-cell office:value-type="string" table:style-name="ce65">
            <text:p>PORTARIA CNMP-PRESI N° 55/2023 (ALTERADA PELA PORTARIA CNMP-PRESI Nº75/2023, 109/2023 E 280/2023)</text:p>
          </table:table-cell>
          <table:table-cell office:value-type="string" table:style-name="ce65">
            <text:p>DOU Nº 34 DE 16 DE FEVEREIRO DE 2023</text:p>
          </table:table-cell>
          <table:table-cell office:value-type="date" office:date-value="2024-02-22T00:00:00" table:style-name="ce67">
            <text:p>22-fev-24</text:p>
          </table:table-cell>
          <table:table-cell table:number-columns-repeated="14" table:style-name="ce47"/>
          <table:table-cell table:number-columns-repeated="16357"/>
        </table:table-row>
        <table:table-row table:style-name="ro22">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22">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EM DEFESA DA DEMOCRACIA<text:s/></text:p>
          </table:table-cell>
          <table:table-cell office:value-type="string" table:style-name="ce65">
            <text:p>GTDD</text:p>
          </table:table-cell>
          <table:table-cell office:value-type="string" table:style-name="ce65">
            <text:p>Comissão Temporária de Defesa da Democracia</text:p>
          </table:table-cell>
          <table:table-cell table:style-name="ce66"/>
          <table:table-cell office:value-type="string" table:style-name="ce65">
            <text:p>PORTARIA CNMP-PRESI N° 132/2023 (ALTERADA PELA PORTARIA CNMP-PRESI Nº 150/2023, 177/2023, 219/2023 E 376/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9">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3,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30">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36">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8">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COMBATE À VIOLÊNCIA ESCOLAR<text: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54/2023 (ALTERADA PELA PORTARIA CNMP-PRESI Nº 183/2023, 202/2023 E 362/2023)</text:p>
          </table:table-cell>
          <table:table-cell office:value-type="string" table:style-name="ce65">
            <text:p>DOU Nº 82, DE 2 DE MAIO DEE 2023</text:p>
          </table:table-cell>
          <table:table-cell office:value-type="date" office:date-value="2024-05-02T00:00:00" table:style-name="ce68">
            <text:p>02-mai-24</text:p>
          </table:table-cell>
          <table:table-cell table:number-columns-repeated="14" table:style-name="ce47"/>
          <table:table-cell table:number-columns-repeated="16357"/>
        </table:table-row>
        <table:table-row table:style-name="ro17">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75/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21">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number-rows-repeated="2" table:style-name="ro18">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21">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MIRELLA DE CARVALHO BAUZYS MONTEIRO</text:p>
          </table:table-cell>
          <table:table-cell table:number-columns-repeated="2" table:style-name="ce66"/>
          <table:table-cell office:value-type="string" table:style-name="ce65">
            <text:p>PROMOTOR</text:p>
          </table:table-cell>
          <table:table-cell office:value-type="string" table:style-name="ce65">
            <text:p>MPSP</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0">
          <table:table-cell office:value-type="string" table:style-name="ce69">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21">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18">
          <table:table-cell office:value-type="string" table:style-name="ce64">
            <text:p>MIRELLA DE CARVALHO BAUZYS MONTEIR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P</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13/2022 (ALTERADA PELA PORTARIA CNMP-PRESI Nº 268/2023)</text:p>
          </table:table-cell>
          <table:table-cell office:value-type="string" table:style-name="ce65">
            <text:p>DOU Nº 122 DE 30 DE JUNHO DE 2022</text:p>
          </table:table-cell>
          <table:table-cell office:value-type="date" office:date-value="2024-08-23T00:00:00" table:style-name="ce67">
            <text:p>23-ago-24</text:p>
          </table:table-cell>
          <table:table-cell table:number-columns-repeated="14" table:style-name="ce47"/>
          <table:table-cell table:number-columns-repeated="16357"/>
        </table:table-row>
        <table:table-row table:style-name="ro18">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19">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6">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39">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8">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TRABALHO INFANTIL EM PLATAFORMAS DIGITAI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3/2022 (ALTERADA PELA PORTARIA CNMP-PRESI Nº 237/2022, 341/2022 E 6/2023)</text:p>
          </table:table-cell>
          <table:table-cell office:value-type="string" table:style-name="ce65">
            <text:p>DIÁRIO ELETRÔNICO DO CNMP DE 3 DE FEVEREIRO DE 2022</text:p>
          </table:table-cell>
          <table:table-cell office:value-type="date" office:date-value="2024-04-03T00:00:00" table:style-name="ce68">
            <text:p>03-abr-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COMBATE À DESINFORMAÇÃO E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3/2023 (ALTERADA PELA PORTARIA CNMP-PRESI Nº 151/2023 E 377/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8">
          <table:table-cell office:value-type="string" table:style-name="ce64">
            <text:p>MOACIR SILVA DO NASCIMENTO JÚNIOR</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BA</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196/2022 (ALTERADA PELA PORTARIA CNMP-PRESI N° 197/2023)</text:p>
          </table:table-cell>
          <table:table-cell office:value-type="string" table:style-name="ce65">
            <text:p>DOU Nº 118 DE 24 DE JUNHO DE 2022</text:p>
          </table:table-cell>
          <table:table-cell office:value-type="date" office:date-value="2024-07-07T00:00:00" table:style-name="ce68">
            <text:p>07-jul-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ODR</text:p>
          </table:table-cell>
          <table:table-cell table:style-name="ce66"/>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S PORTARIAS CNMP-PRESI Nº 427 /2023) E 456/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28">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 Nº 401, DE 28 DE DEZEMBRO DE 2023</text:p>
          </table:table-cell>
          <table:table-cell office:value-type="string" table:style-name="ce65">
            <text:p>DIÁRIO OFICIAL DA UNIÃO</text:p>
            <text:p>Publicado em: 29/12/2023 | Edição: 247 | Seção: 2 | Página: 96</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IDORIA</text:p>
          </table:table-cell>
          <table:table-cell office:value-type="string" table:style-name="ce65">
            <text:p>Rogério Magnus Varela Gonçalves</text:p>
          </table:table-cell>
          <table:table-cell office:value-type="string" table:style-name="ce65">
            <text:p>PORTARIA CNMP-PRESI N° 39 DE 15 DE FEVEREIRO DE 2024</text:p>
          </table:table-cell>
          <table:table-cell office:value-type="string" table:style-name="ce65">
            <text:p>Diário Oficial da União, seção 2, edição de 19/02/2024</text:p>
          </table:table-cell>
          <table:table-cell office:value-type="date" office:date-value="2025-02-19T00:00:00" table:style-name="ce67">
            <text:p>19-fev-25</text:p>
          </table:table-cell>
          <table:table-cell table:number-columns-repeated="14" table:style-name="ce47"/>
          <table:table-cell table:number-columns-repeated="16357"/>
        </table:table-row>
        <table:table-row table:style-name="ro26">
          <table:table-cell office:value-type="string" table:style-name="ce64">
            <text:p>SAULO JERÔNIMO BARBOSA DE ALMEID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MA</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8">
            <text:p>07-mai-24</text:p>
          </table:table-cell>
          <table:table-cell table:number-columns-repeated="14" table:style-name="ce47"/>
          <table:table-cell table:number-columns-repeated="16357"/>
        </table:table-row>
        <table:table-row table:style-name="ro19">
          <table:table-cell office:value-type="string" table:style-name="ce64">
            <text:p>SAULO JERÔNIMO LEITE BARBOSA DE ALMEIDA</text:p>
          </table:table-cell>
          <table:table-cell office:value-type="string" table:style-name="ce65">
            <text:p>MEMBRO AUXILIAR</text:p>
          </table:table-cell>
          <table:table-cell table:number-columns-repeated="3"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table:style-name="ce66"/>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string" table:style-name="ce67">
            <text:p>11 A 22.03.2024</text:p>
          </table:table-cell>
          <table:table-cell table:number-columns-repeated="14" table:style-name="ce47"/>
          <table:table-cell table:number-columns-repeated="16357"/>
        </table:table-row>
        <table:table-row table:style-name="ro22">
          <table:table-cell office:value-type="string" table:style-name="ce70">
            <text:p>Alexandre Parreira Guimarães</text:p>
          </table:table-cell>
          <table:table-cell office:value-type="string" table:style-name="ce71">
            <text:p>MEMBRO AUXILIAR</text:p>
          </table:table-cell>
          <table:table-cell office:value-type="string" table:style-name="ce71">
            <text:p>EXCLUSIVA</text:p>
          </table:table-cell>
          <table:table-cell office:value-type="string" table:style-name="ce71">
            <text:p>Procurador<text:s/></text:p>
          </table:table-cell>
          <table:table-cell office:value-type="string" table:style-name="ce71">
            <text:p>MPF</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6 DE 15 DE FEVEREIRO DE 2024<text:s/></text:p>
            <text:p>PORTARIA CNMP-CN Nº 7,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35">
          <table:table-cell office:value-type="string" table:style-name="ce70">
            <text:p>Bernardo Maciel Vieira</text:p>
          </table:table-cell>
          <table:table-cell office:value-type="string" table:style-name="ce71">
            <text:p>MEMBRO COLABORADOR</text:p>
          </table:table-cell>
          <table:table-cell office:value-type="string" table:style-name="ce71">
            <text:p>PARCIAL</text:p>
          </table:table-cell>
          <table:table-cell office:value-type="string" table:style-name="ce71">
            <text:p>PROMOTOR</text:p>
          </table:table-cell>
          <table:table-cell office:value-type="string" table:style-name="ce71">
            <text:p>MPRJ</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14 DE 17 DE JANEIRO DE 2024</text:p>
            <text:p>PORTARIA CNMP-PRESI N° 13 DE 17 DE JANEIRO DE 2024</text:p>
            <text:p>PORTARIA CNMP-CN Nº 20, 27 DE FEVEREIRO DE 2024</text:p>
          </table:table-cell>
          <table:table-cell office:value-type="string" table:style-name="ce71">
            <text:p>DIÁRIO OFICIAL DA UNIÃO</text:p>
            <text:p>Publicado em: 29/02/2024</text:p>
          </table:table-cell>
          <table:table-cell office:value-type="string" table:style-name="ce71">
            <text:p>INDETERMINADO</text:p>
          </table:table-cell>
          <table:table-cell table:number-columns-repeated="14" table:style-name="ce47"/>
          <table:table-cell table:number-columns-repeated="16357"/>
        </table:table-row>
        <table:table-row table:style-name="ro24">
          <table:table-cell office:value-type="string" table:style-name="ce70">
            <text:p>Jose Augusto de Souza Peres Filho</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1">
            <text:p>DIÁRIO OFICIAL DA UNIÃO</text:p>
            <text:p>Publicado em: 08/02/2024<text:s/></text:p>
          </table:table-cell>
          <table:table-cell office:value-type="string" table:style-name="ce71">
            <text:p>INDETERMINADO</text:p>
          </table:table-cell>
          <table:table-cell table:number-columns-repeated="14" table:style-name="ce47"/>
          <table:table-cell table:number-columns-repeated="16357"/>
        </table:table-row>
        <table:table-row table:style-name="ro40">
          <table:table-cell office:value-type="string" table:style-name="ce70">
            <text:p>Rafael Schwez Kurkowski</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se</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2 DE 15 DE FEVEREIRO DE 2024</text:p>
            <text:p>PORTARIA COCI/CN/CNMP Nº 3, DE 19 DE FEVEREIRO DE 2024, alterada pela PORTARIA CNMP-CN Nº 12, DE 8 DE FEVEREIRO DE 2024</text:p>
          </table:table-cell>
          <table:table-cell office:value-type="string" table:style-name="ce71">
            <text:p>DIÁRIO OFICIAL DA UNIÃO</text:p>
            <text:p>Publicado em: 14/02/2024</text:p>
          </table:table-cell>
          <table:table-cell office:value-type="string" table:style-name="ce71">
            <text:p>INDETERMINADO</text:p>
          </table:table-cell>
          <table:table-cell table:number-columns-repeated="14" table:style-name="ce47"/>
          <table:table-cell table:number-columns-repeated="16357"/>
        </table:table-row>
        <table:table-row table:style-name="ro26">
          <table:table-cell office:value-type="string" table:style-name="ce70">
            <text:p>Rinaldo Reis Lima</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1 DE 27 DE DEZEMBRO DE 2023</text:p>
            <text:p>PORTARIA CN Nº 402, DE 28 DE DEZEMBRO DE 2023, alterada pela PORTARIA CNMP-CN Nº 5,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19">
          <table:table-cell office:value-type="string" table:style-name="ce72">
            <text:p>ANDRÉ BANDEIRA DE MELO QUEIROZ</text:p>
          </table:table-cell>
          <table:table-cell office:value-type="string" table:style-name="ce73">
            <text:p>MEMBRO AUXILIAR</text:p>
          </table:table-cell>
          <table:table-cell table:style-name="ce74"/>
          <table:table-cell office:value-type="string" table:style-name="ce73">
            <text:p>PROMOTOR</text:p>
          </table:table-cell>
          <table:table-cell office:value-type="string" table:style-name="ce73">
            <text:p>MPBA</text:p>
          </table:table-cell>
          <table:table-cell office:value-type="string" table:style-name="ce73">
            <text:p>GABINETE</text:p>
          </table:table-cell>
          <table:table-cell office:value-type="string" table:style-name="ce73">
            <text:p>GABINETE</text:p>
          </table:table-cell>
          <table:table-cell office:value-type="string" table:style-name="ce73">
            <text:p>GAB</text:p>
          </table:table-cell>
          <table:table-cell office:value-type="string" table:style-name="ce73">
            <text:p>GAB</text:p>
          </table:table-cell>
          <table:table-cell office:value-type="string" table:style-name="ce73">
            <text:p>Edvaldo Nilo de Almeida</text:p>
          </table:table-cell>
          <table:table-cell office:value-type="string" table:style-name="ce73">
            <text:p>PORTARIA CNMP-PRESI N° 36 DE 15 DE FEVEREIRO DE 2024</text:p>
          </table:table-cell>
          <table:table-cell office:value-type="string" table:style-name="ce73">
            <text:p>Diário Oficial da União, seção 2, edição de 19/02/2024</text:p>
          </table:table-cell>
          <table:table-cell office:value-type="date" office:date-value="2025-02-19T00:00:00" table:style-name="ce75">
            <text:p>19-fev-25</text:p>
          </table:table-cell>
          <table:table-cell table:number-columns-repeated="14" table:style-name="ce47"/>
          <table:table-cell table:number-columns-repeated="16357"/>
        </table:table-row>
        <table:table-row table:style-name="ro19">
          <table:table-cell office:value-type="string" table:style-name="ce72">
            <text:p>PAULO HENRIQUE MENDONÇA DE FREITAS</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MS</text:p>
          </table:table-cell>
          <table:table-cell office:value-type="string" table:style-name="ce73">
            <text:p>COMISSÕES</text:p>
          </table:table-cell>
          <table:table-cell office:value-type="string" table:style-name="ce73">
            <text:p>COMISSÃO DE ACOMPANHAMENTO LEGISLATIVO E JURISPRUDÊNCIA<text:s/></text:p>
          </table:table-cell>
          <table:table-cell office:value-type="string" table:style-name="ce73">
            <text:p>CALJ</text:p>
          </table:table-cell>
          <table:table-cell office:value-type="string" table:style-name="ce73">
            <text:p>CALJ</text:p>
          </table:table-cell>
          <table:table-cell table:style-name="ce74"/>
          <table:table-cell office:value-type="string" table:style-name="ce73">
            <text:p>PORTARIA CNMP-PRESI N° 69 DE 26 DE FEVEREIRO DE 2024</text:p>
          </table:table-cell>
          <table:table-cell office:value-type="string" table:style-name="ce73">
            <text:p>Diário Oficial da União, seção 2, edição de 28/02/2024</text:p>
          </table:table-cell>
          <table:table-cell office:value-type="date" office:date-value="2025-02-27T00:00:00" table:style-name="ce75">
            <text:p>27-fev-25</text:p>
          </table:table-cell>
          <table:table-cell table:number-columns-repeated="14" table:style-name="ce47"/>
          <table:table-cell table:number-columns-repeated="16357"/>
        </table:table-row>
        <table:table-row table:style-name="ro43">
          <table:table-cell table:style-name="ce76"/>
          <table:table-cell table:number-columns-repeated="26" table:style-name="ce47"/>
          <table:table-cell table:number-columns-repeated="16357"/>
        </table:table-row>
        <table:table-row table:style-name="ro47">
          <table:table-cell office:value-type="string" table:style-name="ce77">
            <text:p>requisitados originalmente pela CN</text:p>
          </table:table-cell>
          <table:table-cell table:number-columns-repeated="26" table:style-name="ce47"/>
          <table:table-cell table:number-columns-repeated="16357"/>
        </table:table-row>
        <table:table-row table:style-name="ro45">
          <table:table-cell office:value-type="string" table:style-name="ce78">
            <text:p>acumulam CN e PRESI</text:p>
          </table:table-cell>
          <table:table-cell table:number-columns-repeated="26" table:style-name="ce47"/>
          <table:table-cell table:number-columns-repeated="16357"/>
        </table:table-row>
        <table:table-row table:style-name="ro47">
          <table:table-cell office:value-type="string" table:style-name="ce79">
            <text:p>saíram da PRESI e foram para a CN</text:p>
          </table:table-cell>
          <table:table-cell table:number-columns-repeated="26" table:style-name="ce47"/>
          <table:table-cell table:number-columns-repeated="16357"/>
        </table:table-row>
        <table:table-row table:style-name="ro47">
          <table:table-cell office:value-type="string" table:style-name="ce80">
            <text:p>saíram da CN e foram para a PRESI</text:p>
          </table:table-cell>
          <table:table-cell table:number-columns-repeated="26" table:style-name="ce47"/>
          <table:table-cell table:number-columns-repeated="16357"/>
        </table:table-row>
        <table:table-row table:number-rows-repeated="2" table:style-name="ro43">
          <table:table-cell table:number-columns-repeated="27" table:style-name="ce47"/>
          <table:table-cell table:number-columns-repeated="16357"/>
        </table:table-row>
        <table:table-row table:style-name="ro15">
          <table:table-cell office:value-type="string" table:style-name="ce7">
            <text:p>atualizada em 05/03/2024</text:p>
          </table:table-cell>
          <table:table-cell table:number-columns-repeated="26" table:style-name="ce47"/>
          <table:table-cell table:number-columns-repeated="16357"/>
        </table:table-row>
        <table:table-row table:number-rows-repeated="924" table:style-name="ro43">
          <table:table-cell table:number-columns-repeated="27" table:style-name="ce47"/>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1">
            <text:p>NÚMERO</text:p>
          </table:table-cell>
          <table:table-cell office:value-type="string" table:style-name="ce81">
            <text:p>DATA DA PUBLICAÇÃO</text:p>
          </table:table-cell>
          <table:table-cell office:value-type="string" table:style-name="ce81">
            <text:p>DESCRIÇÃO</text:p>
          </table:table-cell>
          <table:table-cell table:style-name="ce1"/>
          <table:table-cell table:number-columns-repeated="23" table:style-name="ce82"/>
          <table:table-cell table:number-columns-repeated="16357"/>
        </table:table-row>
        <table:table-row table:style-name="ro49">
          <table:table-cell office:value-type="float" office:value="347" table:style-name="ce83">
            <text:p>347</text:p>
          </table:table-cell>
          <table:table-cell office:value-type="string" table:style-name="ce83">
            <text:p>13 DE DEZEMBRO DE 2023 - A</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43">
          <table:table-cell office:value-type="float" office:value="348" table:style-name="ce84">
            <text:p>34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49" table:style-name="ce84">
            <text:p>34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0" table:style-name="ce84">
            <text:p>350</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1" table:style-name="ce84">
            <text:p>351</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2" table:style-name="ce84">
            <text:p>35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3" table:style-name="ce84">
            <text:p>353</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54" table:style-name="ce83">
            <text:p>354</text:p>
          </table:table-cell>
          <table:table-cell office:value-type="string" table:style-name="ce83">
            <text:p>14 DE NOVEMBRO DE 2023</text:p>
          </table:table-cell>
          <table:table-cell office:value-type="string" table:style-name="ce83">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55" table:style-name="ce84">
            <text:p>35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56" table:style-name="ce83">
            <text:p>356</text:p>
          </table:table-cell>
          <table:table-cell office:value-type="string" table:style-name="ce83">
            <text:p>14 DE NOVEMBRO DE 2023</text:p>
          </table:table-cell>
          <table:table-cell office:value-type="string" table:style-name="ce83">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57" table:style-name="ce84">
            <text:p>35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8" table:style-name="ce84">
            <text:p>35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9" table:style-name="ce84">
            <text:p>35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0" table:style-name="ce84">
            <text:p>360</text:p>
          </table:table-cell>
          <table:table-cell table:number-columns-repeated="2" table:style-name="ce84"/>
          <table:table-cell table:style-name="ce1"/>
          <table:table-cell table:number-columns-repeated="23" table:style-name="ce46"/>
          <table:table-cell table:number-columns-repeated="16357"/>
        </table:table-row>
        <table:table-row table:style-name="ro33">
          <table:table-cell office:value-type="float" office:value="361" table:style-name="ce83">
            <text:p>361</text:p>
          </table:table-cell>
          <table:table-cell office:value-type="string" table:style-name="ce83">
            <text:p>14 DE NOVEMBRO DE 2023</text:p>
          </table:table-cell>
          <table:table-cell office:value-type="string" table:style-name="ce83">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6"/>
          <table:table-cell table:number-columns-repeated="16357"/>
        </table:table-row>
        <table:table-row table:style-name="ro43">
          <table:table-cell office:value-type="float" office:value="362" table:style-name="ce84">
            <text:p>36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3" table:style-name="ce84">
            <text:p>36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4" table:style-name="ce84">
            <text:p>36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5" table:style-name="ce84">
            <text:p>36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66" table:style-name="ce83">
            <text:p>366</text:p>
          </table:table-cell>
          <table:table-cell office:value-type="string" table:style-name="ce83">
            <text:p>14 DE NOVEMBRO DE 2023</text:p>
          </table:table-cell>
          <table:table-cell office:value-type="string" table:style-name="ce83">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67" table:style-name="ce84">
            <text:p>36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8" table:style-name="ce84">
            <text:p>36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9" table:style-name="ce84">
            <text:p>36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0" table:style-name="ce84">
            <text:p>370</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1" table:style-name="ce84">
            <text:p>371</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2" table:style-name="ce84">
            <text:p>37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3" table:style-name="ce84">
            <text:p>37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4" table:style-name="ce85">
            <text:p>374</text:p>
          </table:table-cell>
          <table:table-cell office:value-type="string" table:style-name="ce85">
            <text:p>3 DE NOVEMBRO DE 2023</text:p>
          </table:table-cell>
          <table:table-cell office:value-type="string" table:style-name="ce85">
            <text:p>Altera a composiçã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5" table:style-name="ce85">
            <text:p>375</text:p>
          </table:table-cell>
          <table:table-cell office:value-type="string" table:style-name="ce85">
            <text:p>3 DE NOVEMBRO DE 2023</text:p>
          </table:table-cell>
          <table:table-cell office:value-type="string" table:style-name="ce85">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6" table:style-name="ce85">
            <text:p>376</text:p>
          </table:table-cell>
          <table:table-cell office:value-type="string" table:style-name="ce85">
            <text:p>3 DE NOVEMBRO DE 2023</text:p>
          </table:table-cell>
          <table:table-cell office:value-type="string" table:style-name="ce85">
            <text:p>Altera a composição do Grupo de Trabalho - Educaçã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7" table:style-name="ce85">
            <text:p>377</text:p>
          </table:table-cell>
          <table:table-cell office:value-type="string" table:style-name="ce85">
            <text:p>3 DE NOVEMBRO DE 2023</text:p>
          </table:table-cell>
          <table:table-cell office:value-type="string" table:style-name="ce85">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8" table:style-name="ce85">
            <text:p>378</text:p>
          </table:table-cell>
          <table:table-cell office:value-type="string" table:style-name="ce85">
            <text:p>3 DE NOVEMBRO DE 2023</text:p>
          </table:table-cell>
          <table:table-cell office:value-type="string" table:style-name="ce85">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379" table:style-name="ce85">
            <text:p>379</text:p>
          </table:table-cell>
          <table:table-cell office:value-type="string" table:style-name="ce85">
            <text:p>3 DE NOVEMBRO DE 2023</text:p>
          </table:table-cell>
          <table:table-cell office:value-type="string" table:style-name="ce85">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6"/>
          <table:table-cell table:number-columns-repeated="16357"/>
        </table:table-row>
        <table:table-row table:style-name="ro50">
          <table:table-cell office:value-type="float" office:value="380" table:style-name="ce85">
            <text:p>380</text:p>
          </table:table-cell>
          <table:table-cell office:value-type="string" table:style-name="ce85">
            <text:p>7 DE NOVEMBRO DE 2023</text:p>
          </table:table-cell>
          <table:table-cell office:value-type="string" table:style-name="ce85">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string" table:style-name="ce83">
            <text:p>380 (repetida)</text:p>
          </table:table-cell>
          <table:table-cell office:value-type="string" table:style-name="ce83">
            <text:p>22 DE DEZEMBRO DE 2023</text:p>
          </table:table-cell>
          <table:table-cell office:value-type="string" table:style-name="ce83">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6"/>
          <table:table-cell table:number-columns-repeated="16357"/>
        </table:table-row>
        <table:table-row table:style-name="ro49">
          <table:table-cell office:value-type="float" office:value="381" table:style-name="ce85">
            <text:p>381</text:p>
          </table:table-cell>
          <table:table-cell office:value-type="string" table:style-name="ce85">
            <text:p>14 DE NOVEMBRO DE 2023</text:p>
          </table:table-cell>
          <table:table-cell office:value-type="string" table:style-name="ce85">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6"/>
          <table:table-cell table:number-columns-repeated="16357"/>
        </table:table-row>
        <table:table-row table:style-name="ro50">
          <table:table-cell office:value-type="float" office:value="382" table:style-name="ce83">
            <text:p>382</text:p>
          </table:table-cell>
          <table:table-cell office:value-type="string" table:style-name="ce83">
            <text:p>14 DE NOVEMBRO DE 2023</text:p>
          </table:table-cell>
          <table:table-cell office:value-type="string" table:style-name="ce83">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9">
          <table:table-cell office:value-type="float" office:value="383" table:style-name="ce85">
            <text:p>383</text:p>
          </table:table-cell>
          <table:table-cell office:value-type="string" table:style-name="ce85">
            <text:p>14 DE NOVEMBRO DE 2023</text:p>
          </table:table-cell>
          <table:table-cell office:value-type="string" table:style-name="ce85">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6"/>
          <table:table-cell table:number-columns-repeated="16357"/>
        </table:table-row>
        <table:table-row table:style-name="ro51">
          <table:table-cell office:value-type="float" office:value="384" table:style-name="ce85">
            <text:p>384</text:p>
          </table:table-cell>
          <table:table-cell office:value-type="string" table:style-name="ce85">
            <text:p>14 DE NOVEMBRO DE 2023</text:p>
          </table:table-cell>
          <table:table-cell office:value-type="string" table:style-name="ce85">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6"/>
          <table:table-cell table:number-columns-repeated="16357"/>
        </table:table-row>
        <table:table-row table:style-name="ro43">
          <table:table-cell office:value-type="float" office:value="385" table:style-name="ce84">
            <text:p>38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86" table:style-name="ce83">
            <text:p>386</text:p>
          </table:table-cell>
          <table:table-cell office:value-type="string" table:style-name="ce83">
            <text:p>28 DE NOVEMBRO DE 2023</text:p>
          </table:table-cell>
          <table:table-cell office:value-type="string" table:style-name="ce83">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87" table:style-name="ce83">
            <text:p>387</text:p>
          </table:table-cell>
          <table:table-cell office:value-type="string" table:style-name="ce83">
            <text:p>14 DE NOVEMBRO DE 2023</text:p>
          </table:table-cell>
          <table:table-cell office:value-type="string" table:style-name="ce83">
            <text:p>Regulamenta a concessão da licença compensatória prevista na Resolução CNMP n° 253 de 29 de novembro de 2022.</text:p>
          </table:table-cell>
          <table:table-cell table:style-name="ce1"/>
          <table:table-cell table:number-columns-repeated="23" table:style-name="ce46"/>
          <table:table-cell table:number-columns-repeated="16357"/>
        </table:table-row>
        <table:table-row table:style-name="ro43">
          <table:table-cell office:value-type="float" office:value="388" table:style-name="ce85">
            <text:p>388</text:p>
          </table:table-cell>
          <table:table-cell office:value-type="string" table:style-name="ce85">
            <text:p>14 DE NOVEMBRO DE 2023</text:p>
          </table:table-cell>
          <table:table-cell office:value-type="string" table:style-name="ce85">
            <text:p>Cria o laboratório de projetos do Conselho Nacional do Ministério Público e dá outras providências.</text:p>
          </table:table-cell>
          <table:table-cell table:style-name="ce1"/>
          <table:table-cell table:number-columns-repeated="23" table:style-name="ce46"/>
          <table:table-cell table:number-columns-repeated="16357"/>
        </table:table-row>
        <table:table-row table:style-name="ro52">
          <table:table-cell office:value-type="float" office:value="389" table:style-name="ce85">
            <text:p>389</text:p>
          </table:table-cell>
          <table:table-cell office:value-type="string" table:style-name="ce85">
            <text:p>14 DE NOVEMBRO DE 2023</text:p>
          </table:table-cell>
          <table:table-cell office:value-type="string" table:style-name="ce85">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6"/>
          <table:table-cell table:number-columns-repeated="16357"/>
        </table:table-row>
        <table:table-row table:style-name="ro50">
          <table:table-cell office:value-type="float" office:value="390" table:style-name="ce85">
            <text:p>390</text:p>
          </table:table-cell>
          <table:table-cell office:value-type="string" table:style-name="ce85">
            <text:p>14 DE NOVEMBRO DE 2023</text:p>
          </table:table-cell>
          <table:table-cell office:value-type="string" table:style-name="ce85">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6"/>
          <table:table-cell table:number-columns-repeated="16357"/>
        </table:table-row>
        <table:table-row table:style-name="ro49">
          <table:table-cell office:value-type="float" office:value="391" table:style-name="ce85">
            <text:p>391</text:p>
          </table:table-cell>
          <table:table-cell office:value-type="string" table:style-name="ce85">
            <text:p>28 DE NOVEMBRO DE 2023</text:p>
          </table:table-cell>
          <table:table-cell office:value-type="string" table:style-name="ce85">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6"/>
          <table:table-cell table:number-columns-repeated="16357"/>
        </table:table-row>
        <table:table-row table:style-name="ro50">
          <table:table-cell office:value-type="float" office:value="392" table:style-name="ce85">
            <text:p>392</text:p>
          </table:table-cell>
          <table:table-cell office:value-type="string" table:style-name="ce85">
            <text:p>28 DE NOVEMBRO DE 2023</text:p>
          </table:table-cell>
          <table:table-cell office:value-type="string" table:style-name="ce85">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6"/>
          <table:table-cell table:number-columns-repeated="16357"/>
        </table:table-row>
        <table:table-row table:style-name="ro51">
          <table:table-cell office:value-type="float" office:value="393" table:style-name="ce85">
            <text:p>393</text:p>
          </table:table-cell>
          <table:table-cell office:value-type="string" table:style-name="ce85">
            <text:p>28 DE NOVEMBRO DE 2023</text:p>
          </table:table-cell>
          <table:table-cell office:value-type="string" table:style-name="ce85">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6"/>
          <table:table-cell table:number-columns-repeated="16357"/>
        </table:table-row>
        <table:table-row table:style-name="ro50">
          <table:table-cell office:value-type="float" office:value="394" table:style-name="ce85">
            <text:p>394</text:p>
          </table:table-cell>
          <table:table-cell office:value-type="string" table:style-name="ce85">
            <text:p>28 DE NOVEMBRO DE 2023</text:p>
          </table:table-cell>
          <table:table-cell office:value-type="string" table:style-name="ce85">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395" table:style-name="ce85">
            <text:p>395</text:p>
          </table:table-cell>
          <table:table-cell office:value-type="string" table:style-name="ce85">
            <text:p>28 DE NOVEMBRO DE 2023</text:p>
          </table:table-cell>
          <table:table-cell office:value-type="string" table:style-name="ce85">
            <text:p>Altera a composição do Grupo de Trabalho de Igualdade de Gênero, Direitos LGBTQI+ e Estado Laico.</text:p>
          </table:table-cell>
          <table:table-cell table:style-name="ce1"/>
          <table:table-cell table:number-columns-repeated="23" table:style-name="ce46"/>
          <table:table-cell table:number-columns-repeated="16357"/>
        </table:table-row>
        <table:table-row table:style-name="ro50">
          <table:table-cell office:value-type="float" office:value="396" table:style-name="ce85">
            <text:p>396</text:p>
          </table:table-cell>
          <table:table-cell office:value-type="string" table:style-name="ce85">
            <text:p>28 DE NOVEMBRO DE 2023</text:p>
          </table:table-cell>
          <table:table-cell office:value-type="string" table:style-name="ce85">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397" table:style-name="ce85">
            <text:p>397</text:p>
          </table:table-cell>
          <table:table-cell office:value-type="string" table:style-name="ce85">
            <text:p>28 DE NOVEMBRO DE 2023</text:p>
          </table:table-cell>
          <table:table-cell office:value-type="string" table:style-name="ce85">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398" table:style-name="ce85">
            <text:p>398</text:p>
          </table:table-cell>
          <table:table-cell office:value-type="string" table:style-name="ce85">
            <text:p>28 DE NOVEMBRO DE 2023</text:p>
          </table:table-cell>
          <table:table-cell office:value-type="string" table:style-name="ce85">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399" table:style-name="ce85">
            <text:p>399</text:p>
          </table:table-cell>
          <table:table-cell office:value-type="string" table:style-name="ce85">
            <text:p>28 DE NOVEMBRO DE 2023</text:p>
          </table:table-cell>
          <table:table-cell office:value-type="string" table:style-name="ce85">
            <text:p>Altera a composição do Laboratório de Projetos do Conselho Nacional do Ministério Público.</text:p>
          </table:table-cell>
          <table:table-cell table:style-name="ce1"/>
          <table:table-cell table:number-columns-repeated="23" table:style-name="ce46"/>
          <table:table-cell table:number-columns-repeated="16357"/>
        </table:table-row>
        <table:table-row table:style-name="ro43">
          <table:table-cell office:value-type="float" office:value="400" table:style-name="ce85">
            <text:p>400</text:p>
          </table:table-cell>
          <table:table-cell office:value-type="string" table:style-name="ce85">
            <text:p>28 DE NOVEMBRO DE 2023</text:p>
          </table:table-cell>
          <table:table-cell office:value-type="string" table:style-name="ce85">
            <text:p>Altera a composição do Comitê Gestor Nacional das Tabelas Unificadas.</text:p>
          </table:table-cell>
          <table:table-cell table:style-name="ce1"/>
          <table:table-cell table:number-columns-repeated="23" table:style-name="ce46"/>
          <table:table-cell table:number-columns-repeated="16357"/>
        </table:table-row>
        <table:table-row table:style-name="ro50">
          <table:table-cell office:value-type="float" office:value="401" table:style-name="ce85">
            <text:p>401</text:p>
          </table:table-cell>
          <table:table-cell office:value-type="string" table:style-name="ce85">
            <text:p>28 DE NOVEMBRO DE 2023</text:p>
          </table:table-cell>
          <table:table-cell office:value-type="string" table:style-name="ce85">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02" table:style-name="ce85">
            <text:p>402</text:p>
          </table:table-cell>
          <table:table-cell office:value-type="string" table:style-name="ce85">
            <text:p>28 DE NOVEMBRO DE 2023</text:p>
          </table:table-cell>
          <table:table-cell office:value-type="string" table:style-name="ce85">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6"/>
          <table:table-cell table:number-columns-repeated="16357"/>
        </table:table-row>
        <table:table-row table:style-name="ro53">
          <table:table-cell office:value-type="float" office:value="403" table:style-name="ce85">
            <text:p>403</text:p>
          </table:table-cell>
          <table:table-cell office:value-type="string" table:style-name="ce85">
            <text:p>28 DE NOVEMBRO DE 2023</text:p>
          </table:table-cell>
          <table:table-cell office:value-type="string" table:style-name="ce85">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6"/>
          <table:table-cell table:number-columns-repeated="16357"/>
        </table:table-row>
        <table:table-row table:style-name="ro50">
          <table:table-cell office:value-type="float" office:value="404" table:style-name="ce83">
            <text:p>404</text:p>
          </table:table-cell>
          <table:table-cell office:value-type="string" table:style-name="ce83">
            <text:p>28 DE NOVEMBRO DE 2023</text:p>
          </table:table-cell>
          <table:table-cell office:value-type="string" table:style-name="ce83">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05" table:style-name="ce85">
            <text:p>405</text:p>
          </table:table-cell>
          <table:table-cell office:value-type="string" table:style-name="ce85">
            <text:p>28 DE NOVEMBRO DE 2023</text:p>
          </table:table-cell>
          <table:table-cell office:value-type="string" table:style-name="ce85">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6"/>
          <table:table-cell table:number-columns-repeated="16357"/>
        </table:table-row>
        <table:table-row table:style-name="ro54">
          <table:table-cell office:value-type="float" office:value="406" table:style-name="ce85">
            <text:p>406</text:p>
          </table:table-cell>
          <table:table-cell office:value-type="string" table:style-name="ce85">
            <text:p>28 DE NOVEMBRO DE 2023</text:p>
          </table:table-cell>
          <table:table-cell office:value-type="string" table:style-name="ce85">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6"/>
          <table:table-cell table:number-columns-repeated="16357"/>
        </table:table-row>
        <table:table-row table:style-name="ro50">
          <table:table-cell office:value-type="float" office:value="407" table:style-name="ce85">
            <text:p>407</text:p>
          </table:table-cell>
          <table:table-cell office:value-type="string" table:style-name="ce85">
            <text:p>28 DE NOVEMBRO DE 2023</text:p>
          </table:table-cell>
          <table:table-cell office:value-type="string" table:style-name="ce85">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408" table:style-name="ce83">
            <text:p>408</text:p>
          </table:table-cell>
          <table:table-cell office:value-type="string" table:style-name="ce83">
            <text:p>28 DE NOVEMBRO DE 2023</text:p>
          </table:table-cell>
          <table:table-cell office:value-type="string" table:style-name="ce83">
            <text:p>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52">
          <table:table-cell office:value-type="float" office:value="409" table:style-name="ce85">
            <text:p>409</text:p>
          </table:table-cell>
          <table:table-cell office:value-type="string" table:style-name="ce85">
            <text:p>28 DE NOVEMBRO DE 2023</text:p>
          </table:table-cell>
          <table:table-cell office:value-type="string" table:style-name="ce85">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6"/>
          <table:table-cell table:number-columns-repeated="16357"/>
        </table:table-row>
        <table:table-row table:style-name="ro50">
          <table:table-cell office:value-type="float" office:value="410" table:style-name="ce83">
            <text:p>410</text:p>
          </table:table-cell>
          <table:table-cell office:value-type="string" table:style-name="ce83">
            <text:p>28 DE NOVEMBRO DE 2023</text:p>
          </table:table-cell>
          <table:table-cell office:value-type="string" table:style-name="ce83">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2">
          <table:table-cell office:value-type="float" office:value="411" table:style-name="ce85">
            <text:p>411</text:p>
          </table:table-cell>
          <table:table-cell office:value-type="string" table:style-name="ce85">
            <text:p>6 DE DEZEMBRO DE 2023</text:p>
          </table:table-cell>
          <table:table-cell office:value-type="string" table:style-name="ce85">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12" table:style-name="ce83">
            <text:p>412</text:p>
          </table:table-cell>
          <table:table-cell office:value-type="string" table:style-name="ce83">
            <text:p>6 DE DEZEMBRO DE 2023</text:p>
          </table:table-cell>
          <table:table-cell office:value-type="string" table:style-name="ce83">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13" table:style-name="ce83">
            <text:p>413</text:p>
          </table:table-cell>
          <table:table-cell office:value-type="string" table:style-name="ce83">
            <text:p>6 DE DEZEMBRO DE 2023</text:p>
          </table:table-cell>
          <table:table-cell office:value-type="string" table:style-name="ce83">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14" table:style-name="ce85">
            <text:p>414</text:p>
          </table:table-cell>
          <table:table-cell office:value-type="string" table:style-name="ce85">
            <text:p>12 DE DEZEMBRO DE 2023</text:p>
          </table:table-cell>
          <table:table-cell office:value-type="string" table:style-name="ce85">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6"/>
          <table:table-cell table:number-columns-repeated="16357"/>
        </table:table-row>
        <table:table-row table:style-name="ro50">
          <table:table-cell office:value-type="float" office:value="415" table:style-name="ce85">
            <text:p>415</text:p>
          </table:table-cell>
          <table:table-cell office:value-type="string" table:style-name="ce85">
            <text:p>6 DE DEZEMBRO DE 2023</text:p>
          </table:table-cell>
          <table:table-cell office:value-type="string" table:style-name="ce85">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49">
          <table:table-cell office:value-type="float" office:value="416" table:style-name="ce85">
            <text:p>416</text:p>
          </table:table-cell>
          <table:table-cell office:value-type="string" table:style-name="ce85">
            <text:p>12 DE DEZEMBRO DE 2023</text:p>
          </table:table-cell>
          <table:table-cell office:value-type="string" table:style-name="ce85">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6"/>
          <table:table-cell table:number-columns-repeated="16357"/>
        </table:table-row>
        <table:table-row table:style-name="ro52">
          <table:table-cell office:value-type="float" office:value="417" table:style-name="ce83">
            <text:p>417</text:p>
          </table:table-cell>
          <table:table-cell office:value-type="string" table:style-name="ce83">
            <text:p>6 DE DEZEMBRO DE 2023</text:p>
          </table:table-cell>
          <table:table-cell office:value-type="string" table:style-name="ce83">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9">
          <table:table-cell office:value-type="float" office:value="418" table:style-name="ce85">
            <text:p>418</text:p>
          </table:table-cell>
          <table:table-cell office:value-type="string" table:style-name="ce85">
            <text:p>6 DE DEZEMBRO DE 2023</text:p>
          </table:table-cell>
          <table:table-cell office:value-type="string" table:style-name="ce85">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419" table:style-name="ce84">
            <text:p>419</text:p>
          </table:table-cell>
          <table:table-cell table:number-columns-repeated="2" table:style-name="ce84"/>
          <table:table-cell table:style-name="ce1"/>
          <table:table-cell table:number-columns-repeated="23" table:style-name="ce46"/>
          <table:table-cell table:number-columns-repeated="16357"/>
        </table:table-row>
        <table:table-row table:style-name="ro52">
          <table:table-cell office:value-type="float" office:value="420" table:formula="of:=420" table:style-name="ce85">
            <text:p>420</text:p>
          </table:table-cell>
          <table:table-cell office:value-type="string" table:style-name="ce85">
            <text:p>12 DE DEZEMBRO DE 2023</text:p>
          </table:table-cell>
          <table:table-cell office:value-type="string" table:style-name="ce85">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6"/>
          <table:table-cell table:number-columns-repeated="16357"/>
        </table:table-row>
        <table:table-row table:style-name="ro43">
          <table:table-cell office:value-type="float" office:value="421" table:style-name="ce85">
            <text:p>421</text:p>
          </table:table-cell>
          <table:table-cell office:value-type="string" table:style-name="ce85">
            <text:p>12 DE DEZEMBRO DE 2023</text:p>
          </table:table-cell>
          <table:table-cell office:value-type="string" table:style-name="ce85">
            <text:p>Regulamenta o Fórum Nacional de Atenção à Saúde Mental no Ministério Público.</text:p>
          </table:table-cell>
          <table:table-cell table:style-name="ce1"/>
          <table:table-cell table:number-columns-repeated="23" table:style-name="ce46"/>
          <table:table-cell table:number-columns-repeated="16357"/>
        </table:table-row>
        <table:table-row table:style-name="ro43">
          <table:table-cell office:value-type="float" office:value="422" table:style-name="ce84">
            <text:p>422</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423" table:style-name="ce83">
            <text:p>423</text:p>
          </table:table-cell>
          <table:table-cell office:value-type="string" table:style-name="ce83">
            <text:p>7 DE DEZEMBRO DE 2023</text:p>
          </table:table-cell>
          <table:table-cell office:value-type="string" table:style-name="ce83">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6"/>
          <table:table-cell table:number-columns-repeated="16357"/>
        </table:table-row>
        <table:table-row table:style-name="ro50">
          <table:table-cell office:value-type="float" office:value="424" table:style-name="ce83">
            <text:p>424</text:p>
          </table:table-cell>
          <table:table-cell office:value-type="string" table:style-name="ce83">
            <text:p>7 DE DEZEMBRO DE 2023</text:p>
          </table:table-cell>
          <table:table-cell office:value-type="string" table:style-name="ce83">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50">
          <table:table-cell office:value-type="float" office:value="425" table:style-name="ce85">
            <text:p>425</text:p>
          </table:table-cell>
          <table:table-cell office:value-type="string" table:style-name="ce85">
            <text:p>12 DE DEZEMBRO DE 2023</text:p>
          </table:table-cell>
          <table:table-cell office:value-type="string" table:style-name="ce85">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26" table:style-name="ce85">
            <text:p>426</text:p>
          </table:table-cell>
          <table:table-cell office:value-type="string" table:style-name="ce85">
            <text:p>12 DE DEZEMBRO DE 2023</text:p>
          </table:table-cell>
          <table:table-cell office:value-type="string" table:style-name="ce85">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427" table:style-name="ce85">
            <text:p>427</text:p>
          </table:table-cell>
          <table:table-cell office:value-type="string" table:style-name="ce85">
            <text:p>12 DE DEZEMBRO DE 2023</text:p>
          </table:table-cell>
          <table:table-cell office:value-type="string" table:style-name="ce85">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6"/>
          <table:table-cell table:number-columns-repeated="16357"/>
        </table:table-row>
        <table:table-row table:style-name="ro50">
          <table:table-cell office:value-type="float" office:value="428" table:style-name="ce85">
            <text:p>428</text:p>
          </table:table-cell>
          <table:table-cell office:value-type="string" table:style-name="ce85">
            <text:p>12 DE DEZEMBRO DE 2023</text:p>
          </table:table-cell>
          <table:table-cell office:value-type="string" table:style-name="ce85">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49">
          <table:table-cell office:value-type="float" office:value="429" table:formula="of:=429" table:style-name="ce83">
            <text:p>429</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0">
          <table:table-cell office:value-type="float" office:value="430" table:style-name="ce83">
            <text:p>430</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2">
          <table:table-cell office:value-type="float" office:value="431" table:style-name="ce83">
            <text:p>431</text:p>
          </table:table-cell>
          <table:table-cell office:value-type="string" table:style-name="ce83">
            <text:p>12 DE DEZEMBRO DE 2023</text:p>
          </table:table-cell>
          <table:table-cell office:value-type="string" table:style-name="ce83">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6"/>
          <table:table-cell table:number-columns-repeated="16357"/>
        </table:table-row>
        <table:table-row table:style-name="ro43">
          <table:table-cell office:value-type="float" office:value="432" table:style-name="ce83">
            <text:p>432</text:p>
          </table:table-cell>
          <table:table-cell office:value-type="string" table:style-name="ce83">
            <text:p>12 DE DEZEMBRO DE 2023</text:p>
          </table:table-cell>
          <table:table-cell office:value-type="string" table:style-name="ce83">
            <text:p>Aprova o Plano Anual de Atividades de Auditoria Interna para 2024 e o respectivo cronograma de execução.</text:p>
          </table:table-cell>
          <table:table-cell table:style-name="ce1"/>
          <table:table-cell table:number-columns-repeated="23" table:style-name="ce46"/>
          <table:table-cell table:number-columns-repeated="16357"/>
        </table:table-row>
        <table:table-row table:style-name="ro49">
          <table:table-cell office:value-type="float" office:value="433" table:style-name="ce85">
            <text:p>433</text:p>
          </table:table-cell>
          <table:table-cell office:value-type="string" table:style-name="ce85">
            <text:p>12 DE DEZEMBRO DE 2023</text:p>
          </table:table-cell>
          <table:table-cell office:value-type="string" table:style-name="ce85">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6"/>
          <table:table-cell table:number-columns-repeated="16357"/>
        </table:table-row>
        <table:table-row table:style-name="ro55">
          <table:table-cell office:value-type="float" office:value="434" table:style-name="ce85">
            <text:p>434</text:p>
          </table:table-cell>
          <table:table-cell office:value-type="string" table:style-name="ce85">
            <text:p>18 DE DEZEMBRO DE 2023</text:p>
          </table:table-cell>
          <table:table-cell office:value-type="string" table:style-name="ce85">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6"/>
          <table:table-cell table:number-columns-repeated="16357"/>
        </table:table-row>
        <table:table-row table:style-name="ro50">
          <table:table-cell office:value-type="float" office:value="435" table:style-name="ce85">
            <text:p>435</text:p>
          </table:table-cell>
          <table:table-cell office:value-type="string" table:style-name="ce85">
            <text:p>18 DE DEZEMBRO DE 2023</text:p>
          </table:table-cell>
          <table:table-cell office:value-type="string" table:style-name="ce85">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36" table:style-name="ce85">
            <text:p>436</text:p>
          </table:table-cell>
          <table:table-cell office:value-type="string" table:style-name="ce85">
            <text:p>18 DE DEZEMBRO DE 2023</text:p>
          </table:table-cell>
          <table:table-cell office:value-type="string" table:style-name="ce85">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43">
          <table:table-cell office:value-type="float" office:value="437" table:style-name="ce84">
            <text:p>437</text:p>
          </table:table-cell>
          <table:table-cell table:number-columns-repeated="2" table:style-name="ce84"/>
          <table:table-cell table:style-name="ce1"/>
          <table:table-cell table:number-columns-repeated="23" table:style-name="ce46"/>
          <table:table-cell table:number-columns-repeated="16357"/>
        </table:table-row>
        <table:table-row table:style-name="ro49">
          <table:table-cell office:value-type="float" office:value="438" table:style-name="ce83">
            <text:p>438</text:p>
          </table:table-cell>
          <table:table-cell office:value-type="string" table:style-name="ce83">
            <text:p>18 DE DEZEMBRO DE 2023</text:p>
          </table:table-cell>
          <table:table-cell office:value-type="string" table:style-name="ce83">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6"/>
          <table:table-cell table:number-columns-repeated="16357"/>
        </table:table-row>
        <table:table-row table:style-name="ro49">
          <table:table-cell office:value-type="float" office:value="439" table:style-name="ce85">
            <text:p>439</text:p>
          </table:table-cell>
          <table:table-cell office:value-type="string" table:style-name="ce85">
            <text:p>18 DE DEZEMBRO DE 2023</text:p>
          </table:table-cell>
          <table:table-cell office:value-type="string" table:style-name="ce85">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6"/>
          <table:table-cell table:number-columns-repeated="16357"/>
        </table:table-row>
        <table:table-row table:style-name="ro50">
          <table:table-cell office:value-type="float" office:value="440" table:style-name="ce85">
            <text:p>440</text:p>
          </table:table-cell>
          <table:table-cell office:value-type="string" table:style-name="ce85">
            <text:p>18 DE DEZEMBRO DE 2023</text:p>
          </table:table-cell>
          <table:table-cell office:value-type="string" table:style-name="ce85">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6"/>
          <table:table-cell table:number-columns-repeated="16357"/>
        </table:table-row>
        <table:table-row table:style-name="ro50">
          <table:table-cell office:value-type="float" office:value="441" table:style-name="ce83">
            <text:p>441</text:p>
          </table:table-cell>
          <table:table-cell office:value-type="string" table:style-name="ce83">
            <text:p>18 DE DEZEMBRO DE 2023</text:p>
          </table:table-cell>
          <table:table-cell office:value-type="string" table:style-name="ce83">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42" table:style-name="ce83">
            <text:p>442</text:p>
          </table:table-cell>
          <table:table-cell office:value-type="string" table:style-name="ce83">
            <text:p>18 DE DEZEMBRO DE 2023</text:p>
          </table:table-cell>
          <table:table-cell office:value-type="string" table:style-name="ce83">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443" table:style-name="ce84">
            <text:p>44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4" table:style-name="ce84">
            <text:p>44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5" table:style-name="ce84">
            <text:p>445</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6" table:style-name="ce84">
            <text:p>446</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7" table:style-name="ce84">
            <text:p>447</text:p>
          </table:table-cell>
          <table:table-cell table:number-columns-repeated="2" table:style-name="ce84"/>
          <table:table-cell table:style-name="ce1"/>
          <table:table-cell table:number-columns-repeated="23" table:style-name="ce46"/>
          <table:table-cell table:number-columns-repeated="16357"/>
        </table:table-row>
        <table:table-row table:style-name="ro7">
          <table:table-cell office:value-type="float" office:value="448" table:style-name="ce85">
            <text:p>448</text:p>
          </table:table-cell>
          <table:table-cell office:value-type="string" table:style-name="ce85">
            <text:p>18 DE DEZEMBRO DE 2023</text:p>
          </table:table-cell>
          <table:table-cell office:value-type="string" table:style-name="ce85">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6"/>
          <table:table-cell table:number-columns-repeated="16357"/>
        </table:table-row>
        <table:table-row table:style-name="ro33">
          <table:table-cell office:value-type="float" office:value="449" table:style-name="ce85">
            <text:p>449</text:p>
          </table:table-cell>
          <table:table-cell office:value-type="string" table:style-name="ce85">
            <text:p>18 DE DEZEMBRO DE 2023</text:p>
          </table:table-cell>
          <table:table-cell office:value-type="string" table:style-name="ce85">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6"/>
          <table:table-cell table:number-columns-repeated="16357"/>
        </table:table-row>
        <table:table-row table:style-name="ro49">
          <table:table-cell office:value-type="float" office:value="450" table:style-name="ce83">
            <text:p>450</text:p>
          </table:table-cell>
          <table:table-cell office:value-type="string" table:style-name="ce83">
            <text:p>15 DE DEZEMBRO DE 2023</text:p>
          </table:table-cell>
          <table:table-cell office:value-type="string" table:style-name="ce83">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6"/>
          <table:table-cell table:number-columns-repeated="16357"/>
        </table:table-row>
        <table:table-row table:style-name="ro43">
          <table:table-cell office:value-type="float" office:value="451" table:style-name="ce84">
            <text:p>451</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452" table:style-name="ce83">
            <text:p>452</text:p>
          </table:table-cell>
          <table:table-cell office:value-type="string" table:style-name="ce83">
            <text:p>18 DE DEZEMBRO DE 2023</text:p>
          </table:table-cell>
          <table:table-cell office:value-type="string" table:style-name="ce83">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53" table:style-name="ce85">
            <text:p>453</text:p>
          </table:table-cell>
          <table:table-cell office:value-type="string" table:style-name="ce85">
            <text:p>18 DE DEZEMBRO DE 2023</text:p>
          </table:table-cell>
          <table:table-cell office:value-type="string" table:style-name="ce85">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6"/>
          <table:table-cell table:number-columns-repeated="16357"/>
        </table:table-row>
        <table:table-row table:style-name="ro49">
          <table:table-cell office:value-type="float" office:value="454" table:style-name="ce85">
            <text:p>454</text:p>
          </table:table-cell>
          <table:table-cell office:value-type="string" table:style-name="ce85">
            <text:p>18 DE DEZEMBRO DE 2023</text:p>
          </table:table-cell>
          <table:table-cell office:value-type="string" table:style-name="ce85">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49">
          <table:table-cell office:value-type="float" office:value="455" table:style-name="ce85">
            <text:p>455</text:p>
          </table:table-cell>
          <table:table-cell office:value-type="string" table:style-name="ce85">
            <text:p>18 DE DEZEMBRO DE 2023</text:p>
          </table:table-cell>
          <table:table-cell office:value-type="string" table:style-name="ce85">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6"/>
          <table:table-cell table:number-columns-repeated="16357"/>
        </table:table-row>
        <table:table-row table:style-name="ro43">
          <table:table-cell office:value-type="float" office:value="456" table:style-name="ce85">
            <text:p>456</text:p>
          </table:table-cell>
          <table:table-cell office:value-type="string" table:style-name="ce85">
            <text:p>19 DE DEZEMBRO DE 2023</text:p>
          </table:table-cell>
          <table:table-cell office:value-type="string" table:style-name="ce85">
            <text:p>Inclui integrantes ao Grupo de Trabalho Educação Inclusiva.</text:p>
          </table:table-cell>
          <table:table-cell table:style-name="ce1"/>
          <table:table-cell table:number-columns-repeated="23" table:style-name="ce46"/>
          <table:table-cell table:number-columns-repeated="16357"/>
        </table:table-row>
        <table:table-row table:style-name="ro43">
          <table:table-cell office:value-type="float" office:value="457" table:style-name="ce84">
            <text:p>45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58" table:style-name="ce85">
            <text:p>458</text:p>
          </table:table-cell>
          <table:table-cell office:value-type="string" table:style-name="ce85">
            <text:p>19 DE DEZEMBRO DE 2023</text:p>
          </table:table-cell>
          <table:table-cell office:value-type="string" table:style-name="ce85">
            <text:p>Revoga a Portaria CNMP-PRESI nº 373 de 26 de outubro de 2023, publicada no Diário Oficial da União, Seção 2, de 27 de outubro de 2023.</text:p>
          </table:table-cell>
          <table:table-cell table:style-name="ce1"/>
          <table:table-cell table:number-columns-repeated="23" table:style-name="ce46"/>
          <table:table-cell table:number-columns-repeated="16357"/>
        </table:table-row>
        <table:table-row table:style-name="ro50">
          <table:table-cell office:value-type="float" office:value="459" table:style-name="ce85">
            <text:p>459</text:p>
          </table:table-cell>
          <table:table-cell office:value-type="string" table:style-name="ce85">
            <text:p>19 DE DEZEMBRO DE 2023</text:p>
          </table:table-cell>
          <table:table-cell office:value-type="string" table:style-name="ce85">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6"/>
          <table:table-cell table:number-columns-repeated="16357"/>
        </table:table-row>
        <table:table-row table:style-name="ro43">
          <table:table-cell office:value-type="float" office:value="460" table:style-name="ce84">
            <text:p>460</text:p>
          </table:table-cell>
          <table:table-cell table:number-columns-repeated="2" table:style-name="ce84"/>
          <table:table-cell table:style-name="ce1"/>
          <table:table-cell table:number-columns-repeated="23" table:style-name="ce46"/>
          <table:table-cell table:number-columns-repeated="16357"/>
        </table:table-row>
        <table:table-row table:style-name="ro53">
          <table:table-cell office:value-type="float" office:value="461" table:style-name="ce85">
            <text:p>461</text:p>
          </table:table-cell>
          <table:table-cell office:value-type="string" table:style-name="ce85">
            <text:p>20 DE DEZEMBRO DE 2023</text:p>
          </table:table-cell>
          <table:table-cell office:value-type="string" table:style-name="ce85">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6"/>
          <table:table-cell table:number-columns-repeated="16357"/>
        </table:table-row>
        <table:table-row table:style-name="ro50">
          <table:table-cell office:value-type="float" office:value="462" table:style-name="ce85">
            <text:p>462</text:p>
          </table:table-cell>
          <table:table-cell office:value-type="string" table:style-name="ce85">
            <text:p>20 DE DEZEMBRO DE 2023</text:p>
          </table:table-cell>
          <table:table-cell office:value-type="string" table:style-name="ce85">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6"/>
          <table:table-cell table:number-columns-repeated="16357"/>
        </table:table-row>
        <table:table-row table:style-name="ro51">
          <table:table-cell office:value-type="float" office:value="463" table:style-name="ce85">
            <text:p>463</text:p>
          </table:table-cell>
          <table:table-cell office:value-type="string" table:style-name="ce85">
            <text:p>20 DE DEZEMBRO DE 2023</text:p>
          </table:table-cell>
          <table:table-cell office:value-type="string" table:style-name="ce85">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64" table:style-name="ce85">
            <text:p>464</text:p>
          </table:table-cell>
          <table:table-cell office:value-type="string" table:style-name="ce85">
            <text:p>20 DE DEZEMBRO DE 2023</text:p>
          </table:table-cell>
          <table:table-cell office:value-type="string" table:style-name="ce85">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65" table:style-name="ce83">
            <text:p>465</text:p>
          </table:table-cell>
          <table:table-cell office:value-type="string" table:style-name="ce83">
            <text:p>26 DE DEZEMBRO DE 2023</text:p>
          </table:table-cell>
          <table:table-cell office:value-type="string" table:style-name="ce83">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9">
          <table:table-cell office:value-type="float" office:value="466" table:style-name="ce83">
            <text:p>466</text:p>
          </table:table-cell>
          <table:table-cell office:value-type="string" table:style-name="ce83">
            <text:p>27 DE DEZEMBRO DE 2023</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43">
          <table:table-cell office:value-type="float" office:value="467" table:style-name="ce83">
            <text:p>467</text:p>
          </table:table-cell>
          <table:table-cell office:value-type="string" table:style-name="ce83">
            <text:p>27 DE DEZEMBRO DE 2023</text:p>
          </table:table-cell>
          <table:table-cell office:value-type="string" table:style-name="ce83">
            <text:p>Altera o horário de início da 1ª Sessão Ordinária de 2024.</text:p>
          </table:table-cell>
          <table:table-cell table:style-name="ce1"/>
          <table:table-cell table:number-columns-repeated="23" table:style-name="ce46"/>
          <table:table-cell table:number-columns-repeated="16357"/>
        </table:table-row>
        <table:table-row table:style-name="ro51">
          <table:table-cell office:value-type="float" office:value="468" table:style-name="ce85">
            <text:p>468</text:p>
          </table:table-cell>
          <table:table-cell office:value-type="string" table:style-name="ce85">
            <text:p>27 DE DEZEMBRO DE 2023</text:p>
          </table:table-cell>
          <table:table-cell office:value-type="string" table:style-name="ce85">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6"/>
          <table:table-cell table:number-columns-repeated="16357"/>
        </table:table-row>
        <table:table-row table:style-name="ro43">
          <table:table-cell office:value-type="float" office:value="469" table:style-name="ce85">
            <text:p>469</text:p>
          </table:table-cell>
          <table:table-cell office:value-type="string" table:style-name="ce85">
            <text:p>27 DE DEZEMBRO DE 2023</text:p>
          </table:table-cell>
          <table:table-cell office:value-type="string" table:style-name="ce85">
            <text:p>Revoga a Portaria CNMP-PRESI nº 388 de 14 de novembro de 2023.</text:p>
          </table:table-cell>
          <table:table-cell table:style-name="ce1"/>
          <table:table-cell table:number-columns-repeated="23" table:style-name="ce46"/>
          <table:table-cell table:number-columns-repeated="16357"/>
        </table:table-row>
        <table:table-row table:style-name="ro50">
          <table:table-cell office:value-type="float" office:value="470" table:style-name="ce85">
            <text:p>470</text:p>
          </table:table-cell>
          <table:table-cell office:value-type="string" table:style-name="ce85">
            <text:p>27 DE DEZEMBRO DE 2023</text:p>
          </table:table-cell>
          <table:table-cell office:value-type="string" table:style-name="ce85">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1" table:style-name="ce85">
            <text:p>471</text:p>
          </table:table-cell>
          <table:table-cell office:value-type="string" table:style-name="ce85">
            <text:p>27 DE DEZEMBRO DE 2023</text:p>
          </table:table-cell>
          <table:table-cell office:value-type="string" table:style-name="ce85">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2" table:style-name="ce85">
            <text:p>472</text:p>
          </table:table-cell>
          <table:table-cell office:value-type="string" table:style-name="ce85">
            <text:p>27 DE DEZEMBRO DE 2023</text:p>
          </table:table-cell>
          <table:table-cell office:value-type="string" table:style-name="ce85">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3" table:style-name="ce85">
            <text:p>473</text:p>
          </table:table-cell>
          <table:table-cell office:value-type="string" table:style-name="ce85">
            <text:p>27 DE DEZEMBRO DE 2023</text:p>
          </table:table-cell>
          <table:table-cell office:value-type="string" table:style-name="ce85">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6"/>
          <table:table-cell table:number-columns-repeated="16357"/>
        </table:table-row>
        <table:table-row table:style-name="ro43">
          <table:table-cell office:value-type="float" office:value="474" table:style-name="ce84">
            <text:p>47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75" table:style-name="ce84">
            <text:p>475</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76" table:style-name="ce83">
            <text:p>476</text:p>
          </table:table-cell>
          <table:table-cell office:value-type="string" table:style-name="ce83">
            <text:p>29 DE DEZEMBRO DE 2023</text:p>
          </table:table-cell>
          <table:table-cell office:value-type="string" table:style-name="ce83">
            <text:p>Divulga o Plano de Gestão do Conselho Nacional do Ministério Público para o exercício de 2024.</text:p>
          </table:table-cell>
          <table:table-cell table:style-name="ce1"/>
          <table:table-cell table:number-columns-repeated="23" table:style-name="ce46"/>
          <table:table-cell table:number-columns-repeated="16357"/>
        </table:table-row>
        <table:table-row table:style-name="ro43">
          <table:table-cell table:number-columns-repeated="3" table:style-name="ce46"/>
          <table:table-cell table:style-name="ce1"/>
          <table:table-cell table:number-columns-repeated="23" table:style-name="ce46"/>
          <table:table-cell table:number-columns-repeated="16357"/>
        </table:table-row>
        <table:table-row table:style-name="ro43">
          <table:table-cell table:style-name="ce86"/>
          <table:table-cell office:value-type="string" table:style-name="ce87">
            <text:p>tem a ver com membros</text:p>
          </table:table-cell>
          <table:table-cell table:style-name="ce46"/>
          <table:table-cell table:style-name="ce1"/>
          <table:table-cell table:number-columns-repeated="23" table:style-name="ce46"/>
          <table:table-cell table:number-columns-repeated="16357"/>
        </table:table-row>
        <table:table-row table:style-name="ro43">
          <table:table-cell table:style-name="ce88"/>
          <table:table-cell office:value-type="string" table:style-name="ce87">
            <text:p>não tem a ver com membros</text:p>
          </table:table-cell>
          <table:table-cell table:style-name="ce46"/>
          <table:table-cell table:style-name="ce1"/>
          <table:table-cell table:number-columns-repeated="23" table:style-name="ce46"/>
          <table:table-cell table:number-columns-repeated="16357"/>
        </table:table-row>
        <table:table-row table:style-name="ro43">
          <table:table-cell table:style-name="ce89"/>
          <table:table-cell office:value-type="string" table:style-name="ce87">
            <text:p>não existe portaria</text:p>
          </table:table-cell>
          <table:table-cell table:style-name="ce46"/>
          <table:table-cell table:style-name="ce1"/>
          <table:table-cell table:number-columns-repeated="23" table:style-name="ce46"/>
          <table:table-cell table:number-columns-repeated="16357"/>
        </table:table-row>
        <table:table-row table:number-rows-repeated="892" table:style-name="ro43">
          <table:table-cell table:number-columns-repeated="3" table:style-name="ce46"/>
          <table:table-cell table:style-name="ce1"/>
          <table:table-cell table:number-columns-repeated="23" table:style-name="ce46"/>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55">
            <text:p>UNIDADE</text:p>
          </table:table-cell>
          <table:table-cell office:value-type="string" table:style-name="ce55">
            <text:p>SIGLA</text:p>
          </table:table-cell>
          <table:table-cell office:value-type="string" table:style-name="ce55">
            <text:p>VINCULAÇÃO</text:p>
          </table:table-cell>
          <table:table-cell table:number-columns-repeated="23" table:style-name="ce90"/>
          <table:table-cell table:number-columns-repeated="16358"/>
        </table:table-row>
        <table:table-row table:style-name="ro15">
          <table:table-cell office:value-type="string" table:style-name="ce91">
            <text:p>ASSESSORIA DE APOIO INTERINSTITUCIONAL DO CNJ</text:p>
          </table:table-cell>
          <table:table-cell office:value-type="string" table:style-name="ce56">
            <text:p>CNJ</text:p>
          </table:table-cell>
          <table:table-cell table:style-name="ce91"/>
          <table:table-cell table:number-columns-repeated="23" table:style-name="ce90"/>
          <table:table-cell table:number-columns-repeated="16358"/>
        </table:table-row>
        <table:table-row table:style-name="ro15">
          <table:table-cell office:value-type="string" table:style-name="ce91">
            <text:p>ASSINATURA DE ACORDOS DE COOPERAÇÃO COM A UNIVERSIDADE DE COIMBRA</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91">
            <text:p>CATÁLOGO DE BASES DE DADOS E DE SERVIÇOS DE INTEGRAÇÃO DA PLATAFORMA MP DIGITAL</text:p>
          </table:table-cell>
          <table:table-cell table:style-name="ce91"/>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COMISSÃO DA INFÂNCIA E JUVENTUDE E EDUCAÇÃO<text:s/></text:p>
          </table:table-cell>
          <table:table-cell office:value-type="string" table:style-name="ce56">
            <text:p>CIJE</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A PRESERVAÇÃO DA AUTONOMIA DO MINISTÉRIO PÚBLICO<text:s/></text:p>
          </table:table-cell>
          <table:table-cell office:value-type="string" table:style-name="ce56">
            <text:p>CPAMP</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A SAÚDE<text:s/></text:p>
          </table:table-cell>
          <table:table-cell office:value-type="string" table:style-name="ce56">
            <text:p>CS</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ACOMPANHAMENTO LEGISLATIVO E JURISPRUDÊNCIA<text:s/></text:p>
          </table:table-cell>
          <table:table-cell office:value-type="string" table:style-name="ce56">
            <text:p>CALJ</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CONTROLE ADMINISTRATIVO E FINANCEIRO<text:s/></text:p>
          </table:table-cell>
          <table:table-cell office:value-type="string" table:style-name="ce56">
            <text:p><text:s/>CCAF</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DEFESA DA PROBIDADE ADMINISTRATIVA<text:s/></text:p>
          </table:table-cell>
          <table:table-cell office:value-type="string" table:style-name="ce56">
            <text:p>CDPA</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DEFESA DOS DIREITOS FUNDAMENTAIS</text:p>
          </table:table-cell>
          <table:table-cell office:value-type="string" table:style-name="ce56">
            <text:p><text:s/>CDDF</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PLANEJAMENTO ESTRATÉGICO</text:p>
          </table:table-cell>
          <table:table-cell office:value-type="string" table:style-name="ce56">
            <text:p><text:s/>CPE</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O MEIO AMBIENTE</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DO SISTEMA PRISIONAL, CONTROLE EXTERNO DA ATIVIDADE POLICIAL E SEGURANÇA PÚBLICA<text:s/></text:p>
          </table:table-cell>
          <table:table-cell office:value-type="string" table:style-name="ce56">
            <text:p>CSP</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EXTRAORDINÁRIA DE APERFEIÇOAMENTO E FOMENTO DA ATUAÇÃO DO MINISTÉRIO PÚBLICO NA ÁREA DA SAÚDE</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JULGADORA DO PRÊMIO CNMP -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PERMANENTE DE AVALIAÇÃO DE DOCUMENTOS DE ARQUIVO DO CNMP</text:p>
          </table:table-cell>
          <table:table-cell office:value-type="string" table:style-name="ce56">
            <text:p><text:s/>CPAD</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TEMPORÁRIA DA DEFESA DA DEMOCRACIA</text:p>
          </table:table-cell>
          <table:table-cell office:value-type="string" table:style-name="ce56">
            <text:p>CTDD</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A ESTRATÉGIA NACIONAL DE NÃO JUDICIALIZAÇÃO<text:s/></text:p>
          </table:table-cell>
          <table:table-cell office:value-type="string" table:style-name="ce56">
            <text:p>ENAJUD</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O MP DIGITAL</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LANO NACIONAL DE GESTÃO DE DOCUMENTOS E MEMÓRIA DO MINISTÉRIO PÚBLICO<text:s/></text:p>
          </table:table-cell>
          <table:table-cell office:value-type="string" table:style-name="ce56">
            <text:p>COPLANAME</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O PORTAL DOS DIREITOS COLETIV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ROGRAMA DE INTERCÂMBIO PROFISSIONAL NA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ROJETO DE GOVERANÇA DE DADOS E TRANSFORMAÇÃO DIGITAL NO MINISTÉRIO PÚBLICO BRASILEIRO</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NACIONAL DAS TABELAS UNIFICADA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PARA ACOMPANHAMENTO DA UNIFORMIZAÇÃO DA NUMERAÇÃO DOS PROCEDIMENTOS ADMINISTRATIVOS DA ÁREA-MEIO E NO CNMP</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PERMANENTE DO PORTAL DA TRANSPARÊNCIA DO CNMP</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MINISTERIAL DE DEFESA DOS DIREITOS DAS VÍTIMAS<text:s/></text:p>
          </table:table-cell>
          <table:table-cell office:value-type="string" table:style-name="ce56">
            <text:p>CMDDV<text:s/></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COMITÊ NACIONAL DO MINISTÉRIO PÚBLICO DE COMBATE AO TRABALHO EM CONDIÇÃO ANÁLOGA À DE ESCRAVO E AO TRÁFICO DE PESSOAS</text:p>
          </table:table-cell>
          <table:table-cell office:value-type="string" table:style-name="ce56">
            <text:p><text:s/>CONATETRAP</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PERMANENTE NACIONAL DE FOMENTO À ATUAÇÃO RESOLUTIVA</text:p>
          </table:table-cell>
          <table:table-cell office:value-type="string" table:style-name="ce56">
            <text:p><text:s/>CONAFAR</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TÉCNICO GESTOR DO MODELO NACIONAL DE INTEROPERABILIDADE DO PODER JUDICIÁRIO E DO MINISTÉRIO PÚBLICO</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ORDENAÇÃO DO COMITÊ DE POLÍTICAS DE SEGURANÇA INSTITUCIONAL<text:s/></text:p>
          </table:table-cell>
          <table:table-cell office:value-type="string" table:style-name="ce56">
            <text:p>CPSI<text:s/></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CORREGEDORIA NACIONAL DO MINISTÉRIO PÚBLICO</text:p>
          </table:table-cell>
          <table:table-cell office:value-type="string" table:style-name="ce56">
            <text:p>CN</text:p>
          </table:table-cell>
          <table:table-cell table:style-name="ce56"/>
          <table:table-cell table:number-columns-repeated="23" table:style-name="ce90"/>
          <table:table-cell table:number-columns-repeated="16358"/>
        </table:table-row>
        <table:table-row table:style-name="ro15">
          <table:table-cell office:value-type="string" table:style-name="ce91">
            <text:p>ENCARREGADO PELO TRATAMENTO DE DADOS PESSOAIS SUBSTITUTO NO ÂMBITO DO CNMP</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FÓRUM NACIONAL DE GESTÃO DO MINISTÉRIO PÚBLICO</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GABINETE DA VICE-PROCURADORIA GERAL DA REPÚBLICA</text:p>
          </table:table-cell>
          <table:table-cell office:value-type="string" table:style-name="ce56">
            <text:p>GAB</text:p>
          </table:table-cell>
          <table:table-cell office:value-type="string" table:style-name="ce56">
            <text:p>VICE-PROCURADORIA GERAL DA REPÚBLICA</text:p>
          </table:table-cell>
          <table:table-cell table:number-columns-repeated="23" table:style-name="ce90"/>
          <table:table-cell table:number-columns-repeated="16358"/>
        </table:table-row>
        <table:table-row table:style-name="ro15">
          <table:table-cell office:value-type="string" table:style-name="ce56">
            <text:p>GABINETE DO CONSELHEIRO ÂNGELO FABIANO FARIAS DA COSTA</text:p>
          </table:table-cell>
          <table:table-cell office:value-type="string" table:style-name="ce56">
            <text:p>GAB</text:p>
          </table:table-cell>
          <table:table-cell office:value-type="string" table:style-name="ce56">
            <text:p>ÂNGELO FABIANO FARIAS DA COSTA</text:p>
          </table:table-cell>
          <table:table-cell table:number-columns-repeated="23" table:style-name="ce90"/>
          <table:table-cell table:number-columns-repeated="16358"/>
        </table:table-row>
        <table:table-row table:style-name="ro15">
          <table:table-cell office:value-type="string" table:style-name="ce56">
            <text:p>GABINETE DO CONSELHEIRO ANTÔNIO EDÍLIO</text:p>
          </table:table-cell>
          <table:table-cell office:value-type="string" table:style-name="ce56">
            <text:p>GAB</text:p>
          </table:table-cell>
          <table:table-cell office:value-type="string" table:style-name="ce56">
            <text:p>ANTÔNIO EDÍLIO</text:p>
          </table:table-cell>
          <table:table-cell table:number-columns-repeated="23" table:style-name="ce90"/>
          <table:table-cell table:number-columns-repeated="16358"/>
        </table:table-row>
        <table:table-row table:style-name="ro15">
          <table:table-cell office:value-type="string" table:style-name="ce56">
            <text:p>GABINETE DO CONSELHEIRO DANIEL CARNIO COSTA</text:p>
          </table:table-cell>
          <table:table-cell office:value-type="string" table:style-name="ce56">
            <text:p>GAB</text:p>
          </table:table-cell>
          <table:table-cell office:value-type="string" table:style-name="ce56">
            <text:p>DANIEL CARNIO COSTA</text:p>
          </table:table-cell>
          <table:table-cell table:number-columns-repeated="23" table:style-name="ce90"/>
          <table:table-cell table:number-columns-repeated="16358"/>
        </table:table-row>
        <table:table-row table:style-name="ro15">
          <table:table-cell office:value-type="string" table:style-name="ce56">
            <text:p>GABINETE DO CONSELHEIRO JAIME MIRANDA</text:p>
          </table:table-cell>
          <table:table-cell office:value-type="string" table:style-name="ce56">
            <text:p>GAB</text:p>
          </table:table-cell>
          <table:table-cell office:value-type="string" table:style-name="ce56">
            <text:p>JAIME MIRANDA</text:p>
          </table:table-cell>
          <table:table-cell table:number-columns-repeated="23" table:style-name="ce90"/>
          <table:table-cell table:number-columns-repeated="16358"/>
        </table:table-row>
        <table:table-row table:style-name="ro15">
          <table:table-cell office:value-type="string" table:style-name="ce56">
            <text:p>GABINETE DO CONSELHEIRO JAYME MARTINS</text:p>
          </table:table-cell>
          <table:table-cell office:value-type="string" table:style-name="ce56">
            <text:p>GAB</text:p>
          </table:table-cell>
          <table:table-cell office:value-type="string" table:style-name="ce56">
            <text:p>JAYME MARTINS</text:p>
          </table:table-cell>
          <table:table-cell table:number-columns-repeated="23" table:style-name="ce90"/>
          <table:table-cell table:number-columns-repeated="16358"/>
        </table:table-row>
        <table:table-row table:style-name="ro15">
          <table:table-cell office:value-type="string" table:style-name="ce56">
            <text:p>GABINETE DO CONSELHEIRO OTÁVIO LUIZ RODRIGUES JR.</text:p>
          </table:table-cell>
          <table:table-cell office:value-type="string" table:style-name="ce56">
            <text:p>GAB</text:p>
          </table:table-cell>
          <table:table-cell office:value-type="string" table:style-name="ce56">
            <text:p>OTÁVIO LUIZ RODRIGUES JR.</text:p>
          </table:table-cell>
          <table:table-cell table:number-columns-repeated="23" table:style-name="ce90"/>
          <table:table-cell table:number-columns-repeated="16358"/>
        </table:table-row>
        <table:table-row table:style-name="ro15">
          <table:table-cell office:value-type="string" table:style-name="ce56">
            <text:p>GABINETE DO CONSELHEIRO PAULO CEZAR DOS PASSOS</text:p>
          </table:table-cell>
          <table:table-cell office:value-type="string" table:style-name="ce56">
            <text:p>GAB</text:p>
          </table:table-cell>
          <table:table-cell office:value-type="string" table:style-name="ce56">
            <text:p><text:s/>PAULO CEZAR DOS PASSOS</text:p>
          </table:table-cell>
          <table:table-cell table:number-columns-repeated="23" table:style-name="ce90"/>
          <table:table-cell table:number-columns-repeated="16358"/>
        </table:table-row>
        <table:table-row table:style-name="ro15">
          <table:table-cell office:value-type="string" table:style-name="ce56">
            <text:p>GABINETE DO CONSELHEIRO RINALDO REIS DE LIMA</text:p>
          </table:table-cell>
          <table:table-cell office:value-type="string" table:style-name="ce56">
            <text:p>GAB</text:p>
          </table:table-cell>
          <table:table-cell office:value-type="string" table:style-name="ce56">
            <text:p>RINALDO REIS DE LIMA</text:p>
          </table:table-cell>
          <table:table-cell table:number-columns-repeated="23" table:style-name="ce90"/>
          <table:table-cell table:number-columns-repeated="16358"/>
        </table:table-row>
        <table:table-row table:style-name="ro15">
          <table:table-cell office:value-type="string" table:style-name="ce56">
            <text:p>GABINETE DO CONSELHEIRO RODRIGO BADARÓ</text:p>
          </table:table-cell>
          <table:table-cell office:value-type="string" table:style-name="ce56">
            <text:p>GAB</text:p>
          </table:table-cell>
          <table:table-cell office:value-type="string" table:style-name="ce56">
            <text:p>RODRIGO BADARÓ</text:p>
          </table:table-cell>
          <table:table-cell table:number-columns-repeated="23" table:style-name="ce90"/>
          <table:table-cell table:number-columns-repeated="16358"/>
        </table:table-row>
        <table:table-row table:style-name="ro15">
          <table:table-cell office:value-type="string" table:style-name="ce56">
            <text:p>GABINETE DO CONSELHEIRO ROGÉRIO MAGNUS VARELA GONÇALVES</text:p>
          </table:table-cell>
          <table:table-cell office:value-type="string" table:style-name="ce56">
            <text:p>GAB</text:p>
          </table:table-cell>
          <table:table-cell office:value-type="string" table:style-name="ce56">
            <text:p><text:s/>ROGÉRIO MAGNUS VARELA GONÇALVES</text:p>
          </table:table-cell>
          <table:table-cell table:number-columns-repeated="23" table:style-name="ce90"/>
          <table:table-cell table:number-columns-repeated="16358"/>
        </table:table-row>
        <table:table-row table:style-name="ro15">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COMPANHAMENTO DA POLÍTICA NACIONAL DE ATENDIMENTO SOCIOEDUCATIVO</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ALINHAMENTO NORMATIVO N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PERFEIÇOAMENTO DAS TRATATIVAS SOBRE O TEMA DO ACORDO DE NÃO PERSECUÇÃO CÍVEL</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PRIMORAMENTO DO PROGRAMA FEDERAL DE PROTEÇÃO ÀS VÍTIMAS E TESTEMUNHAS AMEAÇADAS</text:p>
          </table:table-cell>
          <table:table-cell office:value-type="string" table:style-name="ce56">
            <text:p>GT PROVITA</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CATÁLOGO DE CONTRATAÇÕES DE TECNOLOGIA DA INFORM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CATÁLOGO DE DESAFIOS E DO FÓRUM DA REDE DE INOV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CATÁLOGO DE SOLUÇÕES DIGITAIS DA PLATAFORMA MP DIGITAL</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15">
          <table:table-cell office:value-type="string" table:style-name="ce56">
            <text:p>GRUPO DE TRABALHO COMBATE À DESINFORMAÇÃO E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COMBATE À VIOLÊNCIA ESCO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COMPLIANCE ADMINISTRATIVO<text:s/></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COMUNIDADES QUILOMBOLAS<text:s/></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GRUPO DE TRABALHO CONSELHO TUTE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CURSOS DE SEGURANÇA INSTITUCIONAL E DE INTELIGÊNCIA<text:s/></text:p>
          </table:table-cell>
          <table:table-cell office:value-type="string" table:style-name="ce91">
            <text:p>GT</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GRUPO DE TRABALHO DEFESA DOS DIREITOS DA PESSOA COM DEFICIÊNCI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FESA DOS DIREITOS DA PESSOA IDOS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FESA DOS DIREITOS DOS POVOS INDÍGENAS E DE COMUNIDADES TRADICIONAIS<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SASTRES SOCIOAMBIENTAIS E MUDANÇAS CLIMÁTICAS<text:s/></text:p>
          </table:table-cell>
          <table:table-cell office:value-type="string" table:style-name="ce91">
            <text:p>GT</text:p>
          </table:table-cell>
          <table:table-cell office:value-type="string" table:style-name="ce56">
            <text:p>CMA E CDDF</text:p>
          </table:table-cell>
          <table:table-cell table:number-columns-repeated="23" table:style-name="ce90"/>
          <table:table-cell table:number-columns-repeated="16358"/>
        </table:table-row>
        <table:table-row table:style-name="ro15">
          <table:table-cell office:value-type="string" table:style-name="ce56">
            <text:p>GRUPO DE TRABALHO DESTINAÇÃO DE RECURSOS INDENIZATÓRIOS REFERENTES A DANOS CAUSADOS A DIREITOS OU INTERESSES DIFUSOS E COLETIVOS ORIUNDOS DE ACORDOS FIRMADOS PEL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DIAGNÓSTICO DA ATUAÇÃO DO MP NA DEFESA DA EDUCAÇÃO<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DIREITOS DAS VÍTIMA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DUCAÇÃO EM DEFESA DA DEMOCRACIA<text:s/></text:p>
          </table:table-cell>
          <table:table-cell office:value-type="string" table:style-name="ce56">
            <text:p>GTDD</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DUCAÇÃO INCLUSIV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ELABORAÇÃO DE MANUAL DE ATUAÇÃO DO MINISTÉRIO PÚBLICO BRASILEIRO EM GRANDES EVENTO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LABORAÇÃO DO MANUAL DE ORIENTAÇÕES TÉCNICAS DE CONTRATAÇÕES DE TI</text:p>
          </table:table-cell>
          <table:table-cell office:value-type="string" table:style-name="ce56">
            <text:p>GT MOTEC</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ELABORAÇÃO DO PROTOCOLO DE ATUAÇÃO DO MINISTÉRIO PÚBLICO COM PERSPECTIVA DE GÊNE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NFRENTAMENTO AO DISCURSO DE ÓDI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NFRENTAMENTO AO RACISMO E RESPEITO À DIVERSIDADE ÉTNICA E CULTURAL</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15">
          <table:table-cell office:value-type="string" table:style-name="ce56">
            <text:p>GRUPO DE TRABALHO ESTRUTURAÇÃO, GESTÃO ADMINISTRATIVA E FUNCIONAL E VISIBILIDADE DA ATUAÇÃO NOS RAMOS E UNIDADES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FLUXOS DE TRABALHO E ROTINAS ADMINISTRATIVAS E PROCESSUAIS</text:p>
          </table:table-cell>
          <table:table-cell office:value-type="string" table:style-name="ce91">
            <text:p>GT</text:p>
          </table:table-cell>
          <table:table-cell office:value-type="string" table:style-name="ce56">
            <text:p><text:s/>CN</text:p>
          </table:table-cell>
          <table:table-cell table:number-columns-repeated="23" table:style-name="ce90"/>
          <table:table-cell table:number-columns-repeated="16358"/>
        </table:table-row>
        <table:table-row table:style-name="ro15">
          <table:table-cell office:value-type="string" table:style-name="ce56">
            <text:p>GRUPO DE TRABALHO GOVERNANÇA DE DADOS E TRANSFORMAÇÃO DIGITAL NO MINISTÉRIO PÚBLICO<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IGUALDADE DE GÊNERO, DIREITOS LGBTQI+ E ESTADO LAICO</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15">
          <table:table-cell office:value-type="string" table:style-name="ce56">
            <text:p>GRUPO DE TRABALHO IMPLEMENTAÇÃO E A GESTÃO DE PAINÉIS DE BUSINESS INTELLIGENCE</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INTELIGÊNCIA ARTIFICIAL GENERATIVA</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15">
          <table:table-cell office:value-type="string" table:style-name="ce56">
            <text:p>GRUPO DE TRABALHO LETALIDADE POLICIAL</text:p>
          </table:table-cell>
          <table:table-cell office:value-type="string" table:style-name="ce91">
            <text:p>GT</text:p>
          </table:table-cell>
          <table:table-cell office:value-type="string" table:style-name="ce56">
            <text:p>GABINETE DO CONSELHEIRO ANTÔNIO EDÍLIO MAGALHÃES TEIXEIRA</text:p>
          </table:table-cell>
          <table:table-cell table:number-columns-repeated="23" table:style-name="ce90"/>
          <table:table-cell table:number-columns-repeated="16358"/>
        </table:table-row>
        <table:table-row table:style-name="ro15">
          <table:table-cell office:value-type="string" table:style-name="ce56">
            <text:p>GRUPO DE TRABALHO MANUAL DA ATUAÇÃO DO MP NO CONTROLE EXTERNO DA ATIVIDADE POLICIAL E ATUAÇÃO INTERINSTITUCIONAL DO MP BRASILEIRO NESTA ÁREA<text:s/></text:p>
          </table:table-cell>
          <table:table-cell office:value-type="string" table:style-name="ce91">
            <text:p>GT</text:p>
          </table:table-cell>
          <table:table-cell office:value-type="string" table:style-name="ce56">
            <text:p>CSP</text:p>
          </table:table-cell>
          <table:table-cell table:number-columns-repeated="23" table:style-name="ce90"/>
          <table:table-cell table:number-columns-repeated="16358"/>
        </table:table-row>
        <table:table-row table:style-name="ro15">
          <table:table-cell office:value-type="string" table:style-name="ce56">
            <text:p>GRUPO DE TRABALHO METODOLOGIA DE INVESTIGAÇÃO FINANCEIRA AUTÔNOMA</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MONITORAMENTO E DIVULGAÇÃO DO SISTEMA DE APOIO À INVESTIGAÇÃO</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OBSERVATÓRIO DO MINISTÉRIO PÚBLICO EM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ORÇAMENTO DA CRIANÇA E ADOLESCENTE</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PARA DESENVOLVIMENTO E O USO COLABORATIVO DA PLATAFORMA DO PODER JUDICIÁRIO BRASILEIRO PEL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PLANO DE INTELIGÊNCIA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PLATAFORMA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POLÍTICA NACIONAL DE CONVIVÊNCIA FAMILIAR E COMUNITÁRI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PÓS MODERNIDADE</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GRUPO DE TRABALHO RECUPERAÇÃO JUDICIAL<text:s/></text:p>
          </table:table-cell>
          <table:table-cell office:value-type="string" table:style-name="ce91">
            <text:p>GT</text:p>
          </table:table-cell>
          <table:table-cell office:value-type="string" table:style-name="ce56">
            <text:p>UNCMP</text:p>
          </table:table-cell>
          <table:table-cell table:number-columns-repeated="23" table:style-name="ce90"/>
          <table:table-cell table:number-columns-repeated="16358"/>
        </table:table-row>
        <table:table-row table:style-name="ro15">
          <table:table-cell office:value-type="string" table:style-name="ce56">
            <text:p>GRUPO DE TRABALHO REGULAMENTAÇÃO DE OPERAÇÕES ENVOLVENDO CRIPTOMOEDAS</text:p>
          </table:table-cell>
          <table:table-cell office:value-type="string" table:style-name="ce91">
            <text:p>GT</text:p>
          </table:table-cell>
          <table:table-cell office:value-type="string" table:style-name="ce56">
            <text:p><text:s/>CDPA</text:p>
          </table:table-cell>
          <table:table-cell table:number-columns-repeated="23" table:style-name="ce90"/>
          <table:table-cell table:number-columns-repeated="16358"/>
        </table:table-row>
        <table:table-row table:style-name="ro15">
          <table:table-cell office:value-type="string" table:style-name="ce56">
            <text:p>GRUPO DE TRABALHO REPRESENTATIVIDADE FEMININA NOS ESPAÇOS DE PODER</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SAÚDE DA MULHER<text:s/></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15">
          <table:table-cell office:value-type="string" table:style-name="ce56">
            <text:p>GRUPO DE TRABALHO SAÚDE MENTAL</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15">
          <table:table-cell office:value-type="string" table:style-name="ce56">
            <text:p>GRUPO DE TRABALHO SELEÇÃO E CAPACITAÇÃ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ORTURA E MAUS TRATOS NO ÂMBITO DO SISTEMA PRISIONAL BRASILEI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RABALHO INFANTIL EM PLATAFORMAS DIGITAI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RANSPARÊNCIA E PROTEÇÃO DE DADOS NO MINISTÉRIO PÚBLICO<text:s/></text:p>
          </table:table-cell>
          <table:table-cell office:value-type="string" table:style-name="ce91">
            <text:p>GT</text:p>
          </table:table-cell>
          <table:table-cell office:value-type="string" table:style-name="ce56">
            <text:p>CCAF</text:p>
          </table:table-cell>
          <table:table-cell table:number-columns-repeated="23" table:style-name="ce90"/>
          <table:table-cell table:number-columns-repeated="16358"/>
        </table:table-row>
        <table:table-row table:style-name="ro15">
          <table:table-cell office:value-type="string" table:style-name="ce56">
            <text:p>GRUPO DE TRABALHO VIOLÊNCIA CONTRA CRIANÇAS E ADOLESCENTES<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OUVIDORIA NACIONAL DO MINISTÉRIO PÚBLICO</text:p>
          </table:table-cell>
          <table:table-cell office:value-type="string" table:style-name="ce56">
            <text:p>OUV</text:p>
          </table:table-cell>
          <table:table-cell table:style-name="ce56"/>
          <table:table-cell table:number-columns-repeated="23" table:style-name="ce90"/>
          <table:table-cell table:number-columns-repeated="16358"/>
        </table:table-row>
        <table:table-row table:style-name="ro15">
          <table:table-cell office:value-type="string" table:style-name="ce56">
            <text:p>PRESIDÊNCIA</text:p>
          </table:table-cell>
          <table:table-cell office:value-type="string" table:style-name="ce56">
            <text:p>PRESI</text:p>
          </table:table-cell>
          <table:table-cell table:style-name="ce56"/>
          <table:table-cell table:number-columns-repeated="23" table:style-name="ce90"/>
          <table:table-cell table:number-columns-repeated="16358"/>
        </table:table-row>
        <table:table-row table:style-name="ro15">
          <table:table-cell office:value-type="string" table:style-name="ce56">
            <text:p>PROGRAMA DE GESTÃO AMBIENTAL SUSTENTÁVEL E A COMISSÃO DE GESTÃO AMBIENTAL SUSTENTÁVEL DO CNMP</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PROJETO MOVIMENTO NACIONAL EM DEFESA DOS DIREITOS DAS VÍTIMAS</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SECRETARIA EXECUTIVA DE SEGURANÇA INSTITUCIONAL<text:s/></text:p>
          </table:table-cell>
          <table:table-cell office:value-type="string" table:style-name="ce56">
            <text:p>SESI<text:s/></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SECRETARIA-EXECUTIVA DO PROGRAMA DE INTERCÂMBIO PROFISSIONAL NA CORTE INTERAMERICANA DE DIREITOS HUMANOS</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SECRETARIA-GERAL</text:p>
          </table:table-cell>
          <table:table-cell office:value-type="string" table:style-name="ce56">
            <text:p>SG</text:p>
          </table:table-cell>
          <table:table-cell table:style-name="ce56"/>
          <table:table-cell table:number-columns-repeated="23" table:style-name="ce90"/>
          <table:table-cell table:number-columns-repeated="16358"/>
        </table:table-row>
        <table:table-row table:style-name="ro15">
          <table:table-cell office:value-type="string" table:style-name="ce56">
            <text:p>UNIDADE NACIONAL DE CAPACITAÇÃO DO MINISTÉRIO PÚBLICO<text:s/></text:p>
          </table:table-cell>
          <table:table-cell office:value-type="string" table:style-name="ce56">
            <text:p>UNCMP</text:p>
          </table:table-cell>
          <table:table-cell table:style-name="ce56"/>
          <table:table-cell table:number-columns-repeated="23" table:style-name="ce90"/>
          <table:table-cell table:number-columns-repeated="16358"/>
        </table:table-row>
        <table:table-row table:number-rows-repeated="5" table:style-name="ro15">
          <table:table-cell table:style-name="ce92"/>
          <table:table-cell table:number-columns-repeated="25" table:style-name="ce90"/>
          <table:table-cell table:number-columns-repeated="16358"/>
        </table:table-row>
        <table:table-row table:number-rows-repeated="872" table:style-name="ro15">
          <table:table-cell table:number-columns-repeated="26" table:style-name="ce90"/>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3">
            <text:p>NOMES</text:p>
          </table:table-cell>
          <table:table-cell office:value-type="string" table:style-name="ce94">
            <text:p>PROCESSO</text:p>
          </table:table-cell>
          <table:table-cell office:value-type="string" table:style-name="ce94">
            <text:p>DEPENDENTES</text:p>
          </table:table-cell>
          <table:table-cell table:number-columns-repeated="23" table:style-name="ce47"/>
          <table:table-cell table:number-columns-repeated="16358"/>
        </table:table-row>
        <table:table-row table:style-name="ro43">
          <table:table-cell office:value-type="string" table:style-name="ce95">
            <text:p>ALEXANDRE JOSÉ DE BARROS LEAL SARAIVA</text:p>
          </table:table-cell>
          <table:table-cell office:value-type="string" table:style-name="ce96">
            <text:p>19.00.3300.0005667/2020-47</text:p>
            <text:p>19.00.1800.0006773/2023-48</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ALEXEY CHOI CARUNCHO</text:p>
          </table:table-cell>
          <table:table-cell office:value-type="string" table:style-name="ce96">
            <text:p>19.00.4010.0001580/2021-2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LICE DE ALMEIDA FREIRE</text:p>
          </table:table-cell>
          <table:table-cell office:value-type="string" table:style-name="ce96">
            <text:p>19.00.4010.0007591/2020-1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ANA LUISA ZORZENON GOULART VILLELA</text:p>
          </table:table-cell>
          <table:table-cell office:value-type="string" table:style-name="ce96">
            <text:p>19.00.5000.0004136/2018-79</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A PAULA MACHADO FRANKLIN</text:p>
          </table:table-cell>
          <table:table-cell office:value-type="string" table:style-name="ce96">
            <text:p>19.00.5700.0001033/2022-16</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ANDRE BANDEIRA DE MELO QUEIROZ</text:p>
          </table:table-cell>
          <table:table-cell office:value-type="string" table:style-name="ce96">
            <text:p>19.00.3003.0000330/2018-0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DRÉ EPIFANIO MARTINS</text:p>
          </table:table-cell>
          <table:table-cell office:value-type="string" table:style-name="ce96">
            <text:p>19.00.40103.0007576/2022-49</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DRÉA MOURA SANTOS SAMPAIO</text:p>
          </table:table-cell>
          <table:table-cell office:value-type="string" table:style-name="ce96">
            <text:p>19.00.7000.0007850/2020-6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BENEDITO TORRES NETO</text:p>
          </table:table-cell>
          <table:table-cell office:value-type="string" table:style-name="ce96">
            <text:p>19.00.3019.0002432/2019-4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BERNARDO MACIEL VIERA</text:p>
          </table:table-cell>
          <table:table-cell office:value-type="string" table:style-name="ce96">
            <text:p>19.00.3006.0000538/2019-6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BIANCA STELLA AZEVEDO BARROSO</text:p>
          </table:table-cell>
          <table:table-cell office:value-type="string" table:style-name="ce96">
            <text:p>19.00.7000.0004192/2023-77</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CAROLINE IANHEZ</text:p>
          </table:table-cell>
          <table:table-cell office:value-type="string" table:style-name="ce96">
            <text:p>19.00.3300.0005831/2021-7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HRISTIANO MOTA E SILVA</text:p>
          </table:table-cell>
          <table:table-cell office:value-type="string" table:style-name="ce96">
            <text:p>19.00.6500.0004051/2022-3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RISTIANE PODGURSKI</text:p>
          </table:table-cell>
          <table:table-cell office:value-type="string" table:style-name="ce96">
            <text:p>19.00.6530.0005099/2018-1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LEANDER CÉSAR DA CUNHA FERNANDES</text:p>
          </table:table-cell>
          <table:table-cell office:value-type="string" table:style-name="ce96">
            <text:p>19.00.3019.0007387/2019-20</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CLÍSTENES BEZERRA DE HOLANDA</text:p>
          </table:table-cell>
          <table:table-cell office:value-type="string" table:style-name="ce96">
            <text:p>19.00.3004.0000128/2019-07</text:p>
          </table:table-cell>
          <table:table-cell office:value-type="float" office:value="2" table:style-name="ce96">
            <text:p>2</text:p>
          </table:table-cell>
          <table:table-cell table:number-columns-repeated="23" table:style-name="ce47"/>
          <table:table-cell table:number-columns-repeated="16358"/>
        </table:table-row>
        <table:table-row table:style-name="ro43">
          <table:table-cell office:value-type="string" table:style-name="ce95">
            <text:p>CRISTINA NASCIMENTO DE MELO</text:p>
          </table:table-cell>
          <table:table-cell office:value-type="string" table:style-name="ce96">
            <text:p>19.00.5000.0003475/2019-7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DANIEL AZEVEDO LÔBO</text:p>
          </table:table-cell>
          <table:table-cell office:value-type="string" table:style-name="ce96">
            <text:p>19.00.5500.0004909/2020-26</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DANIEL DOS SANTOS RODRIGUES</text:p>
          </table:table-cell>
          <table:table-cell office:value-type="string" table:style-name="ce96">
            <text:p>19.00.5000.0000973/2018-23</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DANNI SALES SILVA</text:p>
          </table:table-cell>
          <table:table-cell office:value-type="string" table:style-name="ce96">
            <text:p>19.00.8000.0009255/2020-9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DIEGO ROBERTO BARBIERO</text:p>
          </table:table-cell>
          <table:table-cell office:value-type="string" table:style-name="ce96">
            <text:p>19.00.8000.0002463/2021-4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DIENE SANTOS LOUSADO</text:p>
          </table:table-cell>
          <table:table-cell office:value-type="string" table:style-name="ce96">
            <text:p>19.00.3004.0004005/2020-8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DSON DE RESENDE CASTRO</text:p>
          </table:table-cell>
          <table:table-cell office:value-type="string" table:style-name="ce96">
            <text:p>19.00.6500.0004115/2022-56</text:p>
            <text:p>19.00.1000.0001156/2023-6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RICK ALVES PESSOA</text:p>
          </table:table-cell>
          <table:table-cell office:value-type="string" table:style-name="ce96">
            <text:p>19.00.6500.0000656/2019-4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ABIO GEORGE CRUZ DA NOBREGA</text:p>
          </table:table-cell>
          <table:table-cell office:value-type="string" table:style-name="ce96">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ABÍOLA SUCASAS NEGRÃO COVAS</text:p>
          </table:table-cell>
          <table:table-cell office:value-type="string" table:style-name="ce96">
            <text:p>19.00.4006.0000564/2021-68</text:p>
            <text:p>19.00.8000.0001178/2022-1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ERNANDA BALBINOT</text:p>
          </table:table-cell>
          <table:table-cell office:value-type="string" table:style-name="ce96">
            <text:p>19.00.4010.0000481/2022-1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ERNANDO HENRIQUE BERBET FONTES</text:p>
          </table:table-cell>
          <table:table-cell office:value-type="string" table:style-name="ce96">
            <text:p>19.00.1000.0009800/2019-74</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FRANCISCO GONÇALVES SIMÕES</text:p>
          </table:table-cell>
          <table:table-cell office:value-type="string" table:style-name="ce96">
            <text:p>19.00.2014.0008234/2022-7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GUILHERME ANDRE PACHECO ZATTAR</text:p>
          </table:table-cell>
          <table:table-cell office:value-type="string" table:style-name="ce96">
            <text:p>19.00.4009.0004787/2023-6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IVANA FARINA NAVARRETE PENA</text:p>
          </table:table-cell>
          <table:table-cell office:value-type="string" table:style-name="ce96">
            <text:p>19.00.1000.0008485/2019-7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ACQUELINE OROFINO DA SILVA ZAGO DE OLIVEIRA</text:p>
          </table:table-cell>
          <table:table-cell office:value-type="string" table:style-name="ce96">
            <text:p>19.00.3300.0000053/2021-1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OÃO LUIZ DE CARVALHO BOTEGA</text:p>
          </table:table-cell>
          <table:table-cell office:value-type="string" table:style-name="ce96">
            <text:p>19.00.4007.0003462/2023-8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ULIANA NUNES FELIX</text:p>
          </table:table-cell>
          <table:table-cell office:value-type="string" table:style-name="ce96">
            <text:p>19.00.2016.0002803/2021-2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ULIANA SILVA MENINO</text:p>
          </table:table-cell>
          <table:table-cell office:value-type="string" table:style-name="ce96">
            <text:p>19.00.5000.0004579/2019-46</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JULIANO ALVES CANTINI</text:p>
          </table:table-cell>
          <table:table-cell office:value-type="string" table:style-name="ce96">
            <text:p>19.00.6180.0001957/2018-8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LINDOMAR TIAGO RODRIGUES</text:p>
          </table:table-cell>
          <table:table-cell office:value-type="string" table:style-name="ce96">
            <text:p>19.00.3006.0005074/2020-98</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LUCAS DANILO VAZ COSTA JÚNIOR</text:p>
          </table:table-cell>
          <table:table-cell office:value-type="string" table:style-name="ce96">
            <text:p>19.00.3019.0007383/2019-3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LUCIANA FERNANDES DE FREITAS</text:p>
          </table:table-cell>
          <table:table-cell office:value-type="string" table:style-name="ce96">
            <text:p>19.00.2016.0003911/2022-7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LUÍS FELIPE RASMUSS DE ALMEIDA</text:p>
          </table:table-cell>
          <table:table-cell office:value-type="string" table:style-name="ce96">
            <text:p>19.00.6500.0003208/2021-0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NOEL VERIDIANO F. R. PINHO</text:p>
          </table:table-cell>
          <table:table-cell office:value-type="string" table:style-name="ce96">
            <text:p>19.00.3003.0005417/2023-8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RCELO DE OLIVEIRA SANTOS</text:p>
          </table:table-cell>
          <table:table-cell office:value-type="string" table:style-name="ce96">
            <text:p>19.00.4017.0000508/2021-57</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MARCELO JOSÉ DE GUIMARÃES E MORAES</text:p>
          </table:table-cell>
          <table:table-cell office:value-type="string" table:style-name="ce96">
            <text:p>19.00.3006.0009539/2020-17</text:p>
            <text:p>19.00.3006.0000134/2021-03</text:p>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RCO ANTÔNIO SANTOS AMORIM</text:p>
          </table:table-cell>
          <table:table-cell office:value-type="string" table:style-name="ce96">
            <text:p>19.00.3300.0007212/2020-4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MARIA GABRIELA PRADO MANSSUR</text:p>
          </table:table-cell>
          <table:table-cell office:value-type="string" table:style-name="ce96">
            <text:p>19.00.7000.0007755/2020-1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URÍCIO ANDREIUOLO RODRIGUES</text:p>
          </table:table-cell>
          <table:table-cell office:value-type="string" table:style-name="ce96">
            <text:p>19.00.5000.0011318/2019-6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URÍCIO PEREIRA MALTA</text:p>
          </table:table-cell>
          <table:table-cell office:value-type="string" table:style-name="ce96">
            <text:p>19.00.5700.0004088/2021-8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IRELLA DE CARVALHO BAUZYS MONTEIRO</text:p>
          </table:table-cell>
          <table:table-cell office:value-type="string" table:style-name="ce96">
            <text:p>19.00.6500.0005961/2022-7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OACIR SILVA DO NASCIMENTO JÚNIOR</text:p>
          </table:table-cell>
          <table:table-cell office:value-type="string" table:style-name="ce96">
            <text:p>19.00.4007.0004848/2022-0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UNIQUE TEIXEIRA VAZ</text:p>
          </table:table-cell>
          <table:table-cell office:value-type="string" table:style-name="ce96">
            <text:p>19.00.8000.0003749/2021-51</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NAILTON SILVA COSTA MAFRA</text:p>
          </table:table-cell>
          <table:table-cell office:value-type="string" table:style-name="ce96">
            <text:p>19.00.7000.0003883/2022-81</text:p>
            <text:p>19.00.7000.0005336/2022-3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NATALIA SARAIVA COLARES FIUZA</text:p>
          </table:table-cell>
          <table:table-cell office:value-type="string" table:style-name="ce96">
            <text:p>19.00.3300.0002598/2020-7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PATRICIA FERREIRA WANDERLEY DE SIQUEIRA GOULDING</text:p>
          </table:table-cell>
          <table:table-cell office:value-type="string" table:style-name="ce96">
            <text:p>19.00.4004.0008115/2019-2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PAULA MORAES DE MATOS</text:p>
          </table:table-cell>
          <table:table-cell office:value-type="string" table:style-name="ce96">
            <text:p>19.00.40101.0002280/2022-3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PAULO HENRIQUE MENDONÇA DE FREITAS</text:p>
          </table:table-cell>
          <table:table-cell office:value-type="string" table:style-name="ce96">
            <text:p>19.00.3003.0002914/2023-6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RAFAEL MEIRA LUZ</text:p>
          </table:table-cell>
          <table:table-cell office:value-type="string" table:style-name="ce96">
            <text:p>19.00.2016.0011385/2019-45</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RENEE DO Ó SOUZA</text:p>
          </table:table-cell>
          <table:table-cell office:value-type="string" table:style-name="ce96">
            <text:p>19.00.6500.0000215/2023-11</text:p>
          </table:table-cell>
          <table:table-cell office:value-type="float" office:value="2" table:style-name="ce96">
            <text:p>2</text:p>
          </table:table-cell>
          <table:table-cell table:number-columns-repeated="23" table:style-name="ce47"/>
          <table:table-cell table:number-columns-repeated="16358"/>
        </table:table-row>
        <table:table-row table:style-name="ro43">
          <table:table-cell office:value-type="string" table:style-name="ce95">
            <text:p>RINALDO REIS LIMA</text:p>
          </table:table-cell>
          <table:table-cell office:value-type="string" table:style-name="ce96">
            <text:p>19.00.3019.0008896/2019-1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RODRIGO LOPEZ ZILIO</text:p>
          </table:table-cell>
          <table:table-cell office:value-type="string" table:style-name="ce96">
            <text:p>19.00.6500.0005636/2022-2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SAMUEL ALVARENGA GONÇALVES</text:p>
          </table:table-cell>
          <table:table-cell office:value-type="string" table:style-name="ce96">
            <text:p>19.00.3002.0010253/2018-1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SAULO JERONIMO LEITE BARBOSA DE ALMEIDA</text:p>
          </table:table-cell>
          <table:table-cell office:value-type="string" table:style-name="ce96">
            <text:p>19.00.3003.0010516/2018-73</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THAÍS LAMIM LEAL THOMAZ</text:p>
          </table:table-cell>
          <table:table-cell office:value-type="string" table:style-name="ce96">
            <text:p>19.00.2005.0002805/2021-3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THALES CAVALCANTI COELHO</text:p>
          </table:table-cell>
          <table:table-cell office:value-type="string" table:style-name="ce96">
            <text:p>19.00.4005.0002836/2022-4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VERA LEILANE MOTA ALVES DE SOUZA</text:p>
          </table:table-cell>
          <table:table-cell office:value-type="string" table:style-name="ce96">
            <text:p>19.00.3006.0005942/2019-4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VINICIUS MENANDRO EVANGELISTA DE SOUZA</text:p>
          </table:table-cell>
          <table:table-cell office:value-type="string" table:style-name="ce96">
            <text:p>19.00.7000.0010644/2019-97</text:p>
          </table:table-cell>
          <table:table-cell office:value-type="float" office:value="1" table:style-name="ce96">
            <text:p>1</text:p>
          </table:table-cell>
          <table:table-cell table:number-columns-repeated="23" table:style-name="ce47"/>
          <table:table-cell table:number-columns-repeated="16358"/>
        </table:table-row>
        <table:table-row table:style-name="ro56">
          <table:table-cell table:style-name="ce47"/>
          <table:table-cell office:value-type="string" table:style-name="ce97">
            <text:p>total de dependentes</text:p>
          </table:table-cell>
          <table:table-cell office:value-type="float" office:value="46" table:formula="of:=SUM([.C2:.C66])" table:style-name="ce97">
            <text:p>46</text:p>
          </table:table-cell>
          <table:table-cell table:number-columns-repeated="23" table:style-name="ce47"/>
          <table:table-cell table:number-columns-repeated="16358"/>
        </table:table-row>
        <table:table-row table:style-name="ro56">
          <table:table-cell table:style-name="ce47"/>
          <table:table-cell office:value-type="string" table:style-name="ce97">
            <text:p>remuneração individual</text:p>
          </table:table-cell>
          <table:table-cell office:value-type="currency" office:value="33000" table:style-name="ce98">
            <text:p>R$ 33.000,00</text:p>
          </table:table-cell>
          <table:table-cell table:number-columns-repeated="23" table:style-name="ce47"/>
          <table:table-cell table:number-columns-repeated="16358"/>
        </table:table-row>
        <table:table-row table:style-name="ro56">
          <table:table-cell table:style-name="ce47"/>
          <table:table-cell office:value-type="string" table:style-name="ce97">
            <text:p>valor total a pagar</text:p>
          </table:table-cell>
          <table:table-cell office:value-type="currency" office:value="1518000" table:formula="of:=[.C67]*[.C68]" table:style-name="ce98">
            <text:p>R$ 1.518.000,00</text:p>
          </table:table-cell>
          <table:table-cell table:number-columns-repeated="23" table:style-name="ce47"/>
          <table:table-cell table:number-columns-repeated="16358"/>
        </table:table-row>
        <table:table-row table:number-rows-repeated="4" table:style-name="ro43">
          <table:table-cell table:number-columns-repeated="26" table:style-name="ce47"/>
          <table:table-cell table:number-columns-repeated="16358"/>
        </table:table-row>
        <table:table-row table:style-name="ro43">
          <table:table-cell office:value-type="string" table:style-name="ce47">
            <text:p>atualizada em</text:p>
          </table:table-cell>
          <table:table-cell table:number-columns-repeated="25" table:style-name="ce47"/>
          <table:table-cell table:number-columns-repeated="16358"/>
        </table:table-row>
        <table:table-row table:number-rows-repeated="926" table:style-name="ro43">
          <table:table-cell table:number-columns-repeated="26" table:style-name="ce47"/>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99">
            <text:p>NOME</text:p>
          </table:table-cell>
          <table:table-cell office:value-type="string" table:style-name="ce99">
            <text:p>PROCESSO</text:p>
          </table:table-cell>
          <table:table-cell office:value-type="string" table:style-name="ce99">
            <text:p>STATUS</text:p>
          </table:table-cell>
          <table:table-cell office:value-type="string" table:style-name="ce99">
            <text:p>OBSERVAÇÃO</text:p>
          </table:table-cell>
          <table:table-cell table:number-columns-repeated="22" table:style-name="ce100"/>
          <table:table-cell table:number-columns-repeated="16358"/>
        </table:table-row>
        <table:table-row table:style-name="ro15">
          <table:table-cell office:value-type="string" table:style-name="ce101">
            <text:p>ADRIANA MARIA GOMES</text:p>
          </table:table-cell>
          <table:table-cell office:value-type="string" table:style-name="ce102">
            <text:p>19.00.6153.0004477/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DRIANA MEDEIROS GURGEL DE FARIA</text:p>
          </table:table-cell>
          <table:table-cell office:value-type="string" table:style-name="ce102">
            <text:p>19.00.1000.0000323/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FONSO DE PAULA PINHEIRO ROCHA</text:p>
          </table:table-cell>
          <table:table-cell office:value-type="string" table:style-name="ce102">
            <text:p>19.00.1000.0000067/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ANDRE BERZOSA SALIBA</text:p>
          </table:table-cell>
          <table:table-cell office:value-type="string" table:style-name="ce102">
            <text:p>19.00.1000.0000226/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ANDRE JOSÉ DE BARROS LEAL SARAIVA</text:p>
          </table:table-cell>
          <table:table-cell office:value-type="string" table:style-name="ce102">
            <text:p>19.00.1000.0000430/2023-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EY CHOI CARUNCHO</text:p>
          </table:table-cell>
          <table:table-cell office:value-type="string" table:style-name="ce102">
            <text:p>19.00.1000.0000517/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ICE DE ALMEIDA FREIRE</text:p>
          </table:table-cell>
          <table:table-cell office:value-type="string" table:style-name="ce102">
            <text:p>19.00.5700.0000568/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ISSON BARBOSA XAVIER</text:p>
          </table:table-cell>
          <table:table-cell office:value-type="string" table:style-name="ce102">
            <text:p>19.00.5700.0001762/2023-2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KARINE DE ALMEIDA ANDRADE</text:p>
          </table:table-cell>
          <table:table-cell office:value-type="string" table:style-name="ce102">
            <text:p>19.00.6510.0002300/2023-2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LETICIA PROCOPIO COSTA</text:p>
          </table:table-cell>
          <table:table-cell office:value-type="string" table:style-name="ce102">
            <text:p>19.00.5201.0003249/2023-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PAULA MACHADO FRANKLIN</text:p>
          </table:table-cell>
          <table:table-cell office:value-type="string" table:style-name="ce102">
            <text:p>19.00.5591.0008507/2022-61</text:p>
            <text:p>19.00.6500.0001494/2023-1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15">
          <table:table-cell office:value-type="string" table:style-name="ce101">
            <text:p>ANADIR FERREIRA DE SIQUEIRA</text:p>
          </table:table-cell>
          <table:table-cell office:value-type="string" table:style-name="ce102">
            <text:p>19.00.6130.0001840/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ERSON BARBOSA</text:p>
          </table:table-cell>
          <table:table-cell office:value-type="string" table:style-name="ce102">
            <text:p>19.00.3100.0004626/2023-0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ERSON JARDIM PEREIRA</text:p>
          </table:table-cell>
          <table:table-cell office:value-type="string" table:style-name="ce102">
            <text:p>19.00.6332.0005354/2023-6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RÉ BANDEIRA DE MELO QUEIROZ</text:p>
          </table:table-cell>
          <table:table-cell office:value-type="string" table:style-name="ce102">
            <text:p>19.00.3006.0008510/2022-52</text:p>
            <text:p>19.00.3006.0000237/2023-29</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ANDRÉ VINICIUS DE ALMEIDA</text:p>
          </table:table-cell>
          <table:table-cell office:value-type="string" table:style-name="ce102">
            <text:p>19.00.5700.0000392/2023-5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ANDREA TEIXEIRA DE SOUZA</text:p>
          </table:table-cell>
          <table:table-cell office:value-type="string" table:style-name="ce102">
            <text:p>19.00.4006.0008431/2022-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ÂNGELO FABIANO FARIAS DA COSTA</text:p>
          </table:table-cell>
          <table:table-cell office:value-type="string" table:style-name="ce102">
            <text:p>19.00.2018.0008249/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ONIO EDÍLIO MAGALHÃES TEIXEIRA</text:p>
          </table:table-cell>
          <table:table-cell office:value-type="string" table:style-name="ce102">
            <text:p>19.00.5700.0008652/2022-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ONIO HENRIQUE GRACIANO SUXBERGER</text:p>
          </table:table-cell>
          <table:table-cell office:value-type="string" table:style-name="ce102">
            <text:p>19.00.1000.0000522/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ÔNIO PEREIRA DUARTE</text:p>
          </table:table-cell>
          <table:table-cell office:value-type="string" table:style-name="ce102">
            <text:p>19.00.1000.0000826/2023-54</text:p>
            <text:p>19.00.5700.0000831/2023-35</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ARNALDO CORREIA DE ARAUJO FILHO</text:p>
          </table:table-cell>
          <table:table-cell office:value-type="string" table:style-name="ce102">
            <text:p>19.00.4007.0002048/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ÁRBARA NUNES FERREIRA BUENO</text:p>
          </table:table-cell>
          <table:table-cell office:value-type="string" table:style-name="ce102">
            <text:p>19.00.1000.0000103/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ATRIZ MARILIA FERREIRA RIBEIRO</text:p>
          </table:table-cell>
          <table:table-cell office:value-type="string" table:style-name="ce102">
            <text:p>19.00.6322.000367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NEDITO TORRES NETO</text:p>
          </table:table-cell>
          <table:table-cell office:value-type="string" table:style-name="ce102">
            <text:p>19.00.5700.0008298/2022-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RNARDO MACIEL VIEIRA</text:p>
          </table:table-cell>
          <table:table-cell office:value-type="string" table:style-name="ce102">
            <text:p>19.00.5700.0000650/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RUNA MACHADO DAMACENA RIBEIRO</text:p>
          </table:table-cell>
          <table:table-cell office:value-type="string" table:style-name="ce102">
            <text:p>19.00.4009.0002729/2023-5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RUNO CÉSAR LIMA PINHEIRO</text:p>
          </table:table-cell>
          <table:table-cell office:value-type="string" table:style-name="ce102">
            <text:p>19.00.6400.0001804/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LOS MAGNO QUEIROZ DE OLIVEIRA</text:p>
          </table:table-cell>
          <table:table-cell office:value-type="string" table:style-name="ce102">
            <text:p>19.00.6152.000270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LOS VINICIUS ALVES RIBEIRO</text:p>
          </table:table-cell>
          <table:table-cell office:value-type="string" table:style-name="ce102">
            <text:p>19.00.5700.0008273/2022-88</text:p>
            <text:p>19.00.6500.0001216/2023-47</text:p>
            <text:p>19.00.1000.0001226/2023-21</text:p>
          </table:table-cell>
          <table:table-cell office:value-type="string" table:style-name="ce102">
            <text:p>RENÚNCIA</text:p>
          </table:table-cell>
          <table:table-cell office:value-type="string" table:style-name="ce102">
            <text:p>renunciou a partir de março/2023</text:p>
          </table:table-cell>
          <table:table-cell table:number-columns-repeated="22" table:style-name="ce100"/>
          <table:table-cell table:number-columns-repeated="16358"/>
        </table:table-row>
        <table:table-row table:style-name="ro15">
          <table:table-cell office:value-type="string" table:style-name="ce101">
            <text:p>CAROLINA SOARES NOLETO</text:p>
          </table:table-cell>
          <table:table-cell office:value-type="string" table:style-name="ce102">
            <text:p>19.00.6156.0002907/2023-9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OLINE IANHEZ</text:p>
          </table:table-cell>
          <table:table-cell office:value-type="string" table:style-name="ce102">
            <text:p>19.00.1000.0000686/2023-51</text:p>
          </table:table-cell>
          <table:table-cell office:value-type="string" table:style-name="ce102">
            <text:p>RENÚNCIA</text:p>
          </table:table-cell>
          <table:table-cell office:value-type="string" table:style-name="ce102">
            <text:p>renunciou ao período 09 de setembro de 2020 até 3 de outubro de 2021</text:p>
          </table:table-cell>
          <table:table-cell table:number-columns-repeated="22" table:style-name="ce100"/>
          <table:table-cell table:number-columns-repeated="16358"/>
        </table:table-row>
        <table:table-row table:style-name="ro15">
          <table:table-cell office:value-type="string" table:style-name="ce101">
            <text:p>CESAR HENRIQUE KLUGE</text:p>
          </table:table-cell>
          <table:table-cell office:value-type="string" table:style-name="ce102">
            <text:p>19.00.5700.0000248/2023-6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HRISTIANO MOTA E SILVA</text:p>
          </table:table-cell>
          <table:table-cell office:value-type="string" table:style-name="ce102">
            <text:p>19.00.6500.0002130/2023-07</text:p>
            <text:p>19.00.6500.000150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A BRAGA TOMELIN</text:p>
          </table:table-cell>
          <table:table-cell office:value-type="string" table:style-name="ce102">
            <text:p>19.00.1000.0003553/2023-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A LEANDRA RABELO</text:p>
          </table:table-cell>
          <table:table-cell office:value-type="string" table:style-name="ce102">
            <text:p>19.00.6500.0005362/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O HENRIQUE PORTELA DO REGO</text:p>
          </table:table-cell>
          <table:table-cell office:value-type="string" table:style-name="ce102">
            <text:p>19.00.1000.0000270/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CLEANDER CESAR DA CUNHA FERNANDES</text:p>
          </table:table-cell>
          <table:table-cell office:value-type="string" table:style-name="ce102">
            <text:p>19.00.1000.0000259/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ÍSTENES BEZERRA DE HOLANDA</text:p>
          </table:table-cell>
          <table:table-cell office:value-type="string" table:style-name="ce102">
            <text:p>19.00.5700.0000361/2023-1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ODOALDO SABOIA LIMA</text:p>
          </table:table-cell>
          <table:table-cell office:value-type="string" table:style-name="ce102">
            <text:p>19.00.6500.0005431/2023-23</text:p>
          </table:table-cell>
          <table:table-cell office:value-type="string" table:style-name="ce102">
            <text:p>ELABORAR DESPACHO</text:p>
          </table:table-cell>
          <table:table-cell table:style-name="ce103"/>
          <table:table-cell table:number-columns-repeated="22" table:style-name="ce100"/>
          <table:table-cell table:number-columns-repeated="16358"/>
        </table:table-row>
        <table:table-row table:style-name="ro15">
          <table:table-cell office:value-type="string" table:style-name="ce101">
            <text:p>CRISTIANE PODGURSKI</text:p>
          </table:table-cell>
          <table:table-cell office:value-type="string" table:style-name="ce102">
            <text:p>19.00.3006.0008512/2022-95</text:p>
            <text:p>19.00.3006.0000246/2023-77</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DANIEL CARNIO COSTA</text:p>
          </table:table-cell>
          <table:table-cell office:value-type="string" table:style-name="ce102">
            <text:p>19.00.5700.0008354/2022-3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ANIELA NUNES FARIA TEIXEIRA</text:p>
          </table:table-cell>
          <table:table-cell office:value-type="string" table:style-name="ce102">
            <text:p>19.00.6600.0001830/2023-1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ANNI SALES SILVA</text:p>
          </table:table-cell>
          <table:table-cell office:value-type="string" table:style-name="ce102">
            <text:p>19.00.6500.0001506/2023-74</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DARCY LEITE CIRAULO</text:p>
          </table:table-cell>
          <table:table-cell office:value-type="string" table:style-name="ce102">
            <text:p>19.00.1000.0000530/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ERMEVAL FARIAS GOMES FILHO</text:p>
          </table:table-cell>
          <table:table-cell office:value-type="string" table:style-name="ce102">
            <text:p>19.00.1000.0000161/2023-6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DMILSON DE CAMPOS LEITE FILHO</text:p>
          </table:table-cell>
          <table:table-cell office:value-type="string" table:style-name="ce102">
            <text:p>19.00.6500.0001045/2023-08</text:p>
          </table:table-cell>
          <table:table-cell office:value-type="string" table:style-name="ce102">
            <text:p>RENÚNCIA</text:p>
          </table:table-cell>
          <table:table-cell office:value-type="string" table:style-name="ce102">
            <text:p>devolveu fevereiro/2023 e renunciou pagamentos futuros</text:p>
          </table:table-cell>
          <table:table-cell table:number-columns-repeated="22" table:style-name="ce100"/>
          <table:table-cell table:number-columns-repeated="16358"/>
        </table:table-row>
        <table:table-row table:style-name="ro15">
          <table:table-cell office:value-type="string" table:style-name="ce101">
            <text:p>EDUARDO ABRANCHES MANSUR</text:p>
          </table:table-cell>
          <table:table-cell office:value-type="string" table:style-name="ce102">
            <text:p>19.00.6172.0002332/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RICK ALVES PESSOA</text:p>
          </table:table-cell>
          <table:table-cell office:value-type="string" table:style-name="ce102">
            <text:p>19.00.5700.0000432/2023-4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RICK VENÂNCIO LIMA DO NASCIMENTO</text:p>
          </table:table-cell>
          <table:table-cell office:value-type="string" table:style-name="ce102">
            <text:p>19.00.1000.0000200/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SDRAS DANTAS DE SOUZA</text:p>
          </table:table-cell>
          <table:table-cell office:value-type="string" table:style-name="ce102">
            <text:p>19.00.1000.0000163/2023-1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EUNICE PEREIRA AMORIM CARVALHIDO</text:p>
          </table:table-cell>
          <table:table-cell office:value-type="string" table:style-name="ce102">
            <text:p>19.00.1000.0000884/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ABIANA BITTENCOURT GARCIA SOARES DE LIMA</text:p>
          </table:table-cell>
          <table:table-cell office:value-type="string" table:style-name="ce102">
            <text:p>19.00.6155.0002807/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ABIANO MENDES ROCHA PELLOSO</text:p>
          </table:table-cell>
          <table:table-cell office:value-type="string" table:style-name="ce102">
            <text:p>19.00.1000.0000322/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ÁBIO BASTOS STICA</text:p>
          </table:table-cell>
          <table:table-cell office:value-type="string" table:style-name="ce102">
            <text:p>19.00.5700.0000273/2023-6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ÁBIO GEORGE CRUZ DA NÓBREGA</text:p>
          </table:table-cell>
          <table:table-cell office:value-type="string" table:style-name="ce102">
            <text:p>19.00.1000.0000297/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ERNANDA BALBINOT</text:p>
          </table:table-cell>
          <table:table-cell office:value-type="string" table:style-name="ce102">
            <text:p>19.00.6500.0001531/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ERNANDA MARINELA DE SOUSA SANTOS</text:p>
          </table:table-cell>
          <table:table-cell office:value-type="string" table:style-name="ce102">
            <text:p>19.00.1000.000036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LÁVIA CRISTINA DE OLIVEIRA SANTOS</text:p>
          </table:table-cell>
          <table:table-cell office:value-type="string" table:style-name="ce102">
            <text:p>19.00.2013.000257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LÁVIO OLIVEIRA BARBOSA</text:p>
          </table:table-cell>
          <table:table-cell office:value-type="string" table:style-name="ce102">
            <text:p>19.00.5700.0003172/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GASPAR ANTONIO VIEGAS</text:p>
          </table:table-cell>
          <table:table-cell office:value-type="string" table:style-name="ce102">
            <text:p>19.00.1000.0000387/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GUSTAVO DE CARVALHO DANTAS</text:p>
          </table:table-cell>
          <table:table-cell office:value-type="string" table:style-name="ce102">
            <text:p>19.00.6322.000367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GUSTAVO SEIXAS DIAS</text:p>
          </table:table-cell>
          <table:table-cell office:value-type="string" table:style-name="ce102">
            <text:p>19.00.6156.0002891/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HELENO DE FARIAS DA FRANCA JUNIOR</text:p>
          </table:table-cell>
          <table:table-cell office:value-type="string" table:style-name="ce102">
            <text:p>19.00.6172.0002335/2023-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CQUELINE OROFINO DA SILVA ZAGO DE OLIVEIRA</text:p>
          </table:table-cell>
          <table:table-cell office:value-type="string" table:style-name="ce102">
            <text:p>19.00.1000.0000217/2023-0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IME CASSIO DE MIRANDA</text:p>
          </table:table-cell>
          <table:table-cell office:value-type="string" table:style-name="ce102">
            <text:p>19.00.2019.0008349/2022-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IRO BISOL</text:p>
          </table:table-cell>
          <table:table-cell office:value-type="string" table:style-name="ce102">
            <text:p>19.00.4017.0004756/2023-0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EFERSON LUIZ PEREIRA COELHO</text:p>
          </table:table-cell>
          <table:table-cell office:value-type="string" table:style-name="ce102">
            <text:p>19.00.1000.0004034/2023-5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JOÃO BARBOSA LIMA</text:p>
          </table:table-cell>
          <table:table-cell office:value-type="string" table:style-name="ce102">
            <text:p>19.00.4008.000203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OSÉ AUGUSTO PERES FILHO</text:p>
          </table:table-cell>
          <table:table-cell office:value-type="string" table:style-name="ce102">
            <text:p>19.00.5700.0008271/2022-4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ULIANA DAHER DELFINO TESOLIN</text:p>
          </table:table-cell>
          <table:table-cell office:value-type="string" table:style-name="ce102">
            <text:p>19.00.3100.0004966/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ULIANA NUNES FELIX</text:p>
          </table:table-cell>
          <table:table-cell office:value-type="string" table:style-name="ce102">
            <text:p>19.00.81522.0008330/2022-8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ARISSA BEZERRA LUZ DO VALE CERQUEIRA</text:p>
          </table:table-cell>
          <table:table-cell office:value-type="string" table:style-name="ce102">
            <text:p>19.00.1000.0000377/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AURO MACHADO NOGUEIRA</text:p>
          </table:table-cell>
          <table:table-cell office:value-type="string" table:style-name="ce102">
            <text:p>19.00.1000.0000153/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ÉLIO SIROLI RIBEIRO</text:p>
          </table:table-cell>
          <table:table-cell office:value-type="string" table:style-name="ce102">
            <text:p>19.00.6500.0001824/2023-24</text:p>
          </table:table-cell>
          <table:table-cell office:value-type="string" table:style-name="ce102">
            <text:p>ELABORAR REQUERIMENTO</text:p>
          </table:table-cell>
          <table:table-cell table:style-name="ce103"/>
          <table:table-cell table:number-columns-repeated="22" table:style-name="ce100"/>
          <table:table-cell table:number-columns-repeated="16358"/>
        </table:table-row>
        <table:table-row table:style-name="ro15">
          <table:table-cell office:value-type="string" table:style-name="ce101">
            <text:p>LENNA NUNES DAHER</text:p>
          </table:table-cell>
          <table:table-cell office:value-type="string" table:style-name="ce102">
            <text:p>19.00.1000.000034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ACCIOLY DA SILVA</text:p>
          </table:table-cell>
          <table:table-cell office:value-type="string" table:style-name="ce102">
            <text:p>19.00.1000.000016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DE FARIAS DUARTE</text:p>
          </table:table-cell>
          <table:table-cell office:value-type="string" table:style-name="ce102">
            <text:p>19.00.1000.0000324/2023-28</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HENRIQUE DE CAVALCANTE CARVALHO</text:p>
          </table:table-cell>
          <table:table-cell office:value-type="string" table:style-name="ce102">
            <text:p>19.00.1000.0000266/2023-4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YUKIO DUTRA DOS SANTOS KATAOKA</text:p>
          </table:table-cell>
          <table:table-cell office:value-type="string" table:style-name="ce102">
            <text:p>19.00.1000.0000260/2023-1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ILIANE PESSOA SILVA</text:p>
          </table:table-cell>
          <table:table-cell office:value-type="string" table:style-name="ce102">
            <text:p>19.00.6500.0001826/2023-6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INDOMAR TIAGO RODRIGUES</text:p>
          </table:table-cell>
          <table:table-cell office:value-type="string" table:style-name="ce102">
            <text:p>19.00.5700.0008299/2022-65</text:p>
            <text:p>19.00.2017.0000348/2023-3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ÍVIA ABDALLA ARAUJO</text:p>
          </table:table-cell>
          <table:table-cell office:value-type="string" table:style-name="ce102">
            <text:p>19.00.5700.0001791/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ORENA BITTENCOURT DE TOLEDO LESSA</text:p>
          </table:table-cell>
          <table:table-cell office:value-type="string" table:style-name="ce102">
            <text:p>19.00.4006.0008448/2022-15</text:p>
            <text:p>19.00.4006.0001496/2023-21</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LUCAS DANILO VAZ COSTA JÚNIOR</text:p>
          </table:table-cell>
          <table:table-cell office:value-type="string" table:style-name="ce102">
            <text:p>19.00.6500.0008339/2022-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AS GABRIEL ALVES KANASHIRO</text:p>
          </table:table-cell>
          <table:table-cell office:value-type="string" table:style-name="ce102">
            <text:p>19.00.6130.000185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A MARINHO SERRA NEGRA</text:p>
          </table:table-cell>
          <table:table-cell office:value-type="string" table:style-name="ce102">
            <text:p>19.00.1040.0002042/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O COELHO ÁVILA</text:p>
          </table:table-cell>
          <table:table-cell office:value-type="string" table:style-name="ce102">
            <text:p>19.00.1000.0000294/2023-6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O NUNES MAIA FREIRE</text:p>
          </table:table-cell>
          <table:table-cell office:value-type="string" table:style-name="ce102">
            <text:p>19.00.5700.0008392/2022-76</text:p>
            <text:p>19.00.81522.0008468/2022-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DMILA REIS BRITO LOPES</text:p>
          </table:table-cell>
          <table:table-cell office:value-type="string" table:style-name="ce102">
            <text:p>19.00.1000.0000469/2023-9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UIS ALBERTO RODRIGUES DE ASSIS</text:p>
          </table:table-cell>
          <table:table-cell office:value-type="string" table:style-name="ce102">
            <text:p>19.00.6156.0002895/2023-3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IS MARCELO MAFRA BERNARDES DA SILVA</text:p>
          </table:table-cell>
          <table:table-cell office:value-type="string" table:style-name="ce102">
            <text:p>19.00.1000.0002324/2023-5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NOEL VERIDIANO FUKUARA REBELLO PINHO</text:p>
          </table:table-cell>
          <table:table-cell office:value-type="string" table:style-name="ce102">
            <text:p>19.00.3006.0000238/2023-02</text:p>
            <text:p>19.00.3006.0000349/2023-1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ELO JOSÉ DE GUIMARÃES E MORAES</text:p>
          </table:table-cell>
          <table:table-cell office:value-type="string" table:style-name="ce102">
            <text:p>19.00.3100.0000234/2023-58</text:p>
            <text:p>19.00.3100.0008521/2022-9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ELO WEIZTEL</text:p>
          </table:table-cell>
          <table:table-cell office:value-type="string" table:style-name="ce102">
            <text:p>19.00.1000.0008334/2022-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IEL RUBENS DA SILVA</text:p>
          </table:table-cell>
          <table:table-cell office:value-type="string" table:style-name="ce102">
            <text:p>19.00.6120.0002845/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OS VINICIUS DA SILVA LOPES</text:p>
          </table:table-cell>
          <table:table-cell office:value-type="string" table:style-name="ce102">
            <text:p>19.00.6156.000290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APARECIDA GUGEL</text:p>
          </table:table-cell>
          <table:table-cell office:value-type="string" table:style-name="ce102">
            <text:p>19.00.1000.0000472/2023-0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CLARA MENDONÇA PERIM</text:p>
          </table:table-cell>
          <table:table-cell office:value-type="string" table:style-name="ce102">
            <text:p>19.00.1000.0000621/2023-6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DA GRAÇA PERES SOARES AMORIM</text:p>
          </table:table-cell>
          <table:table-cell office:value-type="string" table:style-name="ce102">
            <text:p>19.00.3006.0000235/2023-83</text:p>
            <text:p>19.00.3006.0008509/2022-79</text:p>
            <text:p>19.00.3006.0000228/2023-78</text:p>
            <text:p>19.00.3006.0000230/2023-24</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MARIANO PAGANINI LAURIA</text:p>
          </table:table-cell>
          <table:table-cell office:value-type="string" table:style-name="ce102">
            <text:p>19.00.1000.0000365/2023-85</text:p>
            <text:p>19.00.1000.0000368/2023-0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TEUS WILLIG ARAUJO</text:p>
          </table:table-cell>
          <table:table-cell office:value-type="string" table:style-name="ce102">
            <text:p>19.00.6100.0002470/2023-2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ICHEL BETENJANE ROMANO</text:p>
          </table:table-cell>
          <table:table-cell office:value-type="string" table:style-name="ce102">
            <text:p>19.00.5700.0008295/2022-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IRELLA DE CARVALHO BAUZYS MONTEIRO</text:p>
          </table:table-cell>
          <table:table-cell office:value-type="string" table:style-name="ce102">
            <text:p>19.00.4007.0008499/2022-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OACIR SILVA DO NASCIMENTO JÚNIOR</text:p>
          </table:table-cell>
          <table:table-cell office:value-type="string" table:style-name="ce102">
            <text:p>19.00.4007.0008474/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OACYR REY FILHO</text:p>
          </table:table-cell>
          <table:table-cell office:value-type="string" table:style-name="ce102">
            <text:p>19.00.1000.0008651/2022-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ALIA SARAIVA COLARES FIUZA</text:p>
          </table:table-cell>
          <table:table-cell office:value-type="string" table:style-name="ce102">
            <text:p>19.00.1000.0000279/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HÁLIA BRÍGIDA GOMES BEZERRA</text:p>
          </table:table-cell>
          <table:table-cell office:value-type="string" table:style-name="ce102">
            <text:p>19.00.1000.0008308/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HAN ROCKENBACH</text:p>
          </table:table-cell>
          <table:table-cell office:value-type="string" table:style-name="ce102">
            <text:p>19.00.5700.0003171/2023-0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ELSON LACAVA FILHO</text:p>
          </table:table-cell>
          <table:table-cell office:value-type="string" table:style-name="ce102">
            <text:p>19.00.4008.0000410/2023-1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RLANDO ROCHADEL MOREIRA</text:p>
          </table:table-cell>
          <table:table-cell office:value-type="string" table:style-name="ce102">
            <text:p>19.00.1000.000016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SWALDO D’ALBUQUERQUE</text:p>
          </table:table-cell>
          <table:table-cell office:value-type="string" table:style-name="ce102">
            <text:p>19.00.5700.0008275/2022-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TAVIO BRITO LOPES</text:p>
          </table:table-cell>
          <table:table-cell office:value-type="string" table:style-name="ce102">
            <text:p>19.00.1000.0000872/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OTAVIO LUIZ RODRIGUES JUNIOR</text:p>
          </table:table-cell>
          <table:table-cell office:value-type="string" table:style-name="ce102">
            <text:p>19.00.1000.0008641/2022-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DE MOURA POLI DOS SANTOS</text:p>
          </table:table-cell>
          <table:table-cell office:value-type="string" table:style-name="ce102">
            <text:p>19.00.4007.0002131/2023-3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FERREIRA WANDERLEY DE SIQUEIRA GOULDING</text:p>
          </table:table-cell>
          <table:table-cell office:value-type="string" table:style-name="ce102">
            <text:p>19.00.4004.0003417/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TEIXEIRA DE OLIVEIRA</text:p>
          </table:table-cell>
          <table:table-cell office:value-type="string" table:style-name="ce102">
            <text:p>19.00.2018.0002016/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A MORAES DE MATOS</text:p>
          </table:table-cell>
          <table:table-cell office:value-type="string" table:style-name="ce102">
            <text:p>19.00.6500.0001513/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O CEZAR DOS PASSOS</text:p>
          </table:table-cell>
          <table:table-cell office:value-type="string" table:style-name="ce102">
            <text:p>19.00.5700.0008289/2022-4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O HENRIQUE MENDONÇA DE FREITAS</text:p>
          </table:table-cell>
          <table:table-cell office:value-type="string" table:style-name="ce102">
            <text:p>19.00.3003.0003197/2023-82</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PAULO MARCELO DUARTE MIRANDA</text:p>
          </table:table-cell>
          <table:table-cell office:value-type="string" table:style-name="ce102">
            <text:p>19.00.2016.0001995/2023-0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EDRO COLANERI ABI</text:p>
          </table:table-cell>
          <table:table-cell office:value-type="string" table:style-name="ce102">
            <text:p>19.00.3003.0004790/2023-42</text:p>
            <text:p>19.00.1000.0000218/2023-77</text:p>
          </table:table-cell>
          <table:table-cell office:value-type="string" table:style-name="ce102">
            <text:p>RENÚNCIA</text:p>
          </table:table-cell>
          <table:table-cell office:value-type="string" table:style-name="ce102">
            <text:p>renunciou a partir de abril/2023</text:p>
          </table:table-cell>
          <table:table-cell table:number-columns-repeated="22" table:style-name="ce100"/>
          <table:table-cell table:number-columns-repeated="16358"/>
        </table:table-row>
        <table:table-row table:style-name="ro15">
          <table:table-cell office:value-type="string" table:style-name="ce101">
            <text:p>PÉROLA RODRIGUES ARAUJO</text:p>
          </table:table-cell>
          <table:table-cell office:value-type="string" table:style-name="ce102">
            <text:p>19.00.2018.0002149/2023-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CAVALCANTE CUNHA BEZERRA</text:p>
          </table:table-cell>
          <table:table-cell office:value-type="string" table:style-name="ce102">
            <text:p>19.00.6400.0001798/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MEIRA LUZ</text:p>
          </table:table-cell>
          <table:table-cell office:value-type="string" table:style-name="ce102">
            <text:p>19.00.5500.0008324/2022-62</text:p>
            <text:p>19.00.5600.0001344/2023-0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SCHWEZ KURKOWSKI</text:p>
          </table:table-cell>
          <table:table-cell office:value-type="string" table:style-name="ce102">
            <text:p>19.00.2004.0008606/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A PIRES DE CASTRO OLIVEIRA</text:p>
          </table:table-cell>
          <table:table-cell office:value-type="string" table:style-name="ce102">
            <text:p>19.00.6600.0001849/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YMUNDO NAPOLEAO XIMENES NETO</text:p>
          </table:table-cell>
          <table:table-cell office:value-type="string" table:style-name="ce102">
            <text:p>19.00.1000.0000325/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ENATA PAES TEIXEIRA</text:p>
          </table:table-cell>
          <table:table-cell office:value-type="string" table:style-name="ce102">
            <text:p>19.00.6500.000041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ENEE DO Ó SOUZA</text:p>
          </table:table-cell>
          <table:table-cell office:value-type="string" table:style-name="ce102">
            <text:p>19.00.1000.0000251/2023-5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INALDO REIS LIMA</text:p>
          </table:table-cell>
          <table:table-cell office:value-type="string" table:style-name="ce102">
            <text:p>19.00.5700.0008290/2022-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DRIGO BADARÓ</text:p>
          </table:table-cell>
          <table:table-cell office:value-type="string" table:style-name="ce102">
            <text:p>19.00.5700.0008291/2022-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DRIGO CIPRIANO DE ASSIS</text:p>
          </table:table-cell>
          <table:table-cell office:value-type="string" table:style-name="ce102">
            <text:p>19.00.6320.0003648/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GÉRIO MAGNUS VARELA GONÇALVES</text:p>
          </table:table-cell>
          <table:table-cell office:value-type="string" table:style-name="ce102">
            <text:p>19.00.5700.0008274/2022-6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SA HELENA DE SANTANA GIRÃO DE MORAIS</text:p>
          </table:table-cell>
          <table:table-cell office:value-type="string" table:style-name="ce102">
            <text:p>19.00.6152.0002731/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UITHER CARPENTIER BRAGA VALENTE</text:p>
          </table:table-cell>
          <table:table-cell office:value-type="string" table:style-name="ce102">
            <text:p>19.00.2004.0002031/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MUEL ALVARENGA GONÇALVES</text:p>
          </table:table-cell>
          <table:table-cell office:value-type="string" table:style-name="ce102">
            <text:p>19.00.1000.0000396/2023-2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MUEL SALES FONTELES</text:p>
          </table:table-cell>
          <table:table-cell office:value-type="string" table:style-name="ce102">
            <text:p>19.00.6500.0001539/2023-56</text:p>
          </table:table-cell>
          <table:table-cell office:value-type="string" table:style-name="ce102">
            <text:p>RENÚNCIA</text:p>
          </table:table-cell>
          <table:table-cell office:value-type="string" table:style-name="ce102">
            <text:p>renunciou os retroativos e os futuros e devolveu o que tinha recebido</text:p>
          </table:table-cell>
          <table:table-cell table:number-columns-repeated="22" table:style-name="ce100"/>
          <table:table-cell table:number-columns-repeated="16358"/>
        </table:table-row>
        <table:table-row table:style-name="ro15">
          <table:table-cell office:value-type="string" table:style-name="ce101">
            <text:p>SANDRA GUERRA MESQUITA</text:p>
          </table:table-cell>
          <table:table-cell office:value-type="string" table:style-name="ce102">
            <text:p>19.00.2005.0000236/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NDRA KRIEGER GONÇALVES</text:p>
          </table:table-cell>
          <table:table-cell office:value-type="string" table:style-name="ce102">
            <text:p>19.00.1000.0000182/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ULO JERÔNIMO LEITE BARBOSA DE ALMEIDA</text:p>
          </table:table-cell>
          <table:table-cell office:value-type="string" table:style-name="ce102">
            <text:p>19.00.5700.000022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EBASTIÃO VIEIRA CAIXETA</text:p>
          </table:table-cell>
          <table:table-cell office:value-type="string" table:style-name="ce102">
            <text:p>19.00.2018.0000207/2023-4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ERGIO BRUNO AGUIAR URSULINO</text:p>
          </table:table-cell>
          <table:table-cell office:value-type="string" table:style-name="ce102">
            <text:p>19.00.6400.0001887/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ÉRGIO HENRRIQUE FURTADO COELHO</text:p>
          </table:table-cell>
          <table:table-cell office:value-type="string" table:style-name="ce102">
            <text:p>19.00.1000.0008440/2022-2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ILVIO ROBERTO OLIVEIRA DE AMORIM JUNIOR</text:p>
          </table:table-cell>
          <table:table-cell office:value-type="string" table:style-name="ce102">
            <text:p>19.00.3300.0008317/2022-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ARCILA SANTOS BRITTO GOMES</text:p>
          </table:table-cell>
          <table:table-cell office:value-type="string" table:style-name="ce102">
            <text:p>19.00.4001.0008325/2022-16</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TATIANA JEBRINE</text:p>
          </table:table-cell>
          <table:table-cell office:value-type="string" table:style-name="ce102">
            <text:p>19.00.10026.0000149/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HALES CARVALHO SOARES DA SILVA</text:p>
          </table:table-cell>
          <table:table-cell office:value-type="string" table:style-name="ce102">
            <text:p>19.00.6150.0002347/2023-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HAYS RABELO DA COSTA</text:p>
          </table:table-cell>
          <table:table-cell office:value-type="string" table:style-name="ce102">
            <text:p>19.00.5700.0002365/2023-36</text:p>
            <text:p>19.00.1000.0002374/2023-6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IAGO DE CARVALHO PEREIRA</text:p>
          </table:table-cell>
          <table:table-cell office:value-type="string" table:style-name="ce102">
            <text:p>19.00.4007.0002163/2023-3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LTER SHUENQUENER DE ARAUJO</text:p>
          </table:table-cell>
          <table:table-cell office:value-type="string" table:style-name="ce102">
            <text:p>19.00.1000.0008396/2022-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NESSA GOULART BARBOSA</text:p>
          </table:table-cell>
          <table:table-cell office:value-type="string" table:style-name="ce102">
            <text:p>19.00.6500.0001518/2023-41</text:p>
            <text:p>19.00.4006.0008592/2022-07</text:p>
            <text:p>19.00.1000.0001525/2023-96</text:p>
          </table:table-cell>
          <table:table-cell office:value-type="string" table:style-name="ce102">
            <text:p>RENÚNCIA</text:p>
          </table:table-cell>
          <table:table-cell office:value-type="string" table:style-name="ce102">
            <text:p>renunciou ao período 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VANESSA WENDHAUSEN CAVALLAZZI</text:p>
          </table:table-cell>
          <table:table-cell office:value-type="string" table:style-name="ce102">
            <text:p>19.00.1000.0000280/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NIZE DE FREITAS GUIMARÃES</text:p>
          </table:table-cell>
          <table:table-cell office:value-type="string" table:style-name="ce102">
            <text:p>19.00.4009.0003322/2023-4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ERA LEILANE MOTA ALVES DE SOUZA</text:p>
          </table:table-cell>
          <table:table-cell office:value-type="string" table:style-name="ce102">
            <text:p>19.00.1000.0000332/2023-0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NICIUS MENANDRO EVANGELISTA DE SOUZA</text:p>
          </table:table-cell>
          <table:table-cell office:value-type="string" table:style-name="ce102">
            <text:p>19.00.3200.000024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NICIUS OLIVEIRA DRUMMOND</text:p>
          </table:table-cell>
          <table:table-cell office:value-type="string" table:style-name="ce102">
            <text:p>19.00.6172.0002331/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TOR PEREIRA CALHAU</text:p>
          </table:table-cell>
          <table:table-cell office:value-type="string" table:style-name="ce102">
            <text:p>19.00.3100.0004824/2023-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VIANE DE ALMEIDA SILVA</text:p>
          </table:table-cell>
          <table:table-cell office:value-type="string" table:style-name="ce102">
            <text:p>19.00.6610.000201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WALTER DE AGRA JÚNIOR</text:p>
          </table:table-cell>
          <table:table-cell office:value-type="string" table:style-name="ce102">
            <text:p>19.00.5700.0000418/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WALTER TIYOZO LINZMAYER OTSUKA</text:p>
          </table:table-cell>
          <table:table-cell office:value-type="string" table:style-name="ce102">
            <text:p>19.00.5700.0008314/2022-48</text:p>
            <text:p>19.00.6500.0001217/2023-2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15">
          <table:table-cell office:value-type="string" table:style-name="ce101">
            <text:p>WESCLEY OLIVEIRA VIANA BARBOSA</text:p>
          </table:table-cell>
          <table:table-cell office:value-type="string" table:style-name="ce102">
            <text:p>19.00.6520.0001861/2023-8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WILSON ALVES DA SILVA</text:p>
          </table:table-cell>
          <table:table-cell office:value-type="string" table:style-name="ce102">
            <text:p>19.00.3100.0004612/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number-rows-repeated="3" table:style-name="ro43">
          <table:table-cell table:number-columns-repeated="26" table:style-name="ce100"/>
          <table:table-cell table:number-columns-repeated="16358"/>
        </table:table-row>
        <table:table-row table:style-name="ro15">
          <table:table-cell office:value-type="string" table:style-name="ce90">
            <text:p>modelo valores recebidos 0911209</text:p>
          </table:table-cell>
          <table:table-cell table:number-columns-repeated="25" table:style-name="ce100"/>
          <table:table-cell table:number-columns-repeated="16358"/>
        </table:table-row>
        <table:table-row table:style-name="ro15">
          <table:table-cell office:value-type="string" table:style-name="ce90">
            <text:p>atualizada em<text:s/></text:p>
          </table:table-cell>
          <table:table-cell table:number-columns-repeated="25" table:style-name="ce100"/>
          <table:table-cell table:number-columns-repeated="16358"/>
        </table:table-row>
        <table:table-row table:number-rows-repeated="837" table:style-name="ro43">
          <table:table-cell table:number-columns-repeated="26" table:style-name="ce100"/>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19">
            <text:p>CALENDÁRIO 2023</text:p>
          </table:table-cell>
          <table:covered-table-cell table:number-columns-repeated="4"/>
          <table:table-cell table:number-columns-repeated="16379"/>
        </table:table-row>
        <table:table-row table:style-name="ro59">
          <table:table-cell office:value-type="string" table:style-name="ce104">
            <text:p>DATA DE RECEBIMENTO DA DEMANDA</text:p>
          </table:table-cell>
          <table:table-cell office:value-type="string" table:style-name="ce104">
            <text:p>INÍCIO<text:s/></text:p>
            <text:p>DA DEMANDA</text:p>
          </table:table-cell>
          <table:table-cell office:value-type="string" table:style-name="ce104">
            <text:p>FINALIZAÇÃO<text:s/></text:p>
            <text:p>DA DEMANDA</text:p>
          </table:table-cell>
          <table:table-cell office:value-type="string" table:style-name="ce104">
            <text:p>DEMANDA</text:p>
          </table:table-cell>
          <table:table-cell office:value-type="string" table:style-name="ce104">
            <text:p>OBSERVAÇÃO/ANDAMENTO</text:p>
          </table:table-cell>
          <table:table-cell table:number-columns-repeated="16379"/>
        </table:table-row>
        <table:table-row table:style-name="ro8">
          <table:table-cell office:value-type="date" office:date-value="2023-09-05T00:00:00" table:style-name="ce105">
            <text:p>05/09</text:p>
          </table:table-cell>
          <table:table-cell office:value-type="date" office:date-value="2023-09-05T00:00:00" table:style-name="ce105">
            <text:p>05/09</text:p>
          </table:table-cell>
          <table:table-cell office:value-type="date" office:date-value="2023-09-05T00:00:00" table:style-name="ce105">
            <text:p>05/09</text:p>
          </table:table-cell>
          <table:table-cell office:value-type="string" table:style-name="ce106">
            <text:p>Revisão de texto pelo whatsapp: treinamento manejo da ansiedade (1 página)</text:p>
          </table:table-cell>
          <table:table-cell office:value-type="string" table:style-name="ce106">
            <text:p>ok</text:p>
          </table:table-cell>
          <table:table-cell table:number-columns-repeated="16379"/>
        </table:table-row>
        <table:table-row table:style-name="ro8">
          <table:table-cell office:value-type="date" office:date-value="2023-09-05T00:00:00" table:style-name="ce105">
            <text:p>05/09</text:p>
          </table:table-cell>
          <table:table-cell office:value-type="date" office:date-value="2023-09-13T00:00:00" table:style-name="ce105">
            <text:p>13/09</text:p>
          </table:table-cell>
          <table:table-cell office:value-type="date" office:date-value="2023-10-11T00:00:00" table:style-name="ce105">
            <text:p>11/10</text:p>
          </table:table-cell>
          <table:table-cell office:value-type="string" table:style-name="ce106">
            <text:p>Inscrição no treinamento manejo da ansiedade do CNMP (10 horas)</text:p>
          </table:table-cell>
          <table:table-cell office:value-type="string" table:style-name="ce106">
            <text:p>ok</text:p>
          </table:table-cell>
          <table:table-cell table:number-columns-repeated="16379"/>
        </table:table-row>
        <table:table-row table:style-name="ro60">
          <table:table-cell office:value-type="date" office:date-value="2023-09-15T00:00:00" table:style-name="ce105">
            <text:p>15/09</text:p>
          </table:table-cell>
          <table:table-cell office:value-type="date" office:date-value="2023-09-19T00:00:00" table:style-name="ce105">
            <text:p>19/09</text:p>
          </table:table-cell>
          <table:table-cell office:value-type="date" office:date-value="2023-09-26T00:00:00" table:style-name="ce105">
            <text:p>26/09</text:p>
          </table:table-cell>
          <table:table-cell office:value-type="string" table:style-name="ce106">
            <text:p>Processos de cumulação de acervo</text:p>
          </table:table-cell>
          <table:table-cell office:value-type="string" table:style-name="ce10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05">
            <text:p>15/09</text:p>
          </table:table-cell>
          <table:table-cell office:value-type="date" office:date-value="2023-09-15T00:00:00" table:style-name="ce105">
            <text:p>15/09</text:p>
          </table:table-cell>
          <table:table-cell office:value-type="date" office:date-value="2023-09-15T00:00:00" table:style-name="ce105">
            <text:p>15/09</text:p>
          </table:table-cell>
          <table:table-cell office:value-type="string" table:style-name="ce106">
            <text:p>Instrutoria sobre o catálogo de serviços 15h</text:p>
          </table:table-cell>
          <table:table-cell office:value-type="string" table:style-name="ce106">
            <text:p>ok</text:p>
          </table:table-cell>
          <table:table-cell table:number-columns-repeated="16379"/>
        </table:table-row>
        <table:table-row table:style-name="ro8">
          <table:table-cell office:value-type="date" office:date-value="2023-09-19T00:00:00" table:style-name="ce105">
            <text:p>19/09</text:p>
          </table:table-cell>
          <table:table-cell office:value-type="date" office:date-value="2023-09-19T00:00:00" table:style-name="ce105">
            <text:p>19/09</text:p>
          </table:table-cell>
          <table:table-cell office:value-type="date" office:date-value="2023-09-19T00:00:00" table:style-name="ce105">
            <text:p>19/09</text:p>
          </table:table-cell>
          <table:table-cell office:value-type="string" table:style-name="ce106">
            <text:p>Alterar férias</text:p>
          </table:table-cell>
          <table:table-cell office:value-type="string" table:style-name="ce106">
            <text:p>19.00.1500.0003269/2023-22</text:p>
            <text:p>Pedir assinatura do Lélio: 0893640</text:p>
          </table:table-cell>
          <table:table-cell table:number-columns-repeated="16379"/>
        </table:table-row>
        <table:table-row table:style-name="ro61">
          <table:table-cell office:value-type="date" office:date-value="2023-09-21T00:00:00" table:style-name="ce105">
            <text:p>21/09</text:p>
          </table:table-cell>
          <table:table-cell office:value-type="date" office:date-value="2023-09-21T00:00:00" table:style-name="ce105">
            <text:p>21/09</text:p>
          </table:table-cell>
          <table:table-cell office:value-type="date" office:date-value="2023-09-21T00:00:00" table:style-name="ce105">
            <text:p>21/09</text:p>
          </table:table-cell>
          <table:table-cell office:value-type="string" table:style-name="ce106">
            <text:p>Pedir acesso ao email da SGP</text:p>
          </table:table-cell>
          <table:table-cell office:value-type="string" table:style-name="ce106">
            <text:p>ok</text:p>
          </table:table-cell>
          <table:table-cell table:number-columns-repeated="16379"/>
        </table:table-row>
        <table:table-row table:style-name="ro61">
          <table:table-cell office:value-type="date" office:date-value="2023-09-25T00:00:00" table:style-name="ce105">
            <text:p>25/09</text:p>
          </table:table-cell>
          <table:table-cell office:value-type="date" office:date-value="2023-09-29T00:00:00" table:style-name="ce105">
            <text:p>29/09</text:p>
          </table:table-cell>
          <table:table-cell office:value-type="date" office:date-value="2023-09-29T00:00:00" table:style-name="ce105">
            <text:p>29/09</text:p>
          </table:table-cell>
          <table:table-cell office:value-type="string" table:style-name="ce106">
            <text:p>Instrução sobre email SGP</text:p>
          </table:table-cell>
          <table:table-cell office:value-type="string" table:style-name="ce106">
            <text:p>Tabela com atribuições de cada servidor</text:p>
          </table:table-cell>
          <table:table-cell table:number-columns-repeated="16379"/>
        </table:table-row>
        <table:table-row table:style-name="ro8">
          <table:table-cell office:value-type="date" office:date-value="2023-11-09T00:00:00" table:style-name="ce105">
            <text:p>09/11</text:p>
          </table:table-cell>
          <table:table-cell office:value-type="date" office:date-value="2023-11-09T00:00:00" table:style-name="ce105">
            <text:p>09/11</text:p>
          </table:table-cell>
          <table:table-cell office:value-type="date" office:date-value="2023-11-09T00:00:00" table:style-name="ce105">
            <text:p>09/11</text:p>
          </table:table-cell>
          <table:table-cell office:value-type="string" table:style-name="ce106">
            <text:p>Criar lista para os processos de acervo que abrem mão dos retroativos</text:p>
          </table:table-cell>
          <table:table-cell office:value-type="string" table:style-name="ce106">
            <text:p>ok</text:p>
          </table:table-cell>
          <table:table-cell table:number-columns-repeated="16379"/>
        </table:table-row>
        <table:table-row table:style-name="ro61">
          <table:table-cell table:number-columns-repeated="3" table:style-name="ce105"/>
          <table:table-cell office:value-type="string" table:style-name="ce107">
            <text:p>Organizar os blocos de acervo no SEI</text:p>
          </table:table-cell>
          <table:table-cell office:value-type="string" table:style-name="ce107">
            <text:p>em andamento</text:p>
          </table:table-cell>
          <table:table-cell table:number-columns-repeated="16379"/>
        </table:table-row>
        <table:table-row table:style-name="ro61">
          <table:table-cell office:value-type="date" office:date-value="2023-11-14T00:00:00" table:style-name="ce105">
            <text:p>14/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19.00.6500.0006426/2023-27 Eduardo Sabo Paes</text:p>
          </table:table-cell>
          <table:table-cell office:value-type="string" table:style-name="ce106">
            <text:p>Criar declaração dos valores recebidos 0911209</text:p>
          </table:table-cell>
          <table:table-cell table:number-columns-repeated="16379"/>
        </table:table-row>
        <table:table-row table:style-name="ro61">
          <table:table-cell office:value-type="date" office:date-value="2023-11-16T00:00:00" table:style-name="ce105">
            <text:p>16/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Revisão de texto assunto acervo (1 página)</text:p>
          </table:table-cell>
          <table:table-cell office:value-type="string" table:style-name="ce106">
            <text:p>ok</text:p>
          </table:table-cell>
          <table:table-cell table:number-columns-repeated="16379"/>
        </table:table-row>
        <table:table-row table:style-name="ro8">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4T00:00:00" table:style-name="ce105">
            <text:p>04/12</text:p>
          </table:table-cell>
          <table:table-cell office:value-type="string" table:style-name="ce106">
            <text:p>Pedir acumulação e alteração de férias</text:p>
          </table:table-cell>
          <table:table-cell office:value-type="string" table:style-name="ce106">
            <text:p>0919417</text:p>
            <text:p>0919452</text:p>
          </table:table-cell>
          <table:table-cell table:number-columns-repeated="16379"/>
        </table:table-row>
        <table:table-row table:style-name="ro62">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5T00:00:00" table:style-name="ce105">
            <text:p>05/12</text:p>
          </table:table-cell>
          <table:table-cell office:value-type="string" table:style-name="ce106">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8">
          <table:table-cell office:value-type="date" office:date-value="2023-12-06T00:00:00" table:style-name="ce105">
            <text:p>06/12</text:p>
          </table:table-cell>
          <table:table-cell office:value-type="date" office:date-value="2023-12-06T00:00:00" table:style-name="ce105">
            <text:p>06/12</text:p>
          </table:table-cell>
          <table:table-cell table:style-name="ce105"/>
          <table:table-cell office:value-type="string" table:style-name="ce107">
            <text:p>Atualizar planilha de controle de membros e fazer as consolidadas</text:p>
          </table:table-cell>
          <table:table-cell table:style-name="ce107"/>
          <table:table-cell table:number-columns-repeated="16379"/>
        </table:table-row>
        <table:table-row table:style-name="ro43">
          <table:table-cell table:number-columns-repeated="5" table:style-name="ce46"/>
          <table:table-cell table:number-columns-repeated="16379"/>
        </table:table-row>
        <table:table-row table:style-name="ro29">
          <table:table-cell office:value-type="string" table:number-columns-spanned="5" table:number-rows-spanned="1" table:style-name="ce120">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1">
            <text:p>DATA</text:p>
          </table:table-cell>
          <table:covered-table-cell/>
          <table:table-cell office:value-type="string" table:style-name="ce108">
            <text:p>STATUS</text:p>
          </table:table-cell>
          <table:table-cell office:value-type="string" table:style-name="ce109">
            <text:p>DEMANDA</text:p>
          </table:table-cell>
          <table:table-cell office:value-type="string" table:style-name="ce110">
            <text:p>INFORMAÇÕES</text:p>
          </table:table-cell>
          <table:table-cell table:number-columns-repeated="16379"/>
        </table:table-row>
        <table:table-row table:style-name="ro61">
          <table:table-cell office:value-type="date" office:date-value="2022-08-24T00:00:00" table:style-name="ce111">
            <text:p>24 agost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8-25T00:00:00" table:style-name="ce111">
            <text:p>25 agost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8-26T00:00:00" table:style-name="ce111">
            <text:p>26 agost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8-27T00:00:00" table:style-name="ce111">
            <text:p>27 agost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8-28T00:00:00" table:style-name="ce111">
            <text:p>28 agost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8-29T00:00:00" table:style-name="ce111">
            <text:p>29 agost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08-30T00:00:00" table:style-name="ce111">
            <text:p>30 agost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08-31T00:00:00" table:style-name="ce111">
            <text:p>31 agost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01T00:00:00" table:style-name="ce111">
            <text:p>1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02T00:00:00" table:style-name="ce111">
            <text:p>2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03T00:00:00" table:style-name="ce111">
            <text:p>3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04T00:00:00" table:style-name="ce111">
            <text:p>4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05T00:00:00" table:style-name="ce111">
            <text:p>5 set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09-06T00:00:00" table:style-name="ce111">
            <text:p>6 setembro</text:p>
          </table:table-cell>
          <table:table-cell office:value-type="string" table:style-name="ce112">
            <text:p>quarta</text:p>
          </table:table-cell>
          <table:table-cell table:number-columns-repeated="2" table:style-name="ce113"/>
          <table:table-cell office:value-type="string" table:style-name="ce112">
            <text:p>licença médica</text:p>
          </table:table-cell>
          <table:table-cell table:number-columns-repeated="16379"/>
        </table:table-row>
        <table:table-row table:style-name="ro61">
          <table:table-cell office:value-type="date" office:date-value="2022-09-07T00:00:00" table:style-name="ce111">
            <text:p>7 setembro</text:p>
          </table:table-cell>
          <table:table-cell office:value-type="string" table:style-name="ce112">
            <text:p>quinta</text:p>
          </table:table-cell>
          <table:table-cell table:number-columns-repeated="2" table:style-name="ce113"/>
          <table:table-cell office:value-type="string" table:style-name="ce114">
            <text:p>feriado/licença médica</text:p>
          </table:table-cell>
          <table:table-cell table:number-columns-repeated="16379"/>
        </table:table-row>
        <table:table-row table:style-name="ro1">
          <table:table-cell office:value-type="date" office:date-value="2022-09-08T00:00:00" table:style-name="ce111">
            <text:p>8 setembro</text:p>
          </table:table-cell>
          <table:table-cell office:value-type="string" table:style-name="ce112">
            <text:p>sexta</text:p>
          </table:table-cell>
          <table:table-cell table:number-columns-repeated="2" table:style-name="ce113"/>
          <table:table-cell office:value-type="string" table:style-name="ce115">
            <text:p>licença médica</text:p>
          </table:table-cell>
          <table:table-cell table:number-columns-repeated="16379"/>
        </table:table-row>
        <table:table-row table:style-name="ro61">
          <table:table-cell office:value-type="date" office:date-value="2022-09-09T00:00:00" table:style-name="ce111">
            <text:p>9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10T00:00:00" table:style-name="ce111">
            <text:p>10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11T00:00:00" table:style-name="ce111">
            <text:p>11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12T00:00:00" table:style-name="ce111">
            <text:p>12 setembro</text:p>
          </table:table-cell>
          <table:table-cell office:value-type="string" table:style-name="ce112">
            <text:p>terça</text:p>
          </table:table-cell>
          <table:table-cell table:number-columns-repeated="3" table:style-name="ce112"/>
          <table:table-cell table:number-columns-repeated="16379"/>
        </table:table-row>
        <table:table-row table:style-name="ro8">
          <table:table-cell office:value-type="date" office:date-value="2022-09-13T00:00:00" table:style-name="ce111">
            <text:p>13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14T00:00:00" table:style-name="ce111">
            <text:p>14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15T00:00:00" table:style-name="ce111">
            <text:p>15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16T00:00:00" table:style-name="ce111">
            <text:p>16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17T00:00:00" table:style-name="ce111">
            <text:p>17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18T00:00:00" table:style-name="ce111">
            <text:p>18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19T00:00:00" table:style-name="ce111">
            <text:p>19 setembro</text:p>
          </table:table-cell>
          <table:table-cell office:value-type="string" table:style-name="ce112">
            <text:p>terça</text:p>
          </table:table-cell>
          <table:table-cell table:style-name="ce112"/>
          <table:table-cell table:style-name="ce1"/>
          <table:table-cell table:style-name="ce112"/>
          <table:table-cell table:number-columns-repeated="16379"/>
        </table:table-row>
        <table:table-row table:style-name="ro8">
          <table:table-cell office:value-type="date" office:date-value="2022-09-20T00:00:00" table:style-name="ce111">
            <text:p>20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21T00:00:00" table:style-name="ce111">
            <text:p>21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22T00:00:00" table:style-name="ce111">
            <text:p>22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23T00:00:00" table:style-name="ce111">
            <text:p>23 set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09-24T00:00:00" table:style-name="ce111">
            <text:p>24 setem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09-25T00:00:00" table:style-name="ce111">
            <text:p>25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26T00:00:00" table:style-name="ce111">
            <text:p>26 setembro</text:p>
          </table:table-cell>
          <table:table-cell office:value-type="string" table:style-name="ce112">
            <text:p>terça</text:p>
          </table:table-cell>
          <table:table-cell table:number-columns-repeated="3" table:style-name="ce112"/>
          <table:table-cell table:number-columns-repeated="16379"/>
        </table:table-row>
        <table:table-row table:style-name="ro8">
          <table:table-cell office:value-type="date" office:date-value="2022-09-27T00:00:00" table:style-name="ce111">
            <text:p>27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28T00:00:00" table:style-name="ce111">
            <text:p>28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29T00:00:00" table:style-name="ce111">
            <text:p>29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30T00:00:00" table:style-name="ce111">
            <text:p>30 set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0-01T00:00:00" table:style-name="ce111">
            <text:p>1 outu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0-02T00:00:00" table:style-name="ce111">
            <text:p>2 outu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0-03T00:00:00" table:style-name="ce111">
            <text:p>3 outubro</text:p>
          </table:table-cell>
          <table:table-cell office:value-type="string" table:style-name="ce112">
            <text:p>terça</text:p>
          </table:table-cell>
          <table:table-cell table:number-columns-repeated="3" table:style-name="ce112"/>
          <table:table-cell table:number-columns-repeated="16379"/>
        </table:table-row>
        <table:table-row table:style-name="ro8">
          <table:table-cell office:value-type="date" office:date-value="2022-10-04T00:00:00" table:style-name="ce111">
            <text:p>4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3">
          <table:table-cell office:value-type="date" office:date-value="2022-10-05T00:00:00" table:style-name="ce111">
            <text:p>5 outubro</text:p>
          </table:table-cell>
          <table:table-cell office:value-type="string" table:style-name="ce112">
            <text:p>quinta</text:p>
          </table:table-cell>
          <table:table-cell table:style-name="ce112"/>
          <table:table-cell office:value-type="string" table:style-name="ce116">
            <text:p>Fim do período de elaboração do relatório semestral de atividades do trabalho não presencial (abril/2023 a outubro/2023)</text:p>
          </table:table-cell>
          <table:table-cell table:style-name="ce112"/>
          <table:table-cell table:number-columns-repeated="16379"/>
        </table:table-row>
        <table:table-row table:style-name="ro63">
          <table:table-cell office:value-type="date" office:date-value="2022-10-06T00:00:00" table:style-name="ce111">
            <text:p>6 outubro</text:p>
          </table:table-cell>
          <table:table-cell office:value-type="string" table:style-name="ce112">
            <text:p>sexta</text:p>
          </table:table-cell>
          <table:table-cell table:style-name="ce112"/>
          <table:table-cell office:value-type="string" table:style-name="ce116">
            <text:p>Início do período de elaboração do relatório semestral de atividades do trabalho não presencial (outubro/2023 a abril/2024)</text:p>
          </table:table-cell>
          <table:table-cell table:style-name="ce112"/>
          <table:table-cell table:number-columns-repeated="16379"/>
        </table:table-row>
        <table:table-row table:style-name="ro61">
          <table:table-cell office:value-type="date" office:date-value="2022-10-07T00:00:00" table:style-name="ce111">
            <text:p>7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0-08T00:00:00" table:style-name="ce111">
            <text:p>8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0-09T00:00:00" table:style-name="ce111">
            <text:p>9 outu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0-10T00:00:00" table:style-name="ce111">
            <text:p>10 outubro</text:p>
          </table:table-cell>
          <table:table-cell office:value-type="string" table:style-name="ce112">
            <text:p>terça</text:p>
          </table:table-cell>
          <table:table-cell table:number-columns-repeated="3" table:style-name="ce112"/>
          <table:table-cell table:number-columns-repeated="16379"/>
        </table:table-row>
        <table:table-row table:style-name="ro8">
          <table:table-cell office:value-type="date" office:date-value="2022-10-11T00:00:00" table:style-name="ce111">
            <text:p>11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10-12T00:00:00" table:style-name="ce111">
            <text:p>12 outu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0-13T00:00:00" table:style-name="ce111">
            <text:p>13 outubro</text:p>
          </table:table-cell>
          <table:table-cell office:value-type="string" table:style-name="ce112">
            <text:p>sexta</text:p>
          </table:table-cell>
          <table:table-cell table:style-name="ce112"/>
          <table:table-cell table:style-name="ce1"/>
          <table:table-cell table:style-name="ce112"/>
          <table:table-cell table:number-columns-repeated="16379"/>
        </table:table-row>
        <table:table-row table:style-name="ro61">
          <table:table-cell office:value-type="date" office:date-value="2022-10-14T00:00:00" table:style-name="ce111">
            <text:p>14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0-15T00:00:00" table:style-name="ce111">
            <text:p>15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0-16T00:00:00" table:style-name="ce111">
            <text:p>16 outubro</text:p>
          </table:table-cell>
          <table:table-cell office:value-type="string" table:style-name="ce112">
            <text:p>segunda</text:p>
          </table:table-cell>
          <table:table-cell table:number-columns-repeated="3" table:style-name="ce112"/>
          <table:table-cell table:number-columns-repeated="16379"/>
        </table:table-row>
        <table:table-row table:style-name="ro63">
          <table:table-cell office:value-type="date" office:date-value="2022-10-17T00:00:00" table:style-name="ce111">
            <text:p>17 outubro</text:p>
          </table:table-cell>
          <table:table-cell office:value-type="string" table:style-name="ce112">
            <text:p>terça</text:p>
          </table:table-cell>
          <table:table-cell table:style-name="ce112"/>
          <table:table-cell office:value-type="string" table:style-name="ce116">
            <text:p>Verificar no SEI a minha prorrogação de requisição de servidor no processo 19.00.1000.0008529/2020-50</text:p>
          </table:table-cell>
          <table:table-cell table:style-name="ce112"/>
          <table:table-cell table:number-columns-repeated="16379"/>
        </table:table-row>
        <table:table-row table:style-name="ro61">
          <table:table-cell office:value-type="date" office:date-value="2022-10-18T00:00:00" table:style-name="ce111">
            <text:p>18 outu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0-19T00:00:00" table:style-name="ce111">
            <text:p>19 outubro</text:p>
          </table:table-cell>
          <table:table-cell office:value-type="string" table:style-name="ce112">
            <text:p>quinta</text:p>
          </table:table-cell>
          <table:table-cell table:style-name="ce112"/>
          <table:table-cell office:value-type="string" table:style-name="ce116">
            <text:p>Pedir alteração de férias</text:p>
          </table:table-cell>
          <table:table-cell table:style-name="ce112"/>
          <table:table-cell table:number-columns-repeated="16379"/>
        </table:table-row>
        <table:table-row table:style-name="ro61">
          <table:table-cell office:value-type="date" office:date-value="2022-10-20T00:00:00" table:style-name="ce111">
            <text:p>20 outu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0-21T00:00:00" table:style-name="ce111">
            <text:p>21 outu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0-22T00:00:00" table:style-name="ce111">
            <text:p>22 outu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0-23T00:00:00" table:style-name="ce111">
            <text:p>23 outubro</text:p>
          </table:table-cell>
          <table:table-cell office:value-type="string" table:style-name="ce112">
            <text:p>segund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4T00:00:00" table:style-name="ce111">
            <text:p>24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5T00:00:00" table:style-name="ce111">
            <text:p>25 outubro</text:p>
          </table:table-cell>
          <table:table-cell office:value-type="string" table:style-name="ce112">
            <text:p>quar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6T00:00:00" table:style-name="ce111">
            <text:p>26 outubro</text:p>
          </table:table-cell>
          <table:table-cell office:value-type="string" table:style-name="ce112">
            <text:p>quin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7T00:00:00" table:style-name="ce111">
            <text:p>27 outubro</text:p>
          </table:table-cell>
          <table:table-cell office:value-type="string" table:style-name="ce112">
            <text:p>sex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8T00:00:00" table:style-name="ce111">
            <text:p>28 outubro</text:p>
          </table:table-cell>
          <table:table-cell office:value-type="string" table:style-name="ce112">
            <text:p>sábado</text:p>
          </table:table-cell>
          <table:table-cell table:number-columns-repeated="2" table:style-name="ce113"/>
          <table:table-cell office:value-type="string" table:style-name="ce114">
            <text:p>férias / feriado</text:p>
          </table:table-cell>
          <table:table-cell table:number-columns-repeated="16379"/>
        </table:table-row>
        <table:table-row table:style-name="ro61">
          <table:table-cell office:value-type="date" office:date-value="2022-10-29T00:00:00" table:style-name="ce111">
            <text:p>29 outubro</text:p>
          </table:table-cell>
          <table:table-cell office:value-type="string" table:style-name="ce112">
            <text:p>domingo</text:p>
          </table:table-cell>
          <table:table-cell table:number-columns-repeated="2" table:style-name="ce113"/>
          <table:table-cell office:value-type="string" table:style-name="ce112">
            <text:p>férias</text:p>
          </table:table-cell>
          <table:table-cell table:number-columns-repeated="16379"/>
        </table:table-row>
        <table:table-row table:style-name="ro63">
          <table:table-cell office:value-type="date" office:date-value="2022-10-30T00:00:00" table:style-name="ce111">
            <text:p>30 outubro</text:p>
          </table:table-cell>
          <table:table-cell office:value-type="string" table:style-name="ce112">
            <text:p>segunda</text:p>
          </table:table-cell>
          <table:table-cell table:style-name="ce113"/>
          <table:table-cell office:value-type="string" table:style-name="ce116">
            <text:p>Prazo final para envio do relatório semestral de atividades do trabalho não presencial (abril/2023 a outubro/2023)</text:p>
          </table:table-cell>
          <table:table-cell office:value-type="string" table:style-name="ce112">
            <text:p>férias</text:p>
          </table:table-cell>
          <table:table-cell table:number-columns-repeated="16379"/>
        </table:table-row>
        <table:table-row table:style-name="ro61">
          <table:table-cell office:value-type="date" office:date-value="2022-10-31T00:00:00" table:style-name="ce111">
            <text:p>31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1-01T00:00:00" table:style-name="ce111">
            <text:p>1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02T00:00:00" table:style-name="ce111">
            <text:p>2 novem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03T00:00:00" table:style-name="ce111">
            <text:p>3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04T00:00:00" table:style-name="ce111">
            <text:p>4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05T00:00:00" table:style-name="ce111">
            <text:p>5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06T00:00:00" table:style-name="ce111">
            <text:p>6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07T00:00:00" table:style-name="ce111">
            <text:p>7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08T00:00:00" table:style-name="ce111">
            <text:p>8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09T00:00:00" table:style-name="ce111">
            <text:p>9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10T00:00:00" table:style-name="ce111">
            <text:p>10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11T00:00:00" table:style-name="ce111">
            <text:p>11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12T00:00:00" table:style-name="ce111">
            <text:p>12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13T00:00:00" table:style-name="ce111">
            <text:p>13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14T00:00:00" table:style-name="ce111">
            <text:p>14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15T00:00:00" table:style-name="ce111">
            <text:p>15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16T00:00:00" table:style-name="ce111">
            <text:p>16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17T00:00:00" table:style-name="ce111">
            <text:p>17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18T00:00:00" table:style-name="ce111">
            <text:p>18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19T00:00:00" table:style-name="ce111">
            <text:p>19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20T00:00:00" table:style-name="ce111">
            <text:p>20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21T00:00:00" table:style-name="ce111">
            <text:p>21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22T00:00:00" table:style-name="ce111">
            <text:p>22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23T00:00:00" table:style-name="ce111">
            <text:p>23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24T00:00:00" table:style-name="ce111">
            <text:p>24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25T00:00:00" table:style-name="ce111">
            <text:p>25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26T00:00:00" table:style-name="ce111">
            <text:p>26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27T00:00:00" table:style-name="ce111">
            <text:p>27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28T00:00:00" table:style-name="ce111">
            <text:p>28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29T00:00:00" table:style-name="ce111">
            <text:p>29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30T00:00:00" table:style-name="ce111">
            <text:p>30 novembro</text:p>
          </table:table-cell>
          <table:table-cell office:value-type="string" table:style-name="ce112">
            <text:p>quinta</text:p>
          </table:table-cell>
          <table:table-cell table:number-columns-repeated="3" table:style-name="ce112"/>
          <table:table-cell table:number-columns-repeated="16379"/>
        </table:table-row>
        <table:table-row table:style-name="ro8">
          <table:table-cell office:value-type="date" office:date-value="2022-12-01T00:00:00" table:style-name="ce111">
            <text:p>1 dezembro</text:p>
          </table:table-cell>
          <table:table-cell office:value-type="string" table:style-name="ce112">
            <text:p>sexta</text:p>
          </table:table-cell>
          <table:table-cell table:style-name="ce112"/>
          <table:table-cell office:value-type="string" table:style-name="ce116">
            <text:p>Pedir prorrogação do meu teletrabalho (validade até 1º/1/2024)</text:p>
          </table:table-cell>
          <table:table-cell table:style-name="ce112"/>
          <table:table-cell table:number-columns-repeated="16379"/>
        </table:table-row>
        <table:table-row table:style-name="ro61">
          <table:table-cell office:value-type="date" office:date-value="2022-12-02T00:00:00" table:style-name="ce111">
            <text:p>2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2-03T00:00:00" table:style-name="ce111">
            <text:p>3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2-04T00:00:00" table:style-name="ce111">
            <text:p>4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05T00:00:00" table:style-name="ce111">
            <text:p>5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06T00:00:00" table:style-name="ce111">
            <text:p>6 dez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2-07T00:00:00" table:style-name="ce111">
            <text:p>7 dez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2-08T00:00:00" table:style-name="ce111">
            <text:p>8 dezembro</text:p>
          </table:table-cell>
          <table:table-cell office:value-type="string" table:style-name="ce112">
            <text:p>sex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2-09T00:00:00" table:style-name="ce111">
            <text:p>9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2-10T00:00:00" table:style-name="ce111">
            <text:p>10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2-11T00:00:00" table:style-name="ce111">
            <text:p>11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12T00:00:00" table:style-name="ce111">
            <text:p>12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13T00:00:00" table:style-name="ce111">
            <text:p>13 dez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2-14T00:00:00" table:style-name="ce111">
            <text:p>14 dez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2-15T00:00:00" table:style-name="ce111">
            <text:p>15 dez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2-16T00:00:00" table:style-name="ce111">
            <text:p>16 dez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2-17T00:00:00" table:style-name="ce111">
            <text:p>17 dezem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2-18T00:00:00" table:style-name="ce111">
            <text:p>18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19T00:00:00" table:style-name="ce111">
            <text:p>19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20T00:00:00" table:style-name="ce111">
            <text:p>20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1T00:00:00" table:style-name="ce111">
            <text:p>21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2T00:00:00" table:style-name="ce111">
            <text:p>22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3T00:00:00" table:style-name="ce111">
            <text:p>23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4T00:00:00" table:style-name="ce111">
            <text:p>24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style-name="ro8">
          <table:table-cell office:value-type="date" office:date-value="2022-12-25T00:00:00" table:style-name="ce111">
            <text:p>25 dezembro</text:p>
          </table:table-cell>
          <table:table-cell office:value-type="string" table:style-name="ce112">
            <text:p>segunda</text:p>
          </table:table-cell>
          <table:table-cell table:number-columns-repeated="2" table:style-name="ce113"/>
          <table:table-cell office:value-type="string" table:style-name="ce114">
            <text:p>feriado</text:p>
            <text:p>recesso</text:p>
          </table:table-cell>
          <table:table-cell table:number-columns-repeated="16379"/>
        </table:table-row>
        <table:table-row table:style-name="ro61">
          <table:table-cell office:value-type="date" office:date-value="2022-12-26T00:00:00" table:style-name="ce111">
            <text:p>26 dezembro</text:p>
          </table:table-cell>
          <table:table-cell office:value-type="string" table:style-name="ce112">
            <text:p>terç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7T00:00:00" table:style-name="ce111">
            <text:p>27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8T00:00:00" table:style-name="ce111">
            <text:p>28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9T00:00:00" table:style-name="ce111">
            <text:p>29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30T00:00:00" table:style-name="ce111">
            <text:p>30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31T00:00:00" table:style-name="ce111">
            <text:p>31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number-rows-repeated="419" table:style-name="ro61">
          <table:table-cell table:style-name="ce117"/>
          <table:table-cell table:style-name="ce118"/>
          <table:table-cell table:number-columns-repeated="3" table:style-name="ce46"/>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18:05Z</meta:creation-date>
    <dc:date>2025-04-14T21:18:58Z</dc:date>
    <meta:print-date>2025-04-08T18:25:52Z</meta:print-date>
  </office:meta>
</office:document-meta>
</file>