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Fevereir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8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9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0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1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table:number-columns-repeated="10" table:style-name="ce7"/>
          <table:table-cell office:value-type="float" office:value="19488737" table:formula="of:=SUM([.C10:.N10])" table:style-name="ce7">
            <text:p>19.488.737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13373.029999999999" table:formula="of:=SUM([.C12:.C14])" table:style-name="ce11">
            <text:p>13.373</text:p>
          </table:table-cell>
          <table:table-cell office:value-type="float" office:value="3804.66" table:formula="of:=SUM([.D12:.D14])" table:style-name="ce7">
            <text:p>3.805</text:p>
          </table:table-cell>
          <table:table-cell office:value-type="float" office:value="0" table:formula="of:=SUM([.E12:.E14])" table:style-name="ce7">
            <text:p>0</text:p>
          </table:table-cell>
          <table:table-cell office:value-type="float" office:value="0" table:formula="of:=SUM([.F12:.F14])" table:style-name="ce7">
            <text:p>0</text:p>
          </table:table-cell>
          <table:table-cell office:value-type="float" office:value="0" table:formula="of:=SUM([.G12:.G14])" table:style-name="ce7">
            <text:p>0</text:p>
          </table:table-cell>
          <table:table-cell office:value-type="float" office:value="0" table:formula="of:=SUM([.H12:.H14])" table:style-name="ce7">
            <text:p>0</text:p>
          </table:table-cell>
          <table:table-cell office:value-type="float" office:value="0" table:formula="of:=SUM([.I12:.I14])" table:style-name="ce7">
            <text:p>0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17177.689999999999" table:formula="of:=SUM([.O12:.O14])" table:style-name="ce7">
            <text:p>17.178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2">
            <text:p>19100911 - Multas e Juros Previstos em Contra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3246.46" table:style-name="ce13">
            <text:p>13.2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246.46" table:formula="of:=SUM([.C12:.N12])" table:style-name="ce14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39911 - Outros Ressarcimen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26.57" table:style-name="ce13">
            <text:p>127</text:p>
          </table:table-cell>
          <table:table-cell office:value-type="float" office:value="3804.66" table:style-name="ce13">
            <text:p>3.8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1.23" table:formula="of:=SUM([.C13:.N13])" table:style-name="ce14">
            <text:p>3.931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10311 - Indenização Por Sinistro - Princip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SUM([.C14:.N14])" table:style-name="ce14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5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6"/>
          <table:table-cell table:style-name="ce17"/>
          <table:table-cell table:number-columns-repeated="7" table:style-name="ce18"/>
          <table:table-cell table:number-columns-repeated="5" table:style-name="ce17"/>
          <table:table-cell table:number-columns-repeated="1007" table:style-name="ce19"/>
          <table:table-cell table:number-columns-repeated="15362" table:style-name="ce1"/>
        </table:table-row>
        <table:table-row table:style-name="ro7">
          <table:table-cell office:value-type="string" table:style-name="ce20">
            <text:p><text:span text:style-name="T4">Data da última atualização</text:span><text:span text:style-name="T5">: 8 de março</text:span><text:span text:style-name="T3"><text:s/>de 2019</text:span></text:p>
          </table:table-cell>
          <table:table-cell table:number-columns-spanned="2" table:number-rows-spanned="1" table:style-name="ce32"/>
          <table:covered-table-cell/>
          <table:table-cell table:number-columns-repeated="1019" table:style-name="ce19"/>
          <table:table-cell table:number-columns-repeated="15362" table:style-name="ce1"/>
        </table:table-row>
        <table:table-row table:style-name="ro8">
          <table:table-cell table:number-columns-repeated="14" table:style-name="ce19"/>
          <table:table-cell office:value-type="string" table:style-name="ce19">
            <text:p><text:s/></text:p>
          </table:table-cell>
          <table:table-cell table:number-columns-repeated="1007" table:style-name="ce19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3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3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4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3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5">
          <table:table-cell table:number-columns-repeated="15" table:style-name="ce22"/>
          <table:table-cell table:number-columns-repeated="1007" table:style-name="ce19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3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9"/>
          <table:table-cell table:number-columns-repeated="15362" table:style-name="ce1"/>
        </table:table-row>
        <table:table-row table:style-name="ro1">
          <table:table-cell table:number-columns-repeated="1016" table:style-name="ce23"/>
          <table:table-cell table:number-columns-repeated="7" table:style-name="ce21"/>
          <table:table-cell table:number-columns-repeated="15361" table:style-name="ce23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6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3T14:48:05Z</meta:creation-date>
    <dc:date>2019-03-12T20:29:31Z</dc:date>
    <meta:print-date>2016-06-09T16:06:37Z</meta:print-date>
    <meta:editing-cycles>144</meta:editing-cycles>
    <meta:editing-duration>PT34678S</meta:editing-duration>
  </office:meta>
</office:document-meta>
</file>