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6/10/2025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9/2025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istrador</meta:initial-creator>
    <dc:creator>Lindemberg Henrique de Souza</dc:creator>
    <meta:creation-date>2018-12-11T18:05:54Z</meta:creation-date>
    <dc:date>2025-10-16T15:34:04Z</dc:date>
    <meta:print-date>2025-07-03T17:00:01Z</meta:print-date>
  </office:meta>
</office:document-meta>
</file>